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5:15:23" office:value-type="string" text:name="T_JE_DT_OCCURRED"/>
        <text:user-field-decl office:string-value="{&quot;action_legislative_day&quot;: [&quot;Day030s - 02/26/2014&quot;], &quot;documents&quot;: [&quot;[[\&quot;final_action/sb_360\&quot;,\&quot;Bill\&quot;,\&quot;SB360\&quot;]]&quot;], &quot;passed_as_am-RCS&quot;: [&quot;1206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60&quot;]" office:value-type="string" text:name="T_JE_T_BILLNUMBER"/>
        <text:user-field-decl office:string-value="164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B 360</text:span><text:span text:style-name="T1">, </text:span>AN ACT concerning taxation; relating to property tax; homestead destroyed or substantially destroyed by natural disaster; certain agreements by board of county commissioners as to payment of taxes; amending K.S.A. 2013 Supp. 79-1613 and 79-1703 and repealing the existing sections<text:span text:style-name="T1">, was considered on final action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ilcher-Cook, Powell, Pyle, V. Schmidt, Shultz, Smith, Tyson, Wagle, Wolf.</text:p>
      <text:p text:style-name="P1"><text:tab/>Absent or Not Voting:<text:s/>Pettey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