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:31" text:name="T_JE_T_VOTE"/>
        <text:user-field-decl office:value-type="string" office:string-value="027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36&quot;]" text:name="T_JE_T_BILLNUMBER"/>
        <text:user-field-decl office:value-type="string" office:string-value="{&quot;action_legislative_day&quot;: [&quot;Day027h - 02/21/2014&quot;], &quot;documents&quot;: [&quot;[[\&quot;efa/hb_2636\&quot;,\&quot;Bill\&quot;,\&quot;HB2636\&quot;]]&quot;], &quot;passed_as_am-RCS&quot;: [&quot;0045&quot;]}" text:name="T_JE_T_OTHER"/>
        <text:user-field-decl office:value-type="string" office:string-value="house" text:name="T_JE_S_CHAMBER"/>
        <text:user-field-decl office:value-type="string" office:string-value="2014/02/21 13:45:01" text:name="T_JE_DT_OCCURRED"/>
        <text:user-field-decl office:value-type="string" office:string-value="1765" text:name="T_JE_I_PAGENUMBER"/>
      </text:user-field-decls>
      <text:p text:style-name="P3"><text:span text:style-name="T1"><text:tab/></text:span><text:span text:style-name="billno">HB 2636</text:span><text:span text:style-name="T1">, </text:span>AN ACT concerning the secretary of health and environment relating to air quality standards<text:span text:style-name="T1">, was considered on final action.</text:span></text:p>
      <text:p text:style-name="P1"><text:tab/>On roll call, the vote was: Yeas 89; Nays 31; Present but not voting: 0; Absent or not voting: 4.</text:p>
      <text:p text:style-name="P1"><text:tab/>Yeas: Alford, Anthimides, Barker, Becker, Boldra, Bradford, Bruchman, Brunk, Couture-Lovelady, Carlson, Carpenter, Cassidy, Christmann, Claeys, Concannon, Corbet, Crum, P. Davis, DeGraaf, Dierks, Doll, Dove, Edmonds, Edwards, Esau, Estes, Ewy, Finch, Gandhi, Garber, Goico, Gonzalez, Grosserode, Hawkins, Hedke, Hibbard, Highland, Hildabrand, Hill, Hineman, Hoffman, Houser, Houston, Howell, Huebert, Hutton, Jennings, Johnson, Jones, Kahrs, Kelley, Kelly, Kinzer, Kleeb, Lunn, Lusker, Macheers, Mason, Mast, McPherson, Meigs, Menghini, Merrick, Moxley, O'Brien, Osterman, Petty, Phillips, Powell, Proehl, Read, Rhoades, Rothlisberg, Rubin, Ryckman Jr., Ryckman Sr., Schroeder, Schwab, Schwartz, Seiwert, Suellentrop, Sutton, Thompson, Todd, Trimmer, Vickrey, Victors, Waymaster, Whipple.</text:p>
      <text:p text:style-name="P1"><text:tab/>Nays: Alcala, Ballard, Bollier, Bridges, Burroughs, Campbell, Carlin, Carmichael, Clayton, Finney, Frownfelter, Henderson, Henry, Kiegerl, Kuether, Lane, Lusk, Meier, Pauls, Rooker, Ruiz, Sawyer, Sloan, Sloop, Swanson, Tietze, Ward, Weigel, Wilson, Winn, Wolfe Moore.</text:p>
      <text:p text:style-name="P1"><text:tab/>Present but not voting: None.</text:p>
      <text:p text:style-name="P1"><text:tab/>Absent or not voting: E. Davis, Peck, Perry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9:02:42.42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6" meta:character-count="1403"/>
    <meta:user-defined meta:name="Info 1"/>
    <meta:user-defined meta:name="Info 2"/>
    <meta:user-defined meta:name="Info 3"/>
    <meta:user-defined meta:name="Info 4"/>
  </office:meta>
</office:document-meta>
</file>