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27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52&quot;]" text:name="T_JE_T_BILLNUMBER"/>
        <text:user-field-decl office:value-type="string" office:string-value="{&quot;action_legislative_day&quot;: [&quot;Day027h - 02/21/2014&quot;], &quot;documents&quot;: [&quot;[[\&quot;efa/hb_2452\&quot;,\&quot;Bill\&quot;,\&quot;HB2452\&quot;]]&quot;], &quot;sub_passed-RCS&quot;: [&quot;0041&quot;]}" text:name="T_JE_T_OTHER"/>
        <text:user-field-decl office:value-type="string" office:string-value="house" text:name="T_JE_S_CHAMBER"/>
        <text:user-field-decl office:value-type="string" office:string-value="2014/02/21 13:39:31" text:name="T_JE_DT_OCCURRED"/>
        <text:user-field-decl office:value-type="string" office:string-value="1763" text:name="T_JE_I_PAGENUMBER"/>
      </text:user-field-decls>
      <text:p text:style-name="P3"><text:span text:style-name="T1"><text:tab/></text:span><text:span text:style-name="billno">Sub HB2452</text:span><text:span text:style-name="T1">, </text:span>AN ACT concerning motor vehicles; relating to distinctive license plates; providing for the donate life, disabled veterans, rotary international and Kansas horse council license plates; amending K.S.A. 8-161 and repealing the existing section<text:span text:style-name="T1">, was considered on final action.</text:span></text:p>
      <text:p text:style-name="P1"><text:tab/>On roll call, the vote was: Yeas 120; Nays 0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. Davis, Peck, Perry, Thimesch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2:03.51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5" meta:character-count="1562"/>
    <meta:user-defined meta:name="Info 1"/>
    <meta:user-defined meta:name="Info 2"/>
    <meta:user-defined meta:name="Info 3"/>
    <meta:user-defined meta:name="Info 4"/>
  </office:meta>
</office:document-meta>
</file>