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1 12:38:59" office:value-type="string" text:name="T_JE_DT_OCCURRED"/>
        <text:user-field-decl office:string-value="{&quot;action_legislative_day&quot;: [&quot;Day027h - 02/21/2014&quot;], &quot;house_motion_to_amend_result-passed_or_failed&quot;: [&quot;failed&quot;], &quot;documents&quot;: [&quot;[[\&quot;{\\\&quot;offered_motioner_kpid\\\&quot;: \\\&quot;rep_lane_harold_1\\\&quot;, \\\&quot;amendment_apn\\\&quot;: \\\&quot;general_orders/floor_amendments/offered/3576\\\&quot;}\&quot;,\&quot;Amendments Offered\&quot;,\&quot;HB2533\&quot;]]&quot;], &quot;house_motion_to_amend_result-RCS&quot;: [&quot;0035&quot;]}" office:value-type="string" text:name="T_JE_T_OTHER"/>
        <text:user-field-decl office:string-value="027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HB2533&quot;]" office:value-type="string" text:name="T_JE_T_BILLNUMBER"/>
        <text:user-field-decl office:string-value="1760" office:value-type="string" text:name="T_JE_I_PAGENUMBER"/>
        <text:user-field-decl office:string-value="" office:value-type="string" text:name="T_JE_S_HEADING"/>
        <text:user-field-decl office:string-value="45:73" office:value-type="string" text:name="T_JE_T_VOTE"/>
      </text:user-field-decls>
      <text:p text:style-name="P1"><text:span text:style-name="T1"><text:tab/>On motion of </text:span>Rep. Lane<text:span text:style-name="T1"> to amend </text:span><text:span text:style-name="billno">HB 2533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<text:s/>Yeas 45; Nays 73; Present but not voting: 0; Absent or not voting: 6.</text:p>
      <text:p text:style-name="journal_20_element"><text:tab/>Yeas:<text:s/>Alcala, Anthimides, Ballard, Becker, Bridges, Burroughs, Campbell, Carlin, Carlson, Carmichael, Corbet, P. Davis, Doll, Ewy, Finney, Frownfelter, Henderson, Henry, Hill, Houston, Howell, Kiegerl, Kuether, Lane, Lusk, Lusker, Meier, Menghini, Moxley, Osterman, Pauls, Powell, Ruiz, Sawyer, Sloan, Sloop, Tietze, Trimmer, Victors, Ward, Weigel, Whipple, Wilson, Winn, Wolfe Moore.</text:p>
      <text:p text:style-name="journal_20_element"><text:tab/>Nays:<text:s/>Alford, Barker, Boldra, Bollier, Bradford, Bruchman, Brunk, Couture-Lovelady, Carpenter, Christmann, Claeys, Clayton, Concannon, Crum, DeGraaf, Dierks, Dove, Edmonds, Edwards, Esau, Estes, Finch, Gandhi, Garber, Goico, Gonzalez, Grosserode, Hawkins, Hedke, Hibbard, Highland, Hildabrand, Hineman, Hoffman, Houser, Huebert, Hutton, Jennings, Johnson, Jones, Kahrs, Kelley, Kelly, Kinzer, Kleeb, Macheers, Mason, Mast, McPherson, Meigs, Merrick, O'Brien, Petty, Phillips, Proehl, Read, Rhoades, Rooker, Rothlisberg, Rubin, Ryckman Jr., Ryckman Sr., Schroeder, Schwab, Schwartz, Seiwert, Suellentrop, Sutton, Swanson, Thompson, Todd, Vickrey, Waymaster.</text:p>
      <text:p text:style-name="journal_20_element"><text:tab/>Present but not voting:<text:s/>None.</text:p>
      <text:p text:style-name="journal_20_element"><text:tab/>Absent or not voting:<text:s/>Cassidy, E. Davis, Lunn, Peck, Perry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2-30T09:56:17.69</dc:date>
    <meta:editing-duration>PT07H15M18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lrms_admin </dc:creator>
    <meta:document-statistic meta:character-count="127" meta:image-count="0" meta:object-count="0" meta:page-count="1" meta:paragraph-count="1" meta:table-count="0" meta:word-count="12"/>
    <meta:user-defined meta:name="Info 1"/>
    <meta:user-defined meta:name="Info 2"/>
    <meta:user-defined meta:name="Info 3"/>
    <meta:user-defined meta:name="Info 4"/>
  </office:meta>
</office:document-meta>
</file>