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1:0" text:name="T_JE_T_VOTE"/>
        <text:user-field-decl office:value-type="string" office:string-value="027" text:name="T_JE_I_SESSIONDAY"/>
        <text:user-field-decl office:value-type="string" office:string-value="fa_fabc_340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448&quot;]" text:name="T_JE_T_BILLNUMBER"/>
        <text:user-field-decl office:value-type="string" office:string-value="{&quot;action_legislative_day&quot;: [&quot;Day027h - 02/21/2014&quot;], &quot;documents&quot;: [&quot;[[\&quot;final_action/hb_2448\&quot;,\&quot;Bill\&quot;,\&quot;HB2448\&quot;]]&quot;], &quot;passed-RCS&quot;: [&quot;0030&quot;]}" text:name="T_JE_T_OTHER"/>
        <text:user-field-decl office:value-type="string" office:string-value="house" text:name="T_JE_S_CHAMBER"/>
        <text:user-field-decl office:value-type="string" office:string-value="2014/02/21 11:16:20" text:name="T_JE_DT_OCCURRED"/>
        <text:user-field-decl office:value-type="string" office:string-value="1756" text:name="T_JE_I_PAGENUMBER"/>
      </text:user-field-decls>
      <text:p text:style-name="P3"><text:span text:style-name="T1"><text:tab/></text:span><text:span text:style-name="billno">HB 2448</text:span><text:span text:style-name="T1">, </text:span>AN ACT concerning crimes and punishment; relating to interference with judicial process; amending K.S.A. 2013 Supp. 21-5905 and repealing the existing section<text:span text:style-name="T1">, was considered on final action.</text:span></text:p>
      <text:p text:style-name="P1"><text:tab/>On roll call, the vote was: Yeas 121; Nays 0; Present but not voting: 0; Absent or not voting: 3.</text:p>
      <text:p text:style-name="P1"><text:tab/>Yeas: Alcala, Alford, Anthimides, Ballard, Barker, Becker, Boldra, Bollier, Bradford, Bridges, Bruchman, Brunk, Burroughs, Couture-Lovelady, Campbell, Carlin, Carlson, Carmichael, Carpenter, Cassidy, Christmann, Claeys, Clayton, Concannon, Corbet, Crum, P. Davis, DeGraaf, Dierks, Doll, Dove, Edmonds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tty, Phillips, Powell, Proehl, Read, Rhoades, Rooker, Rothlisberg, Rubin, Ruiz, Ryckman Jr., Ryckman Sr., Sawyer, Schroeder, Schwab, Schwartz, Seiwert, Sloan, Sloop, Suellentrop, Sutton, Swanson, Thompson, Tietze, Todd, Trimmer, Vickrey, Victors, Ward, Waymaster, Weigel, Whipple, Wilson, Winn, Wolfe Moore.</text:p>
      <text:p text:style-name="P1"><text:tab/>Nays: None.</text:p>
      <text:p text:style-name="P1"><text:tab/>Present but not voting: None.</text:p>
      <text:p text:style-name="P1"><text:tab/>Absent or not voting: E. Davis, Perry, Thimesch.</text:p>
      <text:p text:style-name="P2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2-24T08:57:16.95</dc:date>
    <meta:editing-duration>PT08H20M04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193" meta:character-count="1464"/>
    <meta:user-defined meta:name="Info 1"/>
    <meta:user-defined meta:name="Info 2"/>
    <meta:user-defined meta:name="Info 3"/>
    <meta:user-defined meta:name="Info 4"/>
  </office:meta>
</office:document-meta>
</file>