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55:35" office:value-type="string" text:name="T_JE_DT_OCCURRED"/>
        <text:user-field-decl office:string-value="{&quot;action_legislative_day&quot;: [&quot;Day026s - 02/20/2014&quot;], &quot;documents&quot;: [&quot;[[\&quot;efa/sb_321\&quot;,\&quot;Bill\&quot;,\&quot;SB321\&quot;]]&quot;], &quot;passed-RCS&quot;: [&quot;1201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21&quot;]" office:value-type="string" text:name="T_JE_T_BILLNUMBER"/>
        <text:user-field-decl office:string-value="162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321</text:span><text:span text:style-name="T2">, </text:span>AN ACT concerning insurance; relating to the return of premiums separate from the notice of denial of coverage; amending K.S.A. 2013 Supp. 40-3118 and repealing the existing section<text:span text:style-name="T2">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