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0 15:02:58" office:value-type="string" text:name="T_JE_DT_OCCURRED"/>
        <text:user-field-decl office:string-value="{&quot;action_legislative_day&quot;: [&quot;Day026s - 02/20/2014&quot;], &quot;documents&quot;: [&quot;[[\&quot;final_action/sb_355\&quot;,\&quot;Bill\&quot;,\&quot;SB355\&quot;]]&quot;], &quot;passed_as_am-RCS&quot;: [&quot;1196&quot;]}" office:value-type="string" text:name="T_JE_T_OTHER"/>
        <text:user-field-decl office:string-value="026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55&quot;]" office:value-type="string" text:name="T_JE_T_BILLNUMBER"/>
        <text:user-field-decl office:string-value="1621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span text:style-name="T1"><text:tab/></text:span><text:span text:style-name="billno">SB 355</text:span><text:span text:style-name="T1">, </text:span>AN ACT concerning the Kansas power of attorney act; relating to durable powers of attorney; duties of the attorney in fact; amending K.S.A. 58-651 and 58-664 and K.S.A. 2013 Supp. 58-652 and 58-656 and repealing the existing sections<text:span text:style-name="T1">, was considered on final action.</text:span></text:p>
      <text:p text:style-name="P1"><text:tab/>On roll call, the vote was:<text:s/>Yeas 38; Nays 0; Present and Passing 0; Absent or Not Voting 2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Petersen, Pettey, Pilcher-Cook, Powell, Pyle, V. Schmidt, Shultz, Smith, Tyson, Wagle, Wolf.</text:p>
      <text:p text:style-name="P1"><text:tab/>Absent or Not Voting:<text:s/>Hawk, Ostmeyer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