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01:40" office:value-type="string" text:name="T_JE_DT_OCCURRED"/>
        <text:user-field-decl office:string-value="{&quot;action_legislative_day&quot;: [&quot;Day026s - 02/20/2014&quot;], &quot;documents&quot;: [&quot;[[\&quot;final_action/sb_339\&quot;,\&quot;Bill\&quot;,\&quot;SB339\&quot;]]&quot;], &quot;passed-RCS&quot;: [&quot;1194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39&quot;]" office:value-type="string" text:name="T_JE_T_BILLNUMBER"/>
        <text:user-field-decl office:string-value="162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339</text:span><text:span text:style-name="T1">, </text:span>AN ACT concerning ethics and elections; relating to campaign finance disclosures; amending K.S.A. 2013 Supp. 25-4148a and repealing the existing section<text:span text:style-name="T1">, was considered on final action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