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20 15:00:15" office:value-type="string" text:name="T_JE_DT_OCCURRED"/>
        <text:user-field-decl office:string-value="{&quot;action_legislative_day&quot;: [&quot;Day026s - 02/20/2014&quot;], &quot;documents&quot;: [&quot;[[\&quot;final_action/sb_308\&quot;,\&quot;Bill\&quot;,\&quot;SB308\&quot;]]&quot;], &quot;passed-RCS&quot;: [&quot;1192&quot;]}" office:value-type="string" text:name="T_JE_T_OTHER"/>
        <text:user-field-decl office:string-value="026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308&quot;]" office:value-type="string" text:name="T_JE_T_BILLNUMBER"/>
        <text:user-field-decl office:string-value="1620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3"><text:span text:style-name="T1"><text:tab/></text:span><text:span text:style-name="billno">SB 308</text:span><text:span text:style-name="T1">, </text:span>AN ACT concerning the Kansas no-call act; amending K.S.A. 50-670 and 50-670a and repealing the existing sections<text:span text:style-name="T1">, was considered on final action.</text:span></text:p>
      <text:p text:style-name="P1"><text:tab/>On roll call, the vote was:<text:s/>Yeas 38; Nays 0; Present and Passing 0; Absent or Not Voting 2.</text:p>
      <text:p text:style-name="P1"><text:tab/>Yeas:<text:s/>Abrams, Apple, Arpke, Bowers, Bruce, Denning, Donovan, Faust-Goudeau, Fitzgerald, Francisco, Haley, Hensley, Holland, Holmes, Kelly, Kerschen, King, Knox, LaTurner, Longbine, Love, Lynn, Masterson, McGinn, Melcher, O'Donnell, Olson, Petersen, Pettey, Pilcher-Cook, Powell, Pyle, V. Schmidt, Shultz, Smith, Tyson, Wagle, Wolf.</text:p>
      <text:p text:style-name="P1"><text:tab/>Absent or Not Voting:<text:s/>Hawk, Ostmeyer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45:00.75</dc:date>
    <meta:editing-duration>PT07H33M3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