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4:59:23" office:value-type="string" text:name="T_JE_DT_OCCURRED"/>
        <text:user-field-decl office:string-value="{&quot;action_legislative_day&quot;: [&quot;Day026s - 02/20/2014&quot;], &quot;documents&quot;: [&quot;[[\&quot;final_action/sb_284\&quot;,\&quot;Bill\&quot;,\&quot;SB284\&quot;]]&quot;], &quot;passed_as_am-RCS&quot;: [&quot;1191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84&quot;]" office:value-type="string" text:name="T_JE_T_BILLNUMBER"/>
        <text:user-field-decl office:string-value="161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span text:style-name="T1"><text:tab/></text:span><text:span text:style-name="billno">SB 284</text:span><text:span text:style-name="T1">, </text:span>AN ACT concerning 911 emergency services; relating to the 911 coordinating council, composition, contracting authority, expenses; amending K.S.A. 2013 Supp. 12-5363, 12-5364, 12-5367 and 12-5377 and repealing the existing section<text:span text:style-name="T1">, was considered on final action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