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26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1&quot;]" text:name="T_JE_T_BILLNUMBER"/>
        <text:user-field-decl office:value-type="string" office:string-value="{&quot;action_legislative_day&quot;: [&quot;Day026h - 02/20/2014&quot;], &quot;documents&quot;: [&quot;[[\&quot;final_action/hb_2511\&quot;,\&quot;Bill\&quot;,\&quot;HB2511\&quot;]]&quot;], &quot;passed-RCS&quot;: [&quot;0027&quot;]}" text:name="T_JE_T_OTHER"/>
        <text:user-field-decl office:value-type="string" office:string-value="house" text:name="T_JE_S_CHAMBER"/>
        <text:user-field-decl office:value-type="string" office:string-value="2014/02/20 11:21:51" text:name="T_JE_DT_OCCURRED"/>
        <text:user-field-decl office:value-type="string" office:string-value="1746" text:name="T_JE_I_PAGENUMBER"/>
      </text:user-field-decls>
      <text:p text:style-name="P3"><text:span text:style-name="T1"><text:tab/></text:span><text:span text:style-name="billno">HB 2511</text:span><text:span text:style-name="T1">, </text:span>AN ACT concerning property taxation; relating to sale or abandonment of personal property before taxes paid; liens, exceptions; amending K.S.A. 79-2109 and repealing the existing section; also repealing K.S.A. 79-2110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Ward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0T13:22:48.67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23"/>
    <meta:user-defined meta:name="Info 1"/>
    <meta:user-defined meta:name="Info 2"/>
    <meta:user-defined meta:name="Info 3"/>
    <meta:user-defined meta:name="Info 4"/>
  </office:meta>
</office:document-meta>
</file>