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26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95&quot;]" text:name="T_JE_T_BILLNUMBER"/>
        <text:user-field-decl office:value-type="string" office:string-value="{&quot;action_legislative_day&quot;: [&quot;Day026h - 02/20/2014&quot;], &quot;documents&quot;: [&quot;[[\&quot;final_action/hb_2495\&quot;,\&quot;Bill\&quot;,\&quot;HB2495\&quot;]]&quot;], &quot;passed_as_am-RCS&quot;: [&quot;0024&quot;]}" text:name="T_JE_T_OTHER"/>
        <text:user-field-decl office:value-type="string" office:string-value="house" text:name="T_JE_S_CHAMBER"/>
        <text:user-field-decl office:value-type="string" office:string-value="2014/02/20 11:17:44" text:name="T_JE_DT_OCCURRED"/>
        <text:user-field-decl office:value-type="string" office:string-value="1744" text:name="T_JE_I_PAGENUMBER"/>
      </text:user-field-decls>
      <text:p text:style-name="P3"><text:span text:style-name="T1"><text:tab/></text:span><text:span text:style-name="billno">HB 2495</text:span><text:span text:style-name="T1">, </text:span>AN ACT concerning crimes, punishment and criminal procedure; relating to sentencing; probation and postrelease supervision; amending K.S.A. 2013 Supp. 21-6604, 21-6608 and 22-3716 and repealing the existing sections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eiwert, Sloan, Sloop, Suellentrop, Sutton, Swanson, Thimesch, Thompson, Tietze, Todd, Trimmer, Vickrey, Victors, Waymaster, Weigel, Whipple, Wilson, Winn, Wolfe Moore.</text:p>
      <text:p text:style-name="P1"><text:tab/>Nays: Schwartz.</text:p>
      <text:p text:style-name="P1"><text:tab/>Present but not voting: None.</text:p>
      <text:p text:style-name="P1"><text:tab/>Absent or not voting: Ward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0T13:22:22.6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527"/>
    <meta:user-defined meta:name="Info 1"/>
    <meta:user-defined meta:name="Info 2"/>
    <meta:user-defined meta:name="Info 3"/>
    <meta:user-defined meta:name="Info 4"/>
  </office:meta>
</office:document-meta>
</file>