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9 15:13:57" office:value-type="string" text:name="T_JE_DT_OCCURRED"/>
        <text:user-field-decl office:string-value="{&quot;action_legislative_day&quot;: [&quot;Day025s - 02/19/2014&quot;], &quot;documents&quot;: [&quot;[[\&quot;final_action/sb_271\&quot;,\&quot;Bill\&quot;,\&quot;SB271\&quot;]]&quot;], &quot;passed_as_am-RCS&quot;: [&quot;1188&quot;]}" office:value-type="string" text:name="T_JE_T_OTHER"/>
        <text:user-field-decl office:string-value="025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71&quot;]" office:value-type="string" text:name="T_JE_T_BILLNUMBER"/>
        <text:user-field-decl office:string-value="161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B 271</text:span><text:span text:style-name="T1">, </text:span>AN ACT concerning the Kansas medicaid fraud control act; relating to penalties and fines; amending K.S.A. 2013 Supp. 21-5926, 21-5927, 21-5933 and 75-7508 and repealing the existing sections<text:span text:style-name="T1">, was considered on final action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Absent or Not Voting:<text:s/>Hawk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