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19 15:12:51" office:value-type="string" text:name="T_JE_DT_OCCURRED"/>
        <text:user-field-decl office:string-value="{&quot;action_legislative_day&quot;: [&quot;Day025s - 02/19/2014&quot;], &quot;documents&quot;: [&quot;[[\&quot;final_action/sb_248\&quot;,\&quot;Bill\&quot;,\&quot;SB248\&quot;]]&quot;], &quot;passed_as_am-RCS&quot;: [&quot;1187&quot;]}" office:value-type="string" text:name="T_JE_T_OTHER"/>
        <text:user-field-decl office:string-value="025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248&quot;]" office:value-type="string" text:name="T_JE_T_BILLNUMBER"/>
        <text:user-field-decl office:string-value="1615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span text:style-name="T1"><text:tab/></text:span><text:span text:style-name="billno">SB 248</text:span><text:span text:style-name="T1">, </text:span>AN ACT concerning the secretary of corrections; relating to victim notification prior to release of certain inmates; amending K.S.A. 2013 Supp. 22-3303, 22-3305, 22-3428, 22-3428a, 22-3430, 22-3431, 22-3727 and 22-3727a and repealing the existing sections<text:span text:style-name="T1">, was considered on final action.</text:span></text:p>
      <text:p text:style-name="P1"><text:tab/>On roll call, the vote was:<text:s/>Yeas 39; Nays 0; Present and Passing 0; Absent or Not Voting 1.</text:p>
      <text:p text:style-name="P1"><text:tab/>Yeas:<text:s/>Abrams, Apple, Arpke, Bowers, Bruce, Denning, Donovan, Faust-Goudeau, Fitzgerald, Francisco, Haley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Absent or Not Voting:<text:s/>Hawk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