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8:0" office:value-type="string" text:name="T_JE_T_VOTE"/>
        <text:user-field-decl office:value-type="string" office:string-value="118:0" text:name="T_JE_T_VOTE"/>
        <text:user-field-decl office:value-type="string" office:string-value="022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64&quot;]" text:name="T_JE_T_BILLNUMBER"/>
        <text:user-field-decl office:value-type="string" office:string-value="{&quot;action_legislative_day&quot;: [&quot;Day022h - 02/14/2014&quot;], &quot;documents&quot;: [&quot;[[\&quot;final_action/hb_2464\&quot;,\&quot;Bill\&quot;,\&quot;HB2464\&quot;]]&quot;], &quot;passed_as_am-RCS&quot;: [&quot;0015&quot;]}" text:name="T_JE_T_OTHER"/>
        <text:user-field-decl office:value-type="string" office:string-value="house" text:name="T_JE_S_CHAMBER"/>
        <text:user-field-decl office:value-type="string" office:string-value="2014/02/14 11:15:12" text:name="T_JE_DT_OCCURRED"/>
        <text:user-field-decl office:value-type="string" office:string-value="1713" text:name="T_JE_I_PAGENUMBER"/>
      </text:user-field-decls>
      <text:p text:style-name="P3"><text:span text:style-name="T1"><text:tab/></text:span><text:span text:style-name="billno">HB 2464</text:span><text:span text:style-name="T1">, </text:span>AN ACT concerning taxation; relating to deductions, privilege tax; certain depreciable property; amending K.S.A. 2013 Supp. 79-32,143a and repealing the existing section<text:span text:style-name="T1">, was considered on final action.</text:span></text:p>
      <text:p text:style-name="P1"><text:tab/>On roll call, the vote was: Yeas 118; Nays 0; Present but not voting: 0; Absent or not voting: 6.</text:p>
      <text:p text:style-name="P1"><text:tab/>Yeas: Alcala, Alford, Anthimides, Ballard, Becker, Boldra, Bollier, Bradford, Bridges, Bruchman, Brunk, Burroughs, Couture-Lovelady, Campbell, Carlin, Carlson, Carmichael, Carpenter, Cassidy, Christmann, Claeys, Clayton, Concannon, Corbet, Crum, E. Davis, P. Davis, DeGraaf, Dierks, Doll, Dove, Edmonds, Esau, Estes, Ewy, Finch, Finney, Frownfelter, Gandhi, Garber, Goico, Gonzalez, Grosserode, Hawkins, Hedke, Henderson, Henry, Hibbard, Highland, Hildabrand, Hill, Hineman, Hoffman, Houser, Houston, Howell, Huebert, Jennings, Johnson, Jones, Kahrs, Kelley, Kelly, Kiegerl, Kinzer, Kleeb, Kuether, Lane, Lunn, Lusk, Lusker, Macheers, Mast, McPherson, Meier, Meigs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Barker, Edwards, Hutton, Menghini, Peterson, Thimesch.</text:p>
      <text:p text:style-name="P2"><text:tab/>The bill passed, as amended.</text:p>
      <text:p text:style-name="journal_20_element"><text:tab/>On roll call, the vote was:<text:s/>Yeas 118; Nays 0; Present but not voting: 0; Absent or not voting: 6.</text:p>
      <text:p text:style-name="journal_20_element"><text:tab/>Yeas:<text:s/>Alcala, Alford, Anthimides, Ballard, Becker, Boldra, Bollier, Bradford, Bridges, Bruchman, Brunk, Burroughs, Couture-Lovelady, Campbell, Carlin, Carlson, Carmichael, Carpenter, Cassidy, Christmann, Claeys, Clayton, Concannon, Corbet, Crum, E. Davis, P. Davis, DeGraaf, Dierks, Doll, Dove, Edmonds, Esau, Estes, Ewy, Finch, Finney, Frownfelter, Gandhi, Garber, Goico, Gonzalez, Grosserode, Hawkins, Hedke, Henderson, Henry, Hibbard, Highland, Hildabrand, Hill, Hineman, Hoffman, Houser, Houston, Howell, Huebert, Jennings, Johnson, Jones, Kahrs, Kelley, Kelly, Kiegerl, Kinzer, Kleeb, Kuether, Lane, Lunn, Lusk, Lusker, Macheers, Mast, McPherson, Meier, Meigs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Barker, Edwards, Hutton, Menghini, Peterson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4T12:55:10.87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5" meta:character-count="1490"/>
    <meta:user-defined meta:name="Info 1"/>
    <meta:user-defined meta:name="Info 2"/>
    <meta:user-defined meta:name="Info 3"/>
    <meta:user-defined meta:name="Info 4"/>
  </office:meta>
</office:document-meta>
</file>