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3 15:15:51" office:value-type="string" text:name="T_JE_DT_OCCURRED"/>
        <text:user-field-decl office:string-value="{&quot;action_legislative_day&quot;: [&quot;Day021s - 02/13/2014&quot;], &quot;documents&quot;: [&quot;[[\&quot;final_action/sb_255\&quot;,\&quot;Bill\&quot;,\&quot;SB255\&quot;]]&quot;], &quot;passed_as_am-RCS&quot;: [&quot;1178&quot;]}" office:value-type="string" text:name="T_JE_T_OTHER"/>
        <text:user-field-decl office:string-value="021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255&quot;]" office:value-type="string" text:name="T_JE_T_BILLNUMBER"/>
        <text:user-field-decl office:string-value="159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255</text:span><text:span text:style-name="T1">, </text:span>AN ACT concerning crimes, punishment and criminal procedure; relating to capital murder; attempt; sentencing; amending K.S.A. 22-3405, 22-3705 and 22-4210 and K.S.A. 2013 Supp. 21-5301, 21-5401, 21-6617, 21-6620, 21-6626, 22-3717 and 22-3728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