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3 15:14:38" office:value-type="string" text:name="T_JE_DT_OCCURRED"/>
        <text:user-field-decl office:string-value="{&quot;action_legislative_day&quot;: [&quot;Day021s - 02/13/2014&quot;], &quot;documents&quot;: [&quot;[[\&quot;consent_calendar/sb_263\&quot;,\&quot;Bill\&quot;,\&quot;SB263\&quot;]]&quot;], &quot;passed-RCS&quot;: [&quot;1177&quot;]}" office:value-type="string" text:name="T_JE_T_OTHER"/>
        <text:user-field-decl office:string-value="021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263&quot;]" office:value-type="string" text:name="T_JE_T_BILLNUMBER"/>
        <text:user-field-decl office:string-value="159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SB 263</text:span><text:span text:style-name="T2">, </text:span>AN ACT concerning the adjutant general; establishing the military funeral honors fund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