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9:25" office:value-type="string" text:name="T_JE_DT_OCCURRED"/>
        <text:user-field-decl office:string-value="{&quot;action_legislative_day&quot;: [&quot;Day020s - 02/12/2014&quot;], &quot;documents&quot;: [&quot;[[\&quot;final_action/sb_266\&quot;,\&quot;Bill\&quot;,\&quot;SB266\&quot;]]&quot;], &quot;passed-RCS&quot;: [&quot;1171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66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66</text:span><text:span text:style-name="T1">, </text:span>AN ACT concerning severance tax; relating to tax payment and return filing date; amending K.S.A. 79-4220 and 79-422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