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2 15:23:51" office:value-type="string" text:name="T_JE_DT_OCCURRED"/>
        <text:user-field-decl office:string-value="{&quot;action_legislative_day&quot;: [&quot;Day020s - 02/12/2014&quot;], &quot;documents&quot;: [&quot;[[\&quot;final_action/sb_258\&quot;,\&quot;Bill\&quot;,\&quot;SB258\&quot;]]&quot;], &quot;passed-RCS&quot;: [&quot;1169&quot;]}" office:value-type="string" text:name="T_JE_T_OTHER"/>
        <text:user-field-decl office:string-value="02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58&quot;]" office:value-type="string" text:name="T_JE_T_BILLNUMBER"/>
        <text:user-field-decl office:string-value="158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258</text:span><text:span text:style-name="T1">, </text:span>AN ACT concerning the Kansas juvenile justice code; relating to time limitations; sex crimes; amending K.S.A. 2013 Supp. 38-2303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