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2 15:23:13" office:value-type="string" text:name="T_JE_DT_OCCURRED"/>
        <text:user-field-decl office:string-value="{&quot;action_legislative_day&quot;: [&quot;Day020s - 02/12/2014&quot;], &quot;documents&quot;: [&quot;[[\&quot;final_action/sb_256\&quot;,\&quot;Bill\&quot;,\&quot;SB256\&quot;]]&quot;], &quot;passed-RCS&quot;: [&quot;1168&quot;]}" office:value-type="string" text:name="T_JE_T_OTHER"/>
        <text:user-field-decl office:string-value="020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256&quot;]" office:value-type="string" text:name="T_JE_T_BILLNUMBER"/>
        <text:user-field-decl office:string-value="158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256</text:span><text:span text:style-name="T1">, </text:span>AN ACT concerning criminal procedure; relating to appeals; costs charged by attorney general; amending K.S.A. 22-3612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