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Standard">
      <style:paragraph-properties fo:background-color="transparent" fo:line-height="100%" fo:margin-left="0in" fo:margin-right="0in" fo:text-indent="0.5in" style:auto-text-indent="false">
        <style:background-image/>
      </style:paragraph-properties>
      <style:text-properties fo:background-color="transparent" fo:font-size="9pt" fo:font-style="normal" fo:font-weight="normal" style:text-line-through-style="none" style:text-overline-color="font-color" style:text-overline-style="none" style:use-window-font-color="true"/>
    </style:style>
    <style:style style:family="paragraph" style:name="P2" style:parent-style-name="_5f_floor_5f_amend_5f_para">
      <style:paragraph-properties fo:line-height="100%" fo:margin-left="0in" fo:margin-right="0in" fo:text-indent="0.5in" style:auto-text-indent="false"/>
    </style:style>
    <style:style style:family="paragraph" style:master-page-name="journal_20_page" style:name="P3"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family="text" style:name="T3">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2/12 13:42:34" office:value-type="string" text:name="T_JE_DT_OCCURRED"/>
        <text:user-field-decl office:string-value="{&quot;action_legislative_day&quot;: [&quot;Day020h - 02/12/2014&quot;], &quot;house_motion_to_amend_result-passed_or_failed&quot;: [&quot;adopted&quot;], &quot;documents&quot;: [&quot;[[\&quot;{\\\&quot;offered_motioner_kpid\\\&quot;: \\\&quot;rep_winn_valdenia_1\\\&quot;, \\\&quot;amendment_apn\\\&quot;: \\\&quot;general_orders/floor_amendments/offered/3400\\\&quot;}\&quot;,\&quot;Amendments Offered\&quot;,\&quot;SB245\&quot;]]&quot;], &quot;house_motion_to_amend_result-RCS&quot;: [&quot;0012&quot;]}" office:value-type="string" text:name="T_JE_T_OTHER"/>
        <text:user-field-decl office:string-value="020" office:value-type="string" text:name="T_JE_I_SESSIONDAY"/>
        <text:user-field-decl office:string-value="[]" office:value-type="string" text:name="T_JE_T_CMTEKPID"/>
        <text:user-field-decl office:string-value="house" office:value-type="string" text:name="T_JE_S_CHAMBER"/>
        <text:user-field-decl office:string-value="[&quot;SB245&quot;]" office:value-type="string" text:name="T_JE_T_BILLNUMBER"/>
        <text:user-field-decl office:string-value="1689" office:value-type="string" text:name="T_JE_I_PAGENUMBER"/>
        <text:user-field-decl office:string-value="cow_jcow_726" office:value-type="string" text:name="T_JE_S_ACTIONCODE"/>
        <text:user-field-decl office:string-value="" office:value-type="string" text:name="T_JE_S_HEADING"/>
        <text:user-field-decl office:string-value="70:47" office:value-type="string" text:name="T_JE_T_VOTE"/>
      </text:user-field-decls>
      <text:p text:style-name="P3"><text:span text:style-name="billno"><text:span text:style-name="T2"><text:tab/>On motion of </text:span></text:span>Rep. Winn<text:span text:style-name="billno"><text:span text:style-name="T2">, </text:span></text:span><text:span text:style-name="billno">H Sub for SB245</text:span><text:span text:style-name="billno"><text:span text:style-name="T2"> be amended</text:span></text:span></text:p>
      <text:p text:style-name="P2"><text:span text:style-name="T1">I move to amend </text:span><text:span text:style-name="T3">House substitute for SB 245</text:span><text:span text:style-name="T2">, (CORRECTED)</text:span><text:span text:style-name="T1">, </text:span>on page 9, following line 36, by inserting:</text:p>
      <text:p text:style-name="P1">"(o) During the fiscal year ending June 30, 2015, no expenditures shall be made by the above agency for fiscal year 2015 from the state general fund or any special revenue fund or funds for the fiscal year ending June 30, 2015, by chapter 136 of the 2013 Session Laws of Kansas, this act or any other appropriation act of the 2014 regular session of the legislature to purchase or lease any real property for use as a parole office if such property is located within 1,000 feet of any child care facility as defined in K.S.A. 65-503, and amendments thereto, licensed by the department of health and environment."</text:p>
      <text:p text:style-name="journal_20_element"><text:tab/>On roll call, the vote was: Yeas 70; Nays 47; Present but not voting: 0; Absent or not voting: 7.</text:p>
      <text:p text:style-name="journal_20_element"><text:tab/>Yeas: Alcala, Anthimides, Ballard, Bollier, Bradford, Bridges, Burroughs, Carlin, Carmichael, Cassidy, Christmann, Clayton, P. Davis, Dierks, Dove, Finch, Finney, Frownfelter, Gonzalez, Grosserode, Hedke, Henderson, Henry, Hibbard, Hildabrand, Hill, Hineman, Houston, Hutton, Jones, Kelley, Kelly, Kiegerl, Kleeb, Kuether, Lane, Lunn, Lusk, Lusker, Macheers, Meier, Meigs, Menghini, Moxley, O'Brien, Pauls, Perry, Phillips, Powell, Proehl, Read, Rooker, Rubin, Ruiz, Sawyer, Schroeder, Schwab, Sloan, Sloop, Swanson, Tietze, Todd, Trimmer, Victors, Ward, Weigel, Whipple, Wilson, Winn, Wolfe Moore.</text:p>
      <text:p text:style-name="journal_20_element"><text:tab/>Nays: Alford, Barker, Boldra, Brunk, Couture-Lovelady, Campbell, Carlson, Carpenter, Claeys, Concannon, Corbet, Crum, E. Davis, DeGraaf, Doll, Edmonds, Edwards, Esau, Estes, Ewy, Gandhi, Garber, Goico, Hawkins, Highland, Hoffman, Houser, Howell, Huebert, Jennings, Johnson, Kinzer, Mast, McPherson, Merrick, Osterman, Peck, Petty, Rothlisberg, Ryckman Jr., Ryckman Sr., Schwartz, Suellentrop, Sutton, Thompson, Vickrey, Waymaster.</text:p>
      <text:p text:style-name="journal_20_element"><text:tab/>Present but not voting: None.</text:p>
      <text:p text:style-name="journal_20_element"><text:tab/>Absent or not voting: Becker, Bruchman, Kahrs, Peterson, Rhoades, Seiwert, Thimesch.</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100%" fo:margin-left="0in" fo:margin-right="0in" fo:text-align="justify" fo:text-indent="0.5in" style:auto-text-indent="false" style:justify-single-word="false" style:page-number="auto"/>
      <style:text-properties fo:font-size="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background-image/>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style>
    <style:style style:display-name="bill_be_enact" style:family="paragraph" style:master-page-name="" style:name="bill_5f_be_5f_enact" style:parent-style-name="Standard">
      <style:paragraph-properties style:page-number="auto"/>
      <style:text-properties fo:font-size="10pt" fo:font-style="italic"/>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background-image/>
      </style:paragraph-properties>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background-image/>
      </style:paragraph-properties>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style style:display-name="_BD_NewLang" style:family="text" style:name="_5f_BD_5f_NewLang">
      <style:text-properties fo:color="#0000ff" fo:font-size="9pt" fo:font-style="normal" fo:font-weight="normal"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size-asian="10.5pt" style:font-size-complex="10pt" style:text-line-through-style="solid"/>
    </style:style>
    <style:style style:display-name="_BD_SecNum" style:family="text" style:name="_5f_BD_5f_SecNum">
      <style:text-properties fo:font-size="9pt" style:font-size-asian="10.5pt" style:font-size-complex="10pt"/>
    </style:style>
    <style:style style:display-name="_BD_DirectoryLang" style:family="text" style:name="_5f_BD_5f_DirectoryLang" style:parent-style-name="_5f_BD_5f_SecNum">
      <style:text-properties fo:font-size="9pt"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text-line-through-style="solid"/>
    </style:style>
    <style:style style:display-name="delta_new" style:family="text" style:name="delta_5f_new">
      <style:text-properties fo:background-color="#83caff" fo:font-size="10pt"/>
    </style:style>
    <style:style style:display-name="delta_old" style:family="text" style:name="delta_5f_old">
      <style:text-properties fo:background-color="#ff8080" fo:font-size="10pt"/>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4-02-12T15:25:40.85</dc:date>
    <meta:editing-duration>PT09H44M21S</meta:editing-duration>
    <meta:editing-cycles>39</meta:editing-cycles>
    <meta:generator>OpenOffice.org/3.1$Win32 OpenOffice.org_project/310m19$Build-9420</meta:generator>
    <meta:printed-by>Debbie Meador</meta:printed-by>
    <meta:print-date>2010-02-05T16:02:19.14</meta:print-date>
    <dc:creator>ca_swanson_charlene_1 </dc:creator>
    <meta:document-statistic meta:character-count="2007" meta:image-count="0" meta:object-count="0" meta:page-count="1" meta:paragraph-count="8" meta:table-count="0" meta:word-count="298"/>
    <meta:user-defined meta:name="Info 1"/>
    <meta:user-defined meta:name="Info 2"/>
    <meta:user-defined meta:name="Info 3"/>
    <meta:user-defined meta:name="Info 4"/>
  </office:meta>
</office:document-meta>
</file>