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country="US" fo:font-size="9pt" fo:font-style="normal" fo:font-weight="normal" fo:language="en" style:country-asian="US" style:font-name="Times New Roman" style:font-size-asian="9pt" style:font-size-complex="9pt" style:language-asian="e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2 13:06:53" office:value-type="string" text:name="T_JE_DT_OCCURRED"/>
        <text:user-field-decl office:string-value="{&quot;action_legislative_day&quot;: [&quot;Day020h - 02/12/2014&quot;], &quot;house_motion_to_amend_result-passed_or_failed&quot;: [&quot;failed&quot;], &quot;documents&quot;: [&quot;[[\&quot;{\\\&quot;offered_motioner_kpid\\\&quot;: \\\&quot;rep_ward_jim_1\\\&quot;, \\\&quot;amendment_apn\\\&quot;: \\\&quot;general_orders/floor_amendments/offered/3396\\\&quot;}\&quot;,\&quot;Amendments Offered\&quot;,\&quot;SB245\&quot;]]&quot;], &quot;house_motion_to_amend_result-RCS&quot;: [&quot;0011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245&quot;]" office:value-type="string" text:name="T_JE_T_BILLNUMBER"/>
        <text:user-field-decl office:string-value="1688" office:value-type="string" text:name="T_JE_I_PAGENUMBER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48:69" office:value-type="string" text:name="T_JE_T_VOTE"/>
      </text:user-field-decls>
      <text:p text:style-name="P1"><text:span text:style-name="billno"><text:span text:style-name="T2"><text:tab/>On motion of </text:span></text:span>Rep. Ward<text:span text:style-name="billno"><text:span text:style-name="T2">, </text:span></text:span><text:span text:style-name="billno">H Sub for SB245</text:span><text:span text:style-name="billno"><text:span text:style-name="T2"> be amended</text:span></text:span></text:p>
      <text:p text:style-name="journal_20_element_20_text"><text:span text:style-name="T1">I move to amend </text:span><text:span text:style-name="T3">House Substitute for SB 245</text:span><text:span text:style-name="T2">, (CORRECTED)</text:span><text:span text:style-name="T1">, </text:span><text:span text:style-name="T4">on page 2, in line 12, by subtracting $750,000 from the dollar amount and by adjusting the dollar amount in line 12 accordingly;</text:span></text:p>
      <text:p text:style-name="journal_20_element_20_text">On page 4, following line 40, by inserting</text:p>
      <text:p text:style-name="journal_20_element_20_text"/>
      <text:p text:style-name="journal_20_element_20_text">"Judge Riddel boys ranch<text:tab/>$750,000"</text:p>
      <text:p text:style-name="journal_20_element_20_text"><text:tab/>On roll call, the vote was: Yeas 48; Nays 69; Present but not voting: 0; Absent or not voting: 7.</text:p>
      <text:p text:style-name="journal_20_element_20_text"><text:tab/>Yeas: Alcala, Alford, Anthimides, Ballard, Bollier, Bridges, Brunk, Burroughs, Carlin, Carmichael, P. Davis, Dierks, Finney, Frownfelter, Goico, Hawkins, Henderson, Henry, Hill, Houston, Howell, Huebert, Kahrs, Kleeb, Kuether, Lane, Lusk, Lusker, Meier, Menghini, Osterman, Pauls, Perry, Ruiz, Sawyer, Schroeder, Sloan, Sloop, Swanson, Tietze, Trimmer, Victors, Ward, Weigel, Whipple, Wilson, Winn, Wolfe Moore.</text:p>
      <text:p text:style-name="journal_20_element_20_text"><text:tab/>Nays: Barker, Boldra, Bradford, Couture-Lovelady, Campbell, Carlson, Carpenter, Cassidy, Christmann, Claeys, Clayton, Concannon, Corbet, Crum, E. Davis, DeGraaf, Doll, Dove, Edmonds, Edwards, Esau, Estes, Ewy, Finch, Gandhi, Garber, Gonzalez, Grosserode, Hedke, Hibbard, Highland, Hildabrand, Hineman, Hoffman, Houser, Hutton, Jennings, Johnson, Jones, Kelly, Kinzer, Lunn, Macheers, Mast, McPherson, Meigs, Merrick, Moxley, O'Brien, Peck, Petty, Phillips, Powell, Proehl, Read, Rhoades, Rooker, Rothlisberg, Rubin, Ryckman Jr., Ryckman Sr., Schwab, Schwartz, Suellentrop, Sutton, Thompson, Todd, Vickrey, Waymaster.</text:p>
      <text:p text:style-name="journal_20_element_20_text"><text:tab/>Present but not voting: None.</text:p>
      <text:p text:style-name="journal_20_element_20_text"><text:tab/>Absent or not voting: Becker, Bruchman, Kelley, Kiegerl, Peterson, Seiwert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  <style:background-image/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>
        <style:background-image/>
      </style:paragraph-properties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>
        <style:background-image/>
      </style:paragraph-properties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/>
    <style:style style:display-name="_BD_NewLang" style:family="text" style:name="_5f_BD_5f_NewLang">
      <style:text-properties fo:color="#0000ff" fo:font-size="9pt" fo:font-style="normal" fo:font-weight="normal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text-line-through-style="solid"/>
    </style:style>
    <style:style style:display-name="delta_new" style:family="text" style:name="delta_5f_new">
      <style:text-properties fo:background-color="#83caff" fo:font-size="10pt"/>
    </style:style>
    <style:style style:display-name="delta_old" style:family="text" style:name="delta_5f_old">
      <style:text-properties fo:background-color="#ff8080" fo:font-size="10pt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intro_opposite_delete" style:family="text" style:name="intro_5f_opposite_5f_delete">
      <style:text-properties fo:font-size="10pt" fo:font-style="italic" fo:font-weight="normal" style:font-name-complex="Tahoma1" style:font-size-asian="9pt" style:font-size-complex="9pt" style:font-style-asian="italic" style:font-style-complex="italic" style:text-line-through-style="solid" style:text-underline-color="font-color" style:text-underline-style="solid" style:text-underline-width="auto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style style:display-name="Footnote Symbol (user)" style:family="text" style:name="Footnote_20_Symbol_20__28_user_29_">
      <style:text-properties fo:country="US" fo:font-size="9pt" fo:language="en" style:country-asian="US" style:font-size-complex="9pt" style:language-asian="en"/>
    </style:style>
    <style:style style:display-name="Endnote Symbol (user)" style:family="text" style:name="Endnote_20_Symbol_20__28_user_29_">
      <style:text-properties fo:country="US" fo:font-size="9pt" fo:language="en" style:country-asian="US" style:font-size-complex="9pt" style:language-asian="en"/>
    </style:style>
    <style:style style:display-name="Internet link (user)" style:family="text" style:name="Internet_20_link_20__28_user_29_">
      <style:text-properties fo:color="#000080" fo:country="none" fo:font-size="9pt" fo:language="zxx" style:country-asian="none" style:font-size-complex="9pt" style:language-asian="zxx" style:text-underline-color="font-color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2-12T15:25:22.61</dc:date>
    <meta:editing-duration>PT09H46M21S</meta:editing-duration>
    <meta:editing-cycles>41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556" meta:image-count="0" meta:object-count="0" meta:page-count="1" meta:paragraph-count="9" meta:table-count="0" meta:word-count="217"/>
    <meta:user-defined meta:name="Info 1"/>
    <meta:user-defined meta:name="Info 2"/>
    <meta:user-defined meta:name="Info 3"/>
    <meta:user-defined meta:name="Info 4"/>
  </office:meta>
</office:document-meta>
</file>