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4:46" office:value-type="string" text:name="T_JE_DT_OCCURRED"/>
        <text:user-field-decl office:string-value="{&quot;action_legislative_day&quot;: [&quot;Day019s - 02/11/2014&quot;], &quot;documents&quot;: [&quot;[[\&quot;appointments/final_action/app_hospital_auth_member_wynn_deryl_2\&quot;,\&quot;Appointment\&quot;,\&quot;1190\&quot;]]&quot;], &quot;appointment_confirmed-RCS&quot;: [&quot;1163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0&quot;]" office:value-type="string" text:name="T_JE_T_BILLNUMBER"/>
        <text:user-field-decl office:string-value="15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Deryl Wynn, Term ends March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