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1 15:00:06" office:value-type="string" text:name="T_JE_DT_OCCURRED"/>
        <text:user-field-decl office:string-value="{&quot;action_legislative_day&quot;: [&quot;Day019s - 02/11/2014&quot;], &quot;documents&quot;: [&quot;[[\&quot;consent_calendar/sb_268\&quot;,\&quot;Bill\&quot;,\&quot;SB268\&quot;]]&quot;], &quot;passed-RCS&quot;: [&quot;1153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SB268&quot;]" office:value-type="string" text:name="T_JE_T_BILLNUMBER"/>
        <text:user-field-decl office:string-value="157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SB 268</text:span><text:span text:style-name="T2">, </text:span>AN ACT concerning insurance; relating to risk-based capital requirements for certain insurers; amending K.S.A. 2013 Supp. 40-2c01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