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1 14:59:23" office:value-type="string" text:name="T_JE_DT_OCCURRED"/>
        <text:user-field-decl office:string-value="{&quot;action_legislative_day&quot;: [&quot;Day019s - 02/11/2014&quot;], &quot;documents&quot;: [&quot;[[\&quot;consent_calendar/sb_267\&quot;,\&quot;Bill\&quot;,\&quot;SB267\&quot;]]&quot;], &quot;passed-RCS&quot;: [&quot;1152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SB267&quot;]" office:value-type="string" text:name="T_JE_T_BILLNUMBER"/>
        <text:user-field-decl office:string-value="157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SB 267</text:span><text:span text:style-name="T2">, </text:span>AN ACT concerning insurance; relating to security deposits, acceptable assets for deposit; forms, handwritten signatures required; amending K.S.A. 2013 Supp. 40-229a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