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1:7" text:name="T_JE_T_VOTE"/>
        <text:user-field-decl office:value-type="string" office:string-value="018" text:name="T_JE_I_SESSIONDAY"/>
        <text:user-field-decl office:value-type="string" office:string-value="fa_fabc_92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23&quot;]" text:name="T_JE_T_BILLNUMBER"/>
        <text:user-field-decl office:value-type="string" office:string-value="{&quot;action_legislative_day&quot;: [&quot;Day018h - 02/10/2014&quot;], &quot;documents&quot;: [&quot;[[\&quot;final_action/hb_2223\&quot;,\&quot;Bill\&quot;,\&quot;HB2223\&quot;]]&quot;], &quot;sub_passed-RCS&quot;: [&quot;0004&quot;]}" text:name="T_JE_T_OTHER"/>
        <text:user-field-decl office:value-type="string" office:string-value="house" text:name="T_JE_S_CHAMBER"/>
        <text:user-field-decl office:value-type="string" office:string-value="2014/02/10 11:11:51" text:name="T_JE_DT_OCCURRED"/>
        <text:user-field-decl office:value-type="string" office:string-value="1667" text:name="T_JE_I_PAGENUMBER"/>
      </text:user-field-decls>
      <text:p text:style-name="P3"><text:span text:style-name="T1"><text:tab/></text:span><text:span text:style-name="billno">Sub HB2223</text:span><text:span text:style-name="T1">, </text:span>AN ACT concerning alcoholic beverages; relating to homemade fermented beverages; amending K.S.A. 2012 Supp. 41-102 and 41-104 and repealing the existing sections<text:span text:style-name="T1">, was considered on final action.</text:span></text:p>
      <text:p text:style-name="P1"><text:tab/>On roll call, the vote was: Yeas 111; Nays 7; Present but not voting: 0; Absent or not voting: 6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sau, Estes, Ewy, Finch, Finney, Gandhi, Garber, Goico, Gonzalez, Grosserode, Hawkins, Hedke, Henderson, Henry, Hibbard, Highland, Hildabrand, Hill, Hineman, Hoffman, Houser, Houston, Howell, Hutton, Jennings, Johnson, Jones, Kelley, Kelly, Kinzer, Kleeb, Lane, Lunn, Lusk, Lusker, Macheers, McPherson, Meier, Meigs, Menghini, Merrick, Moxley, O'Brien, Osterman, Perry, Petty, Powell, Proehl, Read, Rhoades, Rooker, Rothlisberg, Rubin, Ruiz, Ryckman Jr., Ryckman Sr., Sawyer, Schroeder, Schwab, Schwartz, Seiwert, Sloan, Sloop, Suellentrop, Sutton, Swanson, Thompson, Tietze, Todd, Trimmer, Vickrey, Victors, Ward, Waymaster, Weigel, Whipple, Wilson, Wolfe Moore.</text:p>
      <text:p text:style-name="P1"><text:tab/>Nays: Edwards, Frownfelter, Kahrs, Kiegerl, Mast, Pauls, Peck.</text:p>
      <text:p text:style-name="P1"><text:tab/>Present but not voting: None.</text:p>
      <text:p text:style-name="P1"><text:tab/>Absent or not voting: Huebert, Kuether, Peterson, Phillips, Thimesch, Winn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0T12:13:01.36</dc:date>
    <meta:editing-duration>PT07H27M3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3" meta:character-count="1478"/>
    <meta:user-defined meta:name="Info 1"/>
    <meta:user-defined meta:name="Info 2"/>
    <meta:user-defined meta:name="Info 3"/>
    <meta:user-defined meta:name="Info 4"/>
  </office:meta>
</office:document-meta>
</file>