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16&quot;]" text:name="T_JE_T_BILLNUMBER"/>
        <text:user-field-decl office:value-type="string" office:string-value="{&quot;action_legislative_day&quot;: [&quot;Day018h - 02/10/2014&quot;], &quot;documents&quot;: [&quot;[[\&quot;final_action/hb_2516\&quot;,\&quot;Bill\&quot;,\&quot;HB2516\&quot;]]&quot;], &quot;passed_as_am-RCS&quot;: [&quot;0003&quot;]}" text:name="T_JE_T_OTHER"/>
        <text:user-field-decl office:value-type="string" office:string-value="house" text:name="T_JE_S_CHAMBER"/>
        <text:user-field-decl office:value-type="string" office:string-value="2014/02/10 11:10:26" text:name="T_JE_DT_OCCURRED"/>
        <text:user-field-decl office:value-type="string" office:string-value="1667" text:name="T_JE_I_PAGENUMBER"/>
      </text:user-field-decls>
      <text:p text:style-name="P3"><text:span text:style-name="T1"><text:tab/></text:span><text:span text:style-name="billno">HB 2516</text:span><text:span text:style-name="T1">, </text:span>AN ACT concerning health care provider liability insurance; relating to mutual insurance companies organized to provide health care provider liability insurance; health care provider insurance availability act; amending K.S.A. 40-12a02, 40-12a06, 40-12a09, 40-3402, 40-3403a, 40-3403b, 40-3407, 40-3408, 40-3411, 40-3412, 40-3413, 40-3416, 40-3419 and 40-3422 and K.S.A. 2013 Supp. 40-3401, 40-3403, 40-3404, 40-3414 and 40-3421 and repealing the existing sections<text:span text:style-name="T1">, was considered on final action.</text:span></text:p>
      <text:p text:style-name="P1"><text:tab/>On roll call, the vote was: Yeas 118; Nays 0; Present but not voting: 0; Absent or not voting: 6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Lane, Lunn, Lusk, Lusker, Macheers, Mast, McPherson, Meier, Meigs, Menghini, Merrick, Moxley, O'Brien, Osterman, Pauls, Peck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P1"><text:tab/>Nays: None.</text:p>
      <text:p text:style-name="P1"><text:tab/>Present but not voting: None.</text:p>
      <text:p text:style-name="P1"><text:tab/>Absent or not voting: Huebert, Kuether, Peterson, Phillips, Thimesch, Win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0T12:12:52.41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32" meta:character-count="1785"/>
    <meta:user-defined meta:name="Info 1"/>
    <meta:user-defined meta:name="Info 2"/>
    <meta:user-defined meta:name="Info 3"/>
    <meta:user-defined meta:name="Info 4"/>
  </office:meta>
</office:document-meta>
</file>