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24 09:34:17" office:value-type="string" text:name="T_JE_DT_OCCURRED"/>
        <text:user-field-decl office:string-value="{&quot;documents&quot;: [&quot;[[\&quot;concur_nonconcur/hb_2084\&quot;,\&quot;Bill\&quot;,\&quot;HB2084\&quot;]]&quot;], &quot;concur_not_in_conf-RCS&quot;: [&quot;0316&quot;], &quot;concur_not_in_conf-motioner&quot;: [&quot;rep_menghini_julie_1&quot;], &quot;action_legislative_day&quot;: [&quot;Day067h - 05/24/2013&quot;], &quot;concur_not_in_conf-passed_or_failed&quot;: [&quot;failed&quot;]}" office:value-type="string" text:name="T_JE_T_OTHER"/>
        <text:user-field-decl office:string-value="067" office:value-type="string" text:name="T_JE_I_SESSIONDAY"/>
        <text:user-field-decl office:string-value="[]" office:value-type="string" text:name="T_JE_T_CMTEKPID"/>
        <text:user-field-decl office:string-value="cur_con_101" office:value-type="string" text:name="T_JE_S_ACTIONCODE"/>
        <text:user-field-decl office:string-value="house" office:value-type="string" text:name="T_JE_S_CHAMBER"/>
        <text:user-field-decl office:string-value="[&quot;HB2084&quot;]" office:value-type="string" text:name="T_JE_T_BILLNUMBER"/>
        <text:user-field-decl office:string-value="1038" office:value-type="string" text:name="T_JE_I_PAGENUMBER"/>
        <text:user-field-decl office:string-value="" office:value-type="string" text:name="T_JE_S_HEADING"/>
        <text:user-field-decl office:string-value="5:109" office:value-type="string" text:name="T_JE_T_VOTE"/>
      </text:user-field-decls>
      <text:p text:style-name="P2"><text:tab/>On motion of Rep. Menghini<text:span text:style-name="T1"> to concur in Senate amendments <text:s/>to </text:span><text:span text:style-name="billno">HB 2084</text:span><text:span text:style-name="T1">,</text:span> the motion did not prevail. The bill is killed.</text:p>
      <text:p text:style-name="P1"><text:tab/>On roll call, the vote was:<text:s/>Yeas 5; Nays 109; Present but not voting: 0; Absent or not voting: 11.</text:p>
      <text:p text:style-name="P1"><text:tab/>Yeas:<text:s/>Carpenter, Hutton, Jones, Peck, Suellentrop.</text:p>
      <text:p text:style-name="P1"><text:tab/>Nays:<text:s/>Alcala, Alford, Ballard, Barker, Becker, Bideau, Boldra, Bollier, Bradford, Bridges, Bruchman, Burroughs, Couture-Lovelady, Carlin, Carlson, Cassidy, Claeys, Clayton, Concannon, Corbet, Crum, Davis, DeGraaf, Dierks, Dillmore, Doll, Edmonds, Edwards, Esau, Ewy, Finch, Finney, Frownfelter, Gandhi, Garber, Goico, Gonzalez, Grant, Grosserode, Hedke, Henderson, Henry, Hermanson, Hibbard, Highland, Hildabrand, Hill, Hineman, Hoffman, Houser, Houston, Howell, Huebert, Jennings, Johnson, Kahrs, Kelley, Kelly, Kinzer, Kuether, Lane, Lunn, Lusk, Macheers, Mast, McPherson, Meier, Meigs, Menghini, Merrick, Montgomery, Moxley, O'Brien, Pauls, Perry, Peterson, Petty, Phillips, Powell, Proehl, Rhoades, Rooker, Rothlisberg, Ruiz, Ryckman Jr., Ryckman Sr., Schroeder, Schwartz, Seiwert, Shultz, Siegfreid, Sloan, Sloop, Sutton, Swanson, Thimesch, Tietze, Todd, Trimmer, Vickrey, Victors, Ward, Waymaster, Weber, Weigel, Whipple, Wilson, Winn, Wolfe Moore.</text:p>
      <text:p text:style-name="P1"><text:tab/>Present but not voting:<text:s/>None.</text:p>
      <text:p text:style-name="P1"><text:tab/>Absent or not voting:<text:s/>Brunk, Campbell, Christmann, Dove, Hawkins, Kleeb, Osterman, Read, Rubin, Sawyer, Schwab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38:30.53</dc:date>
    <meta:editing-duration>PT06H18M4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5" meta:image-count="0" meta:object-count="0" meta:page-count="1" meta:paragraph-count="2" meta:table-count="0" meta:word-count="21"/>
    <dc:creator>ca_kannarr_susan_1 </dc:creator>
    <meta:user-defined meta:name="Info 1"/>
    <meta:user-defined meta:name="Info 2"/>
    <meta:user-defined meta:name="Info 3"/>
    <meta:user-defined meta:name="Info 4"/>
  </office:meta>
</office:document-meta>
</file>