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23 19:50:28" office:value-type="string" text:name="T_JE_DT_OCCURRED"/>
        <text:user-field-decl office:string-value="{&quot;action_legislative_day&quot;: [&quot;Day066s - 05/23/2013&quot;], &quot;documents&quot;: [&quot;[[\&quot;efa/hb_2084\&quot;,\&quot;Bill\&quot;,\&quot;HB2084\&quot;]]&quot;], &quot;passed_as_am-RCS&quot;: [&quot;1122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084&quot;]" office:value-type="string" text:name="T_JE_T_BILLNUMBER"/>
        <text:user-field-decl office:string-value="999" office:value-type="string" text:name="T_JE_I_PAGENUMBER"/>
        <text:user-field-decl office:string-value="" office:value-type="string" text:name="T_JE_S_HEADING"/>
        <text:user-field-decl office:string-value="24:15" office:value-type="string" text:name="T_JE_T_VOTE"/>
      </text:user-field-decls>
      <text:p text:style-name="P3"><text:span text:style-name="T1"><text:tab/></text:span><text:span text:style-name="billno">HB 2084</text:span><text:span text:style-name="T1">, </text:span>AN ACT concerning taxation; relating to income tax credits; community services contributions; sales tax, remittance credits and exemptions; amending K.S.A. 2012 Supp. 79-32,195 and 79-3606 and repealing the existing sections<text:span text:style-name="T1">.</text:span></text:p>
      <text:p text:style-name="P1"><text:tab/>On roll call, the vote was:<text:s/>Yeas 24; Nays 15; Present and Passing 0; Absent or Not Voting 1.</text:p>
      <text:p text:style-name="P1"><text:tab/>Yeas:<text:s/>Abrams, Apple, Arpke, Bowers, Bruce, Denning, Fitzgerald, Holmes, Kerschen, King, Knox, LaTurner, Longbine, Love, Lynn, Masterson, O'Donnell, Olson, Petersen, Pilcher-Cook, Powell, Smith, Tyson, Wagle.</text:p>
      <text:p text:style-name="P1"><text:tab/>Nays:<text:s/>Emler, Faust-Goudeau, Francisco, Haley, Hawk, Hensley, Holland, Kelly, McGinn, Melcher, Ostmeyer, Pettey, Pyle, V. Schmidt, Wolf.</text:p>
      <text:p text:style-name="P1"><text:tab/>Absent or Not Voting:<text:s/>Donova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