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New Caledonia LT Std" svg:font-family="'New Caledonia LT Std'"/>
    <style:font-face style:name="OpenSymbol" svg:font-family="OpenSymbol"/>
    <style:font-face style:font-adornments="Regular" style:font-family-generic="roman" style:font-pitch="variable" style:name="Times New Roman1" svg:font-family="'Times New Roman'"/>
    <style:font-face style:font-family-generic="system" style:font-pitch="variable" style:name="Arial Unicode MS" svg:font-family="'Arial Unicode M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2" style:parent-style-name="journal_20_element_20_text">
      <style:paragraph-properties fo:break-after="auto" fo:break-before="auto" style:page-number="auto" style:text-autospace="none">
        <style:tab-stops>
          <style:tab-stop style:position="0.1299in"/>
        </style:tab-stops>
      </style:paragraph-properties>
    </style:style>
    <style:style style:family="text" style:name="T1">
      <style:text-properties fo:font-size="9pt" style:font-size-asian="9pt" style:font-size-complex="9pt"/>
    </style:style>
    <style:style style:family="text" style:name="T2">
      <style:text-properties fo:font-size="9pt" fo:font-weight="normal" style:font-size-asian="9pt" style:font-size-complex="9pt" style:font-weight-asian="normal" style:font-weight-complex="normal"/>
    </style:style>
    <style:style style:family="paragraph" style:name="P6" style:parent-style-name="Standard">
      <style:paragraph-properties fo:text-align="end" style:justify-single-word="false"/>
      <style:text-properties fo:font-size="9pt" style:font-name="Times New Roman" style:font-size-asian="9pt" style:font-size-complex="9pt"/>
    </style:style>
    <style:style style:family="paragraph" style:name="P9" style:parent-style-name="_5f_floor_5f_amend_5f_para">
      <style:paragraph-properties fo:margin-left="0in" fo:margin-right="0in" fo:text-indent="0in" style:auto-text-indent="true"/>
    </style:style>
    <style:style style:family="paragraph" style:name="P10" style:parent-style-name="BD_5f_amendatory_5f_section">
      <style:text-properties fo:color="#000000" style:text-underline-color="font-color" style:text-underline-style="solid" style:text-underline-width="auto"/>
    </style:style>
    <style:style style:family="paragraph" style:name="P11" style:parent-style-name="BD_5f_amendatory_5f_section">
      <style:paragraph-properties fo:background-color="transparent"/>
    </style:style>
    <style:style style:family="paragraph" style:name="P12" style:parent-style-name="BD_5f_amendatory_5f_section">
      <style:paragraph-properties fo:background-color="transparent"/>
      <style:text-properties fo:color="#000000"/>
    </style:style>
    <style:style style:display-name="T1_NEW_1369353376.73_1" style:family="text" style:name="T1_NEW_1369353376.73_1">
      <style:text-properties fo:font-weight="bold" style:font-weight-asian="bold" style:font-weight-complex="bold"/>
    </style:style>
    <style:style style:display-name="T2_NEW_1369353376.73_1" style:family="text" style:name="T2_NEW_1369353376.73_1">
      <style:text-properties fo:font-size="9pt" style:font-size-asian="9pt" style:font-size-complex="9pt"/>
    </style:style>
    <style:style style:family="text" style:name="T3">
      <style:text-properties fo:font-size="9pt" fo:font-weight="normal" style:font-size-asian="9pt" style:font-size-complex="9pt" style:font-weight-asian="normal" style:font-weight-complex="normal"/>
    </style:style>
    <style:style style:family="text" style:name="T4">
      <style:text-properties fo:font-size="9pt" fo:font-weight="normal" style:font-name="Times New Roman" style:font-size-asian="9pt" style:font-size-complex="9pt" style:font-weight-asian="normal" style:font-weight-complex="normal"/>
    </style:style>
    <style:style style:family="text" style:name="T5">
      <style:text-properties fo:color="#000000"/>
    </style:style>
    <style:style style:family="text" style:name="T6">
      <style:text-properties fo:color="#000000" fo:font-weight="normal" style:font-weight-asian="normal" style:font-weight-complex="normal"/>
    </style:style>
    <style:style style:family="text" style:name="T7">
      <style:text-properties fo:color="#000000" fo:font-size="9pt" fo:font-weight="normal" style:font-name="Times New Roman" style:font-size-asian="9pt" style:font-size-complex="9pt" style:font-weight-asian="normal" style:font-weight-complex="normal"/>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3/05/23 18:56:14" office:value-type="string" text:name="T_JE_DT_OCCURRED"/>
        <text:user-field-decl office:string-value="{&quot;action_legislative_day&quot;: [&quot;Day066s - 05/23/2013&quot;], &quot;documents&quot;: [&quot;[[\&quot;{\\\&quot;offered_motioner_kpid\\\&quot;: \\\&quot;sen_hensley_anthony_1\\\&quot;, \\\&quot;amendment_apn\\\&quot;: \\\&quot;general_orders/floor_amendments/offered/2402\\\&quot;}\&quot;,\&quot;Amendments Offered\&quot;,\&quot;HB2084\&quot;]]&quot;], &quot;senate_motion_to_amend_result-RCS&quot;: [&quot;1119&quot;], &quot;senate_motion_to_amend_result-passed_or_failed&quot;: [&quot;rejected&quot;]}" office:value-type="string" text:name="T_JE_T_OTHER"/>
        <text:user-field-decl office:string-value="066" office:value-type="string" text:name="T_JE_I_SESSIONDAY"/>
        <text:user-field-decl office:string-value="[]" office:value-type="string" text:name="T_JE_T_CMTEKPID"/>
        <text:user-field-decl office:string-value="cow_jcow_727" office:value-type="string" text:name="T_JE_S_ACTIONCODE"/>
        <text:user-field-decl office:string-value="senate" office:value-type="string" text:name="T_JE_S_CHAMBER"/>
        <text:user-field-decl office:string-value="[&quot;HB2084&quot;]" office:value-type="string" text:name="T_JE_T_BILLNUMBER"/>
        <text:user-field-decl office:string-value="989" office:value-type="string" text:name="T_JE_I_PAGENUMBER"/>
        <text:user-field-decl office:string-value="" office:value-type="string" text:name="T_JE_S_HEADING"/>
        <text:user-field-decl office:string-value="14:22" office:value-type="string" text:name="T_JE_T_VOTE"/>
      </text:user-field-decls>
      <text:p text:style-name="P2"><text:span text:style-name="T2"><text:tab/>A motion by </text:span>Senator Hensley<text:span text:style-name="T2"> to amend </text:span><text:span text:style-name="billno">HB 2084</text:span><text:span text:style-name="journal_20_element_20_bill_20_number"><text:span text:style-name="T2"> failed and the following amendment was rejected.</text:span></text:span><text:span text:style-name="T2"> </text:span></text:p>
      <text:p text:style-name="P9"><text:span text:style-name="T2_NEW_1369353376.73_1">I move to amend </text:span><text:span text:style-name="T1_NEW_1369353376.73_1">HB 2084</text:span><text:span text:style-name="T3">, as amended by Senate Committee</text:span><text:span text:style-name="T2_NEW_1369353376.73_1">, </text:span><text:span text:style-name="T3">as amended by Senate Committee of the Whole, on May 23, 2013, by amendment designated "</text:span><text:span text:style-name="T4">fa_2013_hb2084_s_2394" by striking all in "Sec. 3." and inserting:</text:span></text:p>
      <text:p text:style-name="P9"><text:span text:style-name="T4">"Sec. 3. </text:span><text:span text:style-name="_5f_BD_5f_DirectoryLang"><text:span text:style-name="T6">K.S.A. 2012 Supp. 79-32,120 is hereby amended to read as follows: 79-32,120.</text:span></text:span><text:span text:style-name="T7"> (a) If federal taxable income of an individual is determined by itemizing deductions from such individual's federal adjusted gross income, such individual may elect to deduct the Kansas itemized deduction in lieu of the Kansas standard deduction. </text:span></text:p>
      <text:p text:style-name="P11"><text:span text:style-name="_5f_BD_5f_NewLang"><text:span text:style-name="T5">(1) For the tax year commencing on January 1, 2013, </text:span></text:span><text:span text:style-name="T5">the Kansas itemized deduction of an individual means </text:span><text:span text:style-name="_5f_BD_5f_NewLang"><text:span text:style-name="T5">75% of </text:span></text:span><text:span text:style-name="T5">the total amount of deductions from federal adjusted gross income, other than federal deductions for personal exemptions, as provided in the federal internal revenue code with the modifications specified in this section.</text:span></text:p>
      <text:p text:style-name="P11"><text:span text:style-name="_5f_BD_5f_NewLang"><text:span text:style-name="T5">(2) For the tax year commencing on January 1, 2014, the Kansas itemized deduction of an individual means 60% of the total amount of deductions from federal adjusted gross income, other than federal deductions for personal exemptions, as provided in the federal internal revenue code with the modifications specified in this section. </text:span></text:span></text:p>
      <text:p text:style-name="P11"><text:span text:style-name="_5f_BD_5f_NewLang"><text:span text:style-name="T5">(3) For the tax year commencing on January 1, 2015, the Kansas itemized deduction of an individual means 45% of the total amount of deductions from federal adjusted gross income, other than federal deductions for personal exemptions, as provided in the federal internal revenue code with the modifications specified in this section. </text:span></text:span></text:p>
      <text:p text:style-name="P11"><text:span text:style-name="_5f_BD_5f_NewLang"><text:span text:style-name="T5">(4) For the tax year commencing on January 1, 2016, the Kansas itemized deduction of an </text:span></text:span><text:soft-page-break/><text:span text:style-name="_5f_BD_5f_NewLang"><text:span text:style-name="T5">individual means 30% of the total amount of deductions from federal adjusted gross income, other than federal deductions for personal exemptions, as provided in the federal internal revenue code with the modifications specified in this section. </text:span></text:span></text:p>
      <text:p text:style-name="P11"><text:span text:style-name="_5f_BD_5f_NewLang"><text:span text:style-name="T5">(5) For the tax year commencing on January 1, 2017, the Kansas itemized deduction of an individual means 15% of the total amount of deductions from federal adjusted gross income, other than federal deductions for personal exemptions, as provided in the federal internal revenue code with the modifications specified in this section.</text:span></text:span></text:p>
      <text:p text:style-name="P11"><text:span text:style-name="_5f_BD_5f_NewLang"><text:span text:style-name="T5">(6) For the tax years commencing on and after January 1, 2018, the Kansas itemized deduction of an individual means 0% of the total amount of deductions from federal adjusted gross income, other than federal deductions for personal exemptions, as provided in the federal internal revenue code with the modifications specified in this section.</text:span></text:span></text:p>
      <text:p text:style-name="P12">(b) The total amount of deductions from federal adjusted gross income shall be reduced by the total amount of income taxes imposed by or paid to this state or any other taxing jurisdiction to the extent that the same are deducted in determining the federal itemized deductions and by the amount of all depreciation deductions claimed for any real or tangible personal property upon which the deduction allowed by K.S.A. 2012 Supp. 79-32,221, 79-32,227, 79-32,232, 79-32,237, 79-32,249, 79-32,250, 79-32,255 or 79-32,256, and amendments thereto, is or has been claimed.</text:p>
      <text:p text:style-name="P10">(c) The provisions of this section that provide for a reduction in the total amount of deductions from federal adjusted gross income shall not apply to contributions that qualify as charitable contributions allowable as deductions in section 170 of the federal internal revenue code, and amendments thereto.</text:p>
      <text:p text:style-name="P10"><text:span text:style-name="T4">(d) Notwithstanding any provision of this section to the contrary, for taxable years commencing after January 1, 2013, the total amount of deductions from federal adjusted gross income shall be reduced by the amount of wagering losses claimed as an itemized deduction in section 165(d) </text:span><text:soft-page-break/><text:span text:style-name="T4">of the federal internal revenue code, and amendments thereto.</text:span></text:p>
      <text:p text:style-name="P10"><text:span text:style-name="T4">(e) The provisions of this section that provide for a reduction in the total amount of deductions from federal adjusted gross income shall not apply to contributions that qualify as residential interest paid and allowed as an itemized deduction in section 163 of the federal internal revenue code, and amendments thereto."</text:span></text:p>
      <text:p text:style-name="P6"/>
      <text:p text:style-name="P6">Senator __________________________</text:p>
      <text:p text:style-name="P6"/>
      <text:p text:style-name="P6"/>
      <text:p text:style-name="journal_20_element"><text:tab/>On roll call, the vote was:<text:s/>Yeas 14; Nays 22; Present and Passing 3; Absent or Not Voting 1.</text:p>
      <text:p text:style-name="journal_20_element"><text:tab/>Yeas:<text:s/>Faust-Goudeau, Francisco, Haley, Hawk, Hensley, Holland, Kelly, Longbine, McGinn, Petersen, Pettey, Pyle, V. Schmidt, Wolf.</text:p>
      <text:p text:style-name="journal_20_element"><text:tab/>Nays:<text:s/>Abrams, Apple, Arpke, Bowers, Bruce, Denning, Fitzgerald, Holmes, Kerschen, King, Knox, LaTurner, Love, Lynn, Melcher, O'Donnell, Olson, Pilcher-Cook, Powell, Smith, Tyson, Wagle.</text:p>
      <text:p text:style-name="journal_20_element"><text:tab/>Present and Passing:<text:s/>Emler, Masterson, Ostmeyer.</text:p>
      <text:p text:style-name="journal_20_element"><text:tab/>Absent or Not Voting:<text:s/>Donovan.</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grddl:transformation="http://docs.oasis-open.org/office/1.2/xslt/odf2rdf.xsl"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floor_amend_para" style:family="paragraph" style:master-page-name="" style:name="_5f_floor_5f_amend_5f_para" style:parent-style-name="Standard">
      <style:paragraph-properties fo:line-height="100%" fo:margin-left="0in" fo:margin-right="0in" fo:text-align="justify" fo:text-indent="0.5in" style:auto-text-indent="false" style:justify-single-word="false" style:page-number="auto"/>
      <style:text-properties fo:font-size="9pt" style:font-name="Times New Roman1"/>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grddl:transformation="http://docs.oasis-open.org/office/1.2/xslt/odf2rdf.xsl" office:version="1.2">
  <office:meta>
    <meta:initial-creator>Debbie Meador</meta:initial-creator>
    <meta:creation-date>2010-02-02T09:35:55.29</meta:creation-date>
    <dc:date>2012-11-06T15:28:31</dc:date>
    <meta:editing-duration>PT15H46M42S</meta:editing-duration>
    <meta:editing-cycles>38</meta:editing-cycles>
    <meta:generator>LibreOffice/3.3$Unix LibreOffice_project/330m19$Build-401</meta:generator>
    <meta:printed-by>Debbie Meador</meta:printed-by>
    <meta:print-date>2010-02-05T16:02:19.14</meta:print-date>
    <dc:creator>Warren Smith</dc:creator>
    <meta:document-statistic meta:character-count="221" meta:image-count="0" meta:object-count="0" meta:page-count="1" meta:paragraph-count="2" meta:table-count="0" meta:word-count="16"/>
    <meta:user-defined meta:name="Info 1"/>
    <meta:user-defined meta:name="Info 2"/>
    <meta:user-defined meta:name="Info 3"/>
    <meta:user-defined meta:name="Info 4"/>
  </office:meta>
</office:document-meta>
</file>