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_5f_floor_5f_amend_5f_para">
      <style:paragraph-properties fo:margin-left="0in" fo:margin-right="0in" fo:text-indent="0in" style:auto-text-indent="true"/>
    </style:style>
    <style:style style:family="paragraph" style:name="P11" style:parent-style-name="_5f_floor_5f_amend_5f_para">
      <style:text-properties fo:font-size="9pt" style:font-size-asian="9pt" style:font-size-complex="9pt"/>
    </style:style>
    <style:style style:family="paragraph" style:name="P12" style:parent-style-name="_5f_floor_5f_amend_5f_para">
      <style:text-properties fo:font-size="9pt" style:font-name="Times New Roman" style:font-size-asian="9pt" style:font-size-complex="9pt"/>
    </style:style>
    <style:style style:display-name="T1_NEW_1369352194.39_1" style:family="text" style:name="T1_NEW_1369352194.39_1">
      <style:text-properties fo:font-weight="bold" style:font-weight-asian="bold" style:font-weight-complex="bold"/>
    </style:style>
    <style:style style:display-name="T2_NEW_1369352194.39_1" style:family="text" style:name="T2_NEW_1369352194.39_1">
      <style:text-properties fo:font-size="9pt" style:font-size-asian="9pt" style:font-size-complex="9pt"/>
    </style:style>
    <style:style style:family="text" style:name="T3">
      <style:text-properties fo:font-size="9pt" fo:font-weight="normal" style:font-size-asian="9pt" style:font-size-complex="9pt" style:font-weight-asian="normal" style:font-weight-complex="normal"/>
    </style:style>
    <style:style style:family="text" style:name="T4">
      <style:text-properties fo:font-size="9pt" fo:font-style="normal" style:font-size-asian="9pt" style:font-size-complex="9pt" style:font-style-asian="normal" style:font-style-complex="normal"/>
    </style:style>
    <style:style style:family="text" style:name="T5">
      <style:text-properties fo:font-style="normal" style:font-style-asian="normal" style:font-style-complex="normal"/>
    </style:style>
    <style:style style:family="text" style:name="T6">
      <style:text-properties fo:font-style="normal" style:font-style-asian="normal" style:font-style-complex="normal" style:text-underline-color="font-color" style:text-underline-style="solid" style:text-underline-width="auto"/>
    </style:style>
    <style:style style:family="text" style:name="T7">
      <style:text-properties fo:font-style="italic" style:font-style-asian="italic" style:font-style-complex="italic"/>
    </style:style>
    <style:style style:family="text" style:name="T8">
      <style:text-properties fo:font-style="italic" style:font-style-asian="italic" style:font-style-complex="italic" style:text-underline-color="font-color" style:text-underline-style="solid" style:text-underline-width="auto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fo:font-size="9pt" style:font-name="Times New Roman" style:font-size-asian="9pt" style:font-size-complex="9pt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23 18:36:31" office:value-type="string" text:name="T_JE_DT_OCCURRED"/>
        <text:user-field-decl office:string-value="066" office:value-type="string" text:name="T_JE_I_SESSIONDAY"/>
        <text:user-field-decl office:string-value="{&quot;action_legislative_day&quot;: [&quot;Day066s - 05/23/2013&quot;], &quot;documents&quot;: [&quot;[[\&quot;{\\\&quot;offered_motioner_kpid\\\&quot;: \\\&quot;sen_schmidt_vicki_1\\\&quot;, \\\&quot;amendment_apn\\\&quot;: \\\&quot;general_orders/floor_amendments/offered/2385\\\&quot;}\&quot;,\&quot;Amendments Offered\&quot;,\&quot;HB2084\&quot;]]&quot;], &quot;senate_motion_to_amend_result-RCS&quot;: [&quot;1118&quot;], &quot;senate_motion_to_amend_result-passed_or_failed&quot;: [&quot;rejected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084&quot;]" office:value-type="string" text:name="T_JE_T_BILLNUMBER"/>
        <text:user-field-decl office:string-value="987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12:21" office:value-type="string" text:name="T_JE_T_VOTE"/>
      </text:user-field-decls>
      <text:p text:style-name="P2"><text:span text:style-name="T2"><text:tab/>A motion by </text:span>Senator V. Schmidt<text:span text:style-name="T2"> to amend </text:span><text:span text:style-name="billno">HB 2084</text:span><text:span text:style-name="journal_20_element_20_bill_20_number"><text:span text:style-name="T2"> failed and the following amendment was rejected.</text:span></text:span><text:span text:style-name="T2"> </text:span></text:p>
      <text:p text:style-name="P9"><text:span text:style-name="T2_NEW_1369352194.39_1">I move to amend </text:span><text:span text:style-name="T1_NEW_1369352194.39_1">HB 2084</text:span><text:span text:style-name="T3">, as amended by Senate Committee</text:span><text:span text:style-name="T2_NEW_1369352194.39_1">, on page 37, following line 25, by inserting:</text:span></text:p>
      <text:p text:style-name="_5f_floor_5f_amend_5f_para"><text:span text:style-name="T2_NEW_1369352194.39_1">"Sec. 4.  K.S.A. 2012 Supp. 79-201a, </text:span><text:span text:style-name="T10">as amended by section 1 of 2013 House Bill No. 2135,</text:span><text:span text:style-name="T2_NEW_1369352194.39_1"> is hereby amended to read as follows: 79-201a. The following described property, to the extent herein specified, shall be exempt from all property or </text:span><text:span text:style-name="T4">ad valorem</text:span><text:span text:style-name="T2_NEW_1369352194.39_1"> taxes levied under the laws of the state of Kansas:</text:span></text:p>
      <text:p text:style-name="_5f_floor_5f_amend_5f_para"><text:span text:style-name="T7">First.</text:span> All property belonging exclusively to the United States, except <text:bookmark text:name="pg1linenum11"/>property which congress has expressly declared to be subject to state and <text:bookmark text:name="pg1linenum12"/>local taxation.</text:p>
      <text:p text:style-name="_5f_floor_5f_amend_5f_para"><text:bookmark text:name="pg1linenum13"/><text:span text:style-name="T7">Second.</text:span> All property used exclusively by the state or any municipality <text:bookmark text:name="pg1linenum14"/>or political subdivision of the state. All property owned, being acquired <text:bookmark text:name="pg1linenum15"/>pursuant to a lease-purchase agreement or operated by the state or any <text:bookmark text:name="pg1linenum16"/>municipality or political subdivision of the state, including property which <text:bookmark text:name="pg1linenum17"/>is vacant or lying dormant, which is used or is to be used for any <text:bookmark text:name="pg1linenum18"/>governmental or proprietary function and for which bonds may be issued <text:bookmark text:name="pg1linenum19"/>or taxes levied to finance the same, shall be considered to be used <text:bookmark text:name="pg1linenum20"/>exclusively by the state, municipality or political subdivision for the <text:bookmark text:name="pg1linenum21"/>purposes of this section. The lease by a municipality or political <text:bookmark text:name="pg1linenum22"/>subdivision of the state of any real property owned or being acquired <text:bookmark text:name="pg1linenum23"/>pursuant to a lease-purchase agreement for the purpose of providing office <text:bookmark text:name="pg1linenum24"/>space necessary for the performance of medical services by a person <text:bookmark text:name="pg1linenum25"/>licensed to practice medicine and surgery or osteopathic medicine by the <text:bookmark text:name="pg1linenum26"/>board of healing arts pursuant to K.S.A. 65-2801 <text:span text:style-name="T5">et seq., </text:span>and amendments <text:bookmark text:name="pg1linenum27"/>thereto, dentistry services by a person licensed by the Kansas dental board <text:bookmark text:name="pg1linenum28"/>pursuant to K.S.A. 65-1401 <text:span text:style-name="T5">et seq.</text:span>, and amendments thereto, optometry <text:bookmark text:name="pg1linenum29"/>services by a person licensed by the board of examiners in <text:soft-page-break/>optometry <text:bookmark text:name="pg1linenum30"/>pursuant to K.S.A. 65-1501 <text:span text:style-name="T5">et seq</text:span><text:span text:style-name="T7">.</text:span>, and amendments thereto, or K.S.A. 74-<text:bookmark text:name="pg1linenum31"/>1501 <text:span text:style-name="T5">et seq.</text:span>, and amendments thereto, podiatry services by a person <text:bookmark text:name="pg1linenum32"/>licensed by the board of healing arts pursuant to K.S.A. 65-2001 <text:span text:style-name="T5">et seq</text:span><text:span text:style-name="T7">.</text:span>, <text:bookmark text:name="pg1linenum33"/>and amendments thereto, or the practice of psychology by a person <text:bookmark text:name="pg1linenum34"/>licensed by the behavioral sciences regulatory board pursuant to K.S.A. <text:bookmark text:name="pg1linenum35"/>74-5301 <text:span text:style-name="T5">et</text:span><text:span text:style-name="T7"> </text:span><text:span text:style-name="T5">seq.,</text:span> and amendments thereto, shall be construed to be a <text:bookmark text:name="pg1linenum36"/>governmental function, and such property actually and regularly used for <text:bookmark text:name="pg2linenum1"/>such purpose shall be deemed to be used exclusively for the purposes of <text:bookmark text:name="pg2linenum2"/>this paragraph. The lease by a municipality or political subdivision of the <text:bookmark text:name="pg2linenum3"/>state of any real property, or portion thereof, owned or being acquired <text:bookmark text:name="pg2linenum4"/>pursuant to a lease-purchase agreement to any entity for the exclusive use <text:bookmark text:name="pg2linenum5"/>by it for an exempt purpose, including the purpose of displaying or <text:bookmark text:name="pg2linenum6"/>exhibiting personal property by a museum or historical society, if no <text:bookmark text:name="pg2linenum7"/>portion of the lease payments include compensation for return on the <text:bookmark text:name="pg2linenum8"/>investment in such leased property shall be deemed to be used exclusively <text:bookmark text:name="pg2linenum9"/>for the purposes of this paragraph. All property leased, other than motor <text:bookmark text:name="pg2linenum10"/>vehicles leased for a period of at least one year and property being <text:bookmark text:name="pg2linenum11"/>acquired pursuant to a lease-purchase agreement, to the state or any <text:bookmark text:name="pg2linenum12"/>municipality or political subdivision of the state by any private entity shall <text:bookmark text:name="pg2linenum13"/>not be considered to be used exclusively by the state or any municipality <text:bookmark text:name="pg2linenum14"/>or political subdivision of the state for the purposes of this section except <text:bookmark text:name="pg2linenum15"/>that the provisions of this sentence shall not apply to any such property <text:bookmark text:name="pg2linenum16"/>subject to lease on the effective date of this act until the term of such lease <text:bookmark text:name="pg2linenum17"/>expires but property taxes levied upon any such property prior to tax year <text:bookmark text:name="pg2linenum18"/>1989, shall not be abated or refunded. Any property constructed or <text:bookmark text:name="pg2linenum19"/>purchased with the proceeds of industrial revenue bonds issued prior to <text:bookmark text:name="pg2linenum20"/>July 1, 1963, as authorized by K.S.A. 12-1740 through 12-1749, and <text:bookmark text:name="pg2linenum21"/>amendments thereto, or purchased with proceeds of improvement district <text:bookmark text:name="pg2linenum22"/>bonds issued prior to July 1, 1963, as authorized by K.S.A. 19-2776, and <text:bookmark text:name="pg2linenum23"/>amendments thereto, or with proceeds of bonds issued prior to July 1, <text:bookmark text:name="pg2linenum24"/>1963, as authorized by K.S.A. 19-3815a and 19-3815b, and amendments <text:bookmark text:name="pg2linenum25"/>thereto, or any property improved, purchased, constructed, reconstructed <text:bookmark text:name="pg2linenum26"/>or repaired with the proceeds of revenue bonds issued prior to July 1, <text:bookmark text:name="pg2linenum27"/>1963, as authorized by K.S.A. 13-1238 to 13-<text:soft-page-break/>1245, inclusive, and <text:bookmark text:name="pg2linenum28"/>amendments thereto, or any property improved, reimproved, reconstructed <text:bookmark text:name="pg2linenum29"/>or repaired with the proceeds of revenue bonds issued after July 1, 1963, <text:bookmark text:name="pg2linenum30"/>under the authority of K.S.A. 13-1238 to 13-1245, inclusive, and <text:bookmark text:name="pg2linenum31"/>amendments thereto, which had previously been improved, reconstructed <text:bookmark text:name="pg2linenum32"/>or repaired with the proceeds of revenue bonds issued under such act on or <text:bookmark text:name="pg2linenum33"/>before July 1, 1963, shall be exempt from taxation for so long as any of the <text:bookmark text:name="pg2linenum34"/>revenue bonds issued to finance such construction, reconstruction, <text:bookmark text:name="pg2linenum35"/>improvement, repair or purchase shall be outstanding and unpaid. Any <text:bookmark text:name="pg2linenum36"/>property constructed or purchased with the proceeds of any revenue bonds <text:bookmark text:name="pg2linenum37"/>authorized by K.S.A. 13-1238 to 13-1245, inclusive, and amendments <text:bookmark text:name="pg2linenum38"/>thereto, 19-2776, 19-3815a and 19-3815b, and amendments thereto, issued <text:bookmark text:name="pg2linenum39"/>on or after July 1, 1963, shall be exempt from taxation only for a period of <text:bookmark text:name="pg2linenum40"/>10 calendar years after the calendar year in which the bonds were issued. <text:bookmark text:name="pg2linenum41"/>Any property, all or any portion of which is constructed or purchased with <text:bookmark text:name="pg2linenum42"/>the proceeds of revenue bonds authorized by K.S.A. 12-1740 to 12-1749, <text:bookmark text:name="pg2linenum43"/>inclusive, and amendments thereto, issued on or after July 1, 1963 and <text:bookmark text:name="pg3linenum1"/>prior to July 1, 1981, shall be exempt from taxation only for a period of 10 <text:bookmark text:name="pg3linenum2"/>calendar years after the calendar year in which the bonds were issued. <text:bookmark text:name="pg3linenum3"/>Except as hereinafter provided, any property constructed or purchased <text:bookmark text:name="pg3linenum4"/>wholly with the proceeds of revenue bonds issued on or after July 1, 1981, <text:bookmark text:name="pg3linenum5"/>under the authority of K.S.A. 12-1740 to 12-1749, inclusive, and <text:bookmark text:name="pg3linenum6"/>amendments thereto, shall be exempt from taxation only for a period of 10 <text:bookmark text:name="pg3linenum7"/>calendar years after the calendar year in which the bonds were issued. <text:bookmark text:name="pg3linenum8"/>Except as hereinafter provided, any property constructed or purchased in <text:bookmark text:name="pg3linenum9"/>part with the proceeds of revenue bonds issued on or after July 1, 1981, <text:bookmark text:name="pg3linenum10"/>under the authority of K.S.A. 12-1740 to 12-1749, inclusive, and <text:bookmark text:name="pg3linenum11"/>amendments thereto, shall be exempt from taxation to the extent of the <text:bookmark text:name="pg3linenum12"/>value of that portion of the property financed by the revenue bonds and <text:bookmark text:name="pg3linenum13"/>only for a period of 10 calendar years after the calendar year in which the <text:bookmark text:name="pg3linenum14"/>bonds were issued. The exemption of that portion of the property <text:bookmark text:name="pg3linenum15"/>constructed or purchased with the proceeds of revenue bonds shall <text:bookmark text:name="pg3linenum16"/>terminate upon the failure to pay all taxes levied on that portion of the <text:bookmark text:name="pg3linenum17"/>property which is not exempt and the entire property shall be subject <text:soft-page-break/>to <text:bookmark text:name="pg3linenum18"/>sale in the manner prescribed by K.S.A. 79-2301 <text:span text:style-name="T5">et seq</text:span><text:span text:style-name="T7">.</text:span>, and amendments <text:bookmark text:name="pg3linenum19"/>thereto. Property constructed or purchased in whole or in part with the <text:bookmark text:name="pg3linenum20"/>proceeds of revenue bonds issued on or after January 1, 1995, under the <text:bookmark text:name="pg3linenum21"/>authority of K.S.A. 12-1740 to 12-1749, inclusive, and amendments <text:bookmark text:name="pg3linenum22"/>thereto, and used in any retail enterprise identified under NAICS sectors <text:bookmark text:name="pg3linenum23"/>44 and 45, except facilities used exclusively to house the headquarters or <text:bookmark text:name="pg3linenum24"/>back office operations of such retail enterprises identified thereunder, shall <text:bookmark text:name="pg3linenum25"/>not be exempt from taxation. For the purposes of the preceding provision <text:bookmark text:name="pg3linenum26"/>"NAICS" means the North American industry classification system, as <text:bookmark text:name="pg3linenum27"/>developed under the authority of the office of management and budget of <text:bookmark text:name="pg3linenum28"/>the office of the president of the United States. "Headquarters or back <text:bookmark text:name="pg3linenum29"/>office operations" means a facility from which the enterprise is provided <text:bookmark text:name="pg3linenum30"/>direction, management, administrative services, or distribution or <text:bookmark text:name="pg3linenum31"/>warehousing functions in support of transactions made by the enterprise. <text:bookmark text:name="pg3linenum32"/>Property purchased, constructed, reconstructed, equipped, maintained or <text:bookmark text:name="pg3linenum33"/>repaired with the proceeds of industrial revenue bonds issued under the <text:bookmark text:name="pg3linenum34"/>authority of K.S.A. 12-1740 <text:span text:style-name="T5">et seq.</text:span>, and amendments thereto, which is <text:bookmark text:name="pg3linenum35"/>located in a redevelopment project area established under the authority of <text:bookmark text:name="pg3linenum36"/>K.S.A. 12-1770 <text:span text:style-name="T5">et seq</text:span><text:span text:style-name="T7">.</text:span>, and amendments thereto, shall not be exempt from <text:bookmark text:name="pg3linenum37"/>taxation. Property purchased, acquired, constructed, reconstructed, <text:bookmark text:name="pg3linenum38"/>improved, equipped, furnished, repaired, enlarged or remodeled with all or <text:bookmark text:name="pg3linenum39"/>any part of the proceeds of revenue bonds issued under authority of K.S.A. <text:bookmark text:name="pg3linenum40"/>12-1740 to 12-1749a, inclusive, and amendments thereto, for any poultry <text:bookmark text:name="pg3linenum41"/>confinement facility on agricultural land which is owned, acquired, <text:bookmark text:name="pg3linenum42"/>obtained or leased by a corporation, as such terms are defined by K.S.A. <text:bookmark text:name="pg3linenum43"/>17-5903, and amendments thereto, shall not be exempt from such taxation. <text:bookmark text:name="pg4linenum1"/>Property purchased, acquired, constructed, reconstructed, improved, <text:bookmark text:name="pg4linenum2"/>equipped, furnished, repaired, enlarged or remodeled with all or any part <text:bookmark text:name="pg4linenum3"/>of the proceeds of revenue bonds issued under the authority of K.S.A. 12-<text:bookmark text:name="pg4linenum4"/>1740 to 12-1749a, inclusive, and amendments thereto, for a rabbit <text:bookmark text:name="pg4linenum5"/>confinement facility on agricultural land which is owned, acquired, <text:bookmark text:name="pg4linenum6"/>obtained or leased by a corporation, as such terms are defined by K.S.A. <text:bookmark text:name="pg4linenum7"/>17-5903, and amendments thereto, shall not be exempt from such taxation.</text:p>
      <text:p text:style-name="_5f_floor_5f_amend_5f_para"><text:bookmark text:name="pg4linenum8"/><text:soft-page-break/><text:span text:style-name="T7">Third.</text:span> All works, machinery and fixtures used exclusively by any rural <text:bookmark text:name="pg4linenum9"/>water district or township water district for conveying or production of <text:bookmark text:name="pg4linenum10"/>potable water in such rural water district or township water district, and all <text:bookmark text:name="pg4linenum11"/>works, machinery and fixtures used exclusively by any entity which <text:bookmark text:name="pg4linenum12"/>performed the functions of a rural water district on and after January 1, <text:bookmark text:name="pg4linenum13"/>1990, and the works, machinery and equipment of which were exempted <text:bookmark text:name="pg4linenum14"/>hereunder on March 13, 1995.</text:p>
      <text:p text:style-name="_5f_floor_5f_amend_5f_para"><text:bookmark text:name="pg4linenum15"/><text:span text:style-name="T7">Fourth.</text:span> All fire engines and other implements used for the <text:bookmark text:name="pg4linenum16"/>extinguishment of fires, with the buildings used exclusively for the <text:bookmark text:name="pg4linenum17"/>safekeeping thereof, and for the meeting of fire companies, whether <text:bookmark text:name="pg4linenum18"/>belonging to any rural fire district, township fire district, town, city or <text:bookmark text:name="pg4linenum19"/>village, or to any fire company organized therein or therefor.</text:p>
      <text:p text:style-name="_5f_floor_5f_amend_5f_para"><text:bookmark text:name="pg4linenum20"/><text:span text:style-name="T7">Fifth.</text:span> All property, real and personal, owned by county fair associations <text:bookmark text:name="pg4linenum21"/>organized and operating under the provisions of K.S.A. 2-125 <text:span text:style-name="T5">et seq</text:span><text:span text:style-name="T7">.</text:span>, and <text:bookmark text:name="pg4linenum22"/>amendments thereto.</text:p>
      <text:p text:style-name="_5f_floor_5f_amend_5f_para"><text:bookmark text:name="pg4linenum23"/><text:span text:style-name="T7">Sixth.</text:span> Property acquired and held by any municipality under the <text:bookmark text:name="pg4linenum24"/>municipal housing law, K.S.A. 17-2337 <text:span text:style-name="T5">et seq</text:span><text:span text:style-name="T7">.</text:span>, and amendments thereto, <text:bookmark text:name="pg4linenum25"/>except that such exemption shall not apply to any portion of the project <text:bookmark text:name="pg4linenum26"/>used by a nondwelling facility for profit making enterprise.</text:p>
      <text:p text:style-name="_5f_floor_5f_amend_5f_para"><text:bookmark text:name="pg4linenum27"/><text:span text:style-name="T7">Seventh.</text:span> All property of a municipality, acquired or held under and for <text:bookmark text:name="pg4linenum28"/>the purposes of the urban renewal law, K.S.A. 17-4742 <text:span text:style-name="T5">et seq</text:span><text:span text:style-name="T7">.</text:span>, and <text:bookmark text:name="pg4linenum29"/>amendments thereto, except that such tax exemption shall terminate when <text:bookmark text:name="pg4linenum30"/>the municipality sells, leases or otherwise disposes of such property in an <text:bookmark text:name="pg4linenum31"/>urban renewal area to a purchaser or lessee which is not a public body <text:bookmark text:name="pg4linenum32"/>entitled to tax exemption with respect to such property.</text:p>
      <text:p text:style-name="_5f_floor_5f_amend_5f_para"><text:bookmark text:name="pg4linenum33"/><text:span text:style-name="T7">Eighth.</text:span> All property acquired and held by the Kansas armory board for <text:bookmark text:name="pg4linenum34"/>armory purposes under the provisions of K.S.A. 48-317, and amendments <text:bookmark text:name="pg4linenum35"/>thereto.</text:p>
      <text:p text:style-name="_5f_floor_5f_amend_5f_para"><text:bookmark text:name="pg4linenum36"/><text:span text:style-name="T7">Ninth.</text:span> All property acquired and used by the Kansas turnpike authority <text:bookmark text:name="pg4linenum37"/>under the authority of K.S.A. 68-2001 <text:span text:style-name="T5">et seq</text:span><text:span text:style-name="T7">.</text:span>, and amendments thereto, <text:bookmark text:name="pg4linenum38"/>K.S.A. 68-2030 <text:span text:style-name="T5">et seq.</text:span>, and amendments thereto, K.S.A. 68-2051 <text:span text:style-name="T5">et seq</text:span><text:span text:style-name="T7">.</text:span>, <text:bookmark text:name="pg4linenum39"/>and amendments thereto, and K.S.A. 68-2070 <text:span text:style-name="T5">et seq</text:span><text:span text:style-name="T7">.</text:span>, and amendments <text:bookmark text:name="pg4linenum40"/>thereto.</text:p>
      <text:p text:style-name="_5f_floor_5f_amend_5f_para"><text:bookmark text:name="pg4linenum41"/><text:soft-page-break/><text:span text:style-name="T7">Tenth.</text:span> All property acquired and used for state park purposes by the <text:bookmark text:name="pg4linenum42"/>Kansas department of wildlife, parks and tourism.</text:p>
      <text:p text:style-name="_5f_floor_5f_amend_5f_para"><text:bookmark text:name="pg4linenum43"/><text:span text:style-name="T7">Eleventh.</text:span> The state office building constructed under authority of <text:bookmark text:name="pg5linenum1"/>K.S.A. 75-3607 <text:span text:style-name="T5">et seq</text:span><text:span text:style-name="T7">.</text:span>, and amendments thereto, and the site upon which <text:bookmark text:name="pg5linenum2"/>such building is located.</text:p>
      <text:p text:style-name="_5f_floor_5f_amend_5f_para"><text:bookmark text:name="pg5linenum3"/><text:span text:style-name="T7">Twelfth.</text:span> All buildings erected under the authority of K.S.A. 76-6a01 <text:span text:style-name="T5">et </text:span><text:bookmark text:name="pg5linenum4"/><text:span text:style-name="T5">seq</text:span><text:span text:style-name="T7">.</text:span>, and amendments thereto, and all other student union buildings and <text:bookmark text:name="pg5linenum5"/>student dormitories erected upon the campus of any institution mentioned <text:bookmark text:name="pg5linenum6"/>in K.S.A. 76-6a01, and amendments thereto, by any other nonprofit <text:bookmark text:name="pg5linenum7"/>corporation.</text:p>
      <text:p text:style-name="_5f_floor_5f_amend_5f_para"><text:bookmark text:name="pg5linenum8"/><text:span text:style-name="T7">Thirteenth.</text:span> All buildings, as the same is defined in subsection (c) of <text:bookmark text:name="pg5linenum9"/>K.S.A. 76-6a13, and amendments thereto, which are erected, constructed <text:bookmark text:name="pg5linenum10"/>or acquired under the authority of K.S.A. 76-6a13 <text:span text:style-name="T5">et seq</text:span><text:span text:style-name="T7">.</text:span>, and amendments <text:bookmark text:name="pg5linenum11"/>thereto, and building sites acquired therefor.</text:p>
      <text:p text:style-name="_5f_floor_5f_amend_5f_para"><text:bookmark text:name="pg5linenum12"/><text:span text:style-name="T7">Fourteenth.</text:span> All that portion of the waterworks plant and system of the <text:bookmark text:name="pg5linenum13"/>city of Kansas City, Missouri, now or hereafter located within the territory <text:bookmark text:name="pg5linenum14"/>of the state of Kansas pursuant to the compact and agreement adopted by <text:bookmark text:name="pg5linenum15"/>K.S.A. 79-205, and amendments thereto.</text:p>
      <text:p text:style-name="_5f_floor_5f_amend_5f_para"><text:bookmark text:name="pg5linenum16"/><text:span text:style-name="T7">Fifteenth.</text:span> All property, real and personal, owned by a groundwater <text:bookmark text:name="pg5linenum17"/>management district organized and operating pursuant to K.S.A. 82a-1020, <text:bookmark text:name="pg5linenum18"/>and amendments thereto.</text:p>
      <text:p text:style-name="_5f_floor_5f_amend_5f_para"><text:bookmark text:name="pg5linenum19"/><text:span text:style-name="T7">Sixteenth.</text:span> All property, real and personal, owned by the joint water <text:bookmark text:name="pg5linenum20"/>district organized and operating pursuant to K.S.A. 80-1616 <text:span text:style-name="T5">et seq.</text:span>, and <text:bookmark text:name="pg5linenum21"/>amendments thereto.</text:p>
      <text:p text:style-name="_5f_floor_5f_amend_5f_para"><text:bookmark text:name="pg5linenum22"/><text:span text:style-name="T7">Seventeenth.</text:span> All property, including interests less than fee ownership, <text:bookmark text:name="pg5linenum23"/>acquired for the state of Kansas by the secretary of transportation or a <text:bookmark text:name="pg5linenum24"/>predecessor in interest which is used in the administration, construction, <text:bookmark text:name="pg5linenum25"/>maintenance or operation of the state system of highways, regardless of <text:bookmark text:name="pg5linenum26"/>how or when acquired.</text:p>
      <text:p text:style-name="_5f_floor_5f_amend_5f_para"><text:bookmark text:name="pg5linenum27"/><text:span text:style-name="T7">Eighteenth.</text:span> Any building used primarily as an industrial training center <text:bookmark text:name="pg5linenum28"/>for academic or vocational education programs designed for and operated <text:bookmark text:name="pg5linenum29"/>under contract with private industry, and located upon a site owned, leased <text:bookmark text:name="pg5linenum30"/>or being acquired by or for an area vocational school, an area <text:soft-page-break/>vocational-<text:bookmark text:name="pg5linenum31"/>technical school, a technical college, or a community college, as defined <text:bookmark text:name="pg5linenum32"/>by K.S.A. 72-4412, and amendments thereto, and the site upon which any <text:bookmark text:name="pg5linenum33"/>such building is located.</text:p>
      <text:p text:style-name="_5f_floor_5f_amend_5f_para"><text:bookmark text:name="pg5linenum34"/><text:span text:style-name="T7">Nineteenth.</text:span> For all taxable years commencing after December 31, <text:bookmark text:name="pg5linenum35"/>1997, all buildings of an area vocational school, an area vocational-<text:bookmark text:name="pg5linenum36"/>technical school, a technical college or a community college, as defined by <text:bookmark text:name="pg5linenum37"/>K.S.A. 72-4412, and amendments thereto, which are owned and operated <text:bookmark text:name="pg5linenum38"/>by any such school or college as a student union or dormitory and the site <text:bookmark text:name="pg5linenum39"/>upon which any such building is located.</text:p>
      <text:p text:style-name="_5f_floor_5f_amend_5f_para"><text:bookmark text:name="pg5linenum40"/><text:span text:style-name="T7">Twentieth.</text:span> For all taxable years commencing after December 31, 1997, <text:bookmark text:name="pg5linenum41"/>all personal property which is contained within a dormitory that is exempt <text:bookmark text:name="pg5linenum42"/>from property taxation and which is necessary for the accommodation of <text:bookmark text:name="pg5linenum43"/>the students residing therein.</text:p>
      <text:p text:style-name="_5f_floor_5f_amend_5f_para"><text:bookmark text:name="pg6linenum1"/><text:span text:style-name="T7">Twenty-First.</text:span> All real property from and after the date of its transfer by <text:bookmark text:name="pg6linenum2"/>the city of Olathe, Kansas, to the Kansas state university foundation, all <text:bookmark text:name="pg6linenum3"/>buildings and improvements thereafter erected and located on such <text:bookmark text:name="pg6linenum4"/>property, and all tangible personal property, which is held, used or <text:bookmark text:name="pg6linenum5"/>operated for educational and research purposes at the Kansas state <text:bookmark text:name="pg6linenum6"/>university Olathe innovation campus located in the city of Olathe, Kansas.</text:p>
      <text:p text:style-name="_5f_floor_5f_amend_5f_para"><text:bookmark text:name="pg6linenum7"/><text:span text:style-name="T7">Twenty-Second.</text:span> All real property, and all tangible personal property, <text:bookmark text:name="pg6linenum8"/>owned by postsecondary educational institutions, as that term is defined in <text:bookmark text:name="pg6linenum9"/>K.S.A. 74-3201b, and amendments thereto, or by the board of regents on <text:bookmark text:name="pg6linenum10"/>behalf of the postsecondary educational institutions, which is leased by a <text:bookmark text:name="pg6linenum11"/>for profit company and is actually and regularly used exclusively for <text:bookmark text:name="pg6linenum12"/>research and development purposes so long as any rental income received <text:bookmark text:name="pg6linenum13"/>by such postsecondary educational institution or the board of regents from <text:bookmark text:name="pg6linenum14"/>such a company is used exclusively for educational or scientific purposes. <text:bookmark text:name="pg6linenum15"/>Any such lease or occupancy described in this section shall be for a term <text:bookmark text:name="pg6linenum16"/>of no more than five years.</text:p>
      <text:p text:style-name="_5f_floor_5f_amend_5f_para"><text:bookmark text:name="pg6linenum17"/><text:span text:style-name="T7">Twenty-Third.</text:span> For all taxable years commencing after December 31, 2005, any and all housing developments and related <text:bookmark text:name="pg6linenum18"/>improvements located on United States department of defense military <text:bookmark text:name="pg6linenum19"/>installations in the state of Kansas, which are developed pursuant to the <text:bookmark text:name="pg6linenum20"/>military housing privatization <text:soft-page-break/>initiative, 10 U.S.C. § 2871 <text:span text:style-name="T5">et seq</text:span><text:span text:style-name="T7">.</text:span>, or any <text:bookmark text:name="pg6linenum21"/>successor thereto, and which are provided exclusively or primarily for use <text:bookmark text:name="pg6linenum22"/>by military personnel of the United States and their families.</text:p>
      <text:p text:style-name="_5f_floor_5f_amend_5f_para"><text:bookmark text:name="pg6linenum23"/><text:span text:style-name="introNew"><text:span text:style-name="T8">Twenty-Fourth</text:span></text:span><text:span text:style-name="introNew"><text:span text:style-name="T9">.</text:span></text:span><text:span text:style-name="introNew"><text:span text:style-name="T6"> For all taxable years commencing after December 31, </text:span></text:span><text:bookmark text:name="pg6linenum24"/><text:span text:style-name="introNew"><text:span text:style-name="T6">2012, except as hereinafter provided, any property constructed or </text:span></text:span><text:bookmark text:name="pg6linenum25"/><text:span text:style-name="introNew"><text:span text:style-name="T6">purchased in part with the proceeds of revenue bonds issued on or after </text:span></text:span><text:bookmark text:name="pg6linenum26"/><text:span text:style-name="introNew"><text:span text:style-name="T6">July 1, 2013, under the authority of K.S.A. 12-1740 to 12-1749a, inclusive, </text:span></text:span><text:bookmark text:name="pg6linenum27"/><text:span text:style-name="introNew"><text:span text:style-name="T6">and amendments thereto, shall be exempt from taxation to the extent of the </text:span></text:span><text:bookmark text:name="pg6linenum28"/><text:span text:style-name="introNew"><text:span text:style-name="T6">value of that portion of the property financed by the revenue bonds and </text:span></text:span><text:bookmark text:name="pg6linenum29"/><text:span text:style-name="introNew"><text:span text:style-name="T6">only for a period of 10 calendar years after the calendar year in which the </text:span></text:span><text:bookmark text:name="pg6linenum30"/><text:span text:style-name="introNew"><text:span text:style-name="T6">bonds were issued. The exemption of that portion of the property </text:span></text:span><text:bookmark text:name="pg6linenum31"/><text:span text:style-name="introNew"><text:span text:style-name="T6">constructed or purchased with the proceeds of revenue bonds shall </text:span></text:span><text:bookmark text:name="pg6linenum32"/><text:span text:style-name="introNew"><text:span text:style-name="T6">terminate upon the failure to pay all taxes levied on that portion of the </text:span></text:span><text:bookmark text:name="pg6linenum33"/><text:span text:style-name="introNew"><text:span text:style-name="T6">property which is not exempt and the entire property shall be subject to </text:span></text:span><text:bookmark text:name="pg6linenum34"/><text:span text:style-name="introNew"><text:span text:style-name="T6">sale in the manner prescribed by K.S.A. 79-2301 et seq., and amendments </text:span></text:span><text:bookmark text:name="pg6linenum35"/><text:span text:style-name="introNew"><text:span text:style-name="T6">thereto. Property constructed or purchased in whole or in part with the </text:span></text:span><text:bookmark text:name="pg6linenum36"/><text:span text:style-name="introNew"><text:span text:style-name="T6">proceeds of revenue bonds issued on or after January 1, 1995, under the </text:span></text:span><text:bookmark text:name="pg6linenum37"/><text:span text:style-name="introNew"><text:span text:style-name="T6">authority of K.S.A. 12-1740 to 12-1749a, inclusive, and amendments </text:span></text:span><text:bookmark text:name="pg6linenum38"/><text:span text:style-name="introNew"><text:span text:style-name="T6">thereto, and used in any retail enterprise identified under NAICS sectors </text:span></text:span><text:bookmark text:name="pg6linenum39"/><text:span text:style-name="introNew"><text:span text:style-name="T6">44 and 45, except facilities used exclusively to house the headquarters or </text:span></text:span><text:bookmark text:name="pg6linenum40"/><text:span text:style-name="introNew"><text:span text:style-name="T6">back office operations of such retail enterprises identified thereunder, </text:span></text:span><text:bookmark text:name="pg6linenum41"/><text:span text:style-name="introNew"><text:span text:style-name="T6">shall not be exempt from taxation. For the purposes of the preceding </text:span></text:span><text:bookmark text:name="pg6linenum42"/><text:span text:style-name="introNew"><text:span text:style-name="T6">provision "NAICS" means the North American industry classification </text:span></text:span><text:bookmark text:name="pg6linenum43"/><text:span text:style-name="introNew"><text:span text:style-name="T6">system, as developed under the authority of the office of management and </text:span></text:span><text:bookmark text:name="pg7linenum1"/><text:span text:style-name="introNew"><text:span text:style-name="T6">budget of the office of the president of the United States. "Headquarters or </text:span></text:span><text:bookmark text:name="pg7linenum2"/><text:span text:style-name="introNew"><text:span text:style-name="T6">back office operations" means a facility from which the enterprise is </text:span></text:span><text:bookmark text:name="pg7linenum3"/><text:span text:style-name="introNew"><text:span text:style-name="T6">provided direction, management, administrative services, or distribution </text:span></text:span><text:bookmark text:name="pg7linenum4"/><text:span text:style-name="introNew"><text:span text:style-name="T6">or warehousing functions in support of transactions made by the </text:span></text:span><text:bookmark text:name="pg7linenum5"/><text:span text:style-name="introNew"><text:span text:style-name="T6">enterprise. Property purchased, constructed, reconstructed, equipped, </text:span></text:span><text:bookmark text:name="pg7linenum6"/><text:span text:style-name="introNew"><text:span text:style-name="T6">maintained or repaired with the proceeds of industrial revenue bonds </text:span></text:span><text:bookmark text:name="pg7linenum7"/><text:span text:style-name="introNew"><text:span text:style-name="T6">issued under the authority of K.S.A. 12-1740 et seq., and amendments </text:span></text:span><text:bookmark text:name="pg7linenum8"/><text:span text:style-name="introNew"><text:span text:style-name="T6">thereto, which is located in a redevelopment project area established </text:span></text:span><text:bookmark text:name="pg7linenum9"/><text:span text:style-name="introNew"><text:span text:style-name="T6">under the authority of K.S.A. 12-1770 et seq., and amendments thereto, </text:span></text:span><text:bookmark text:name="pg7linenum10"/><text:span text:style-name="introNew"><text:span text:style-name="T6">shall not be exempt from taxation. Property purchased, acquired, </text:span></text:span><text:bookmark text:name="pg7linenum11"/><text:span text:style-name="introNew"><text:span text:style-name="T6">constructed, </text:span></text:span><text:soft-page-break/><text:span text:style-name="introNew"><text:span text:style-name="T6">reconstructed, improved, equipped, furnished, repaired, </text:span></text:span><text:bookmark text:name="pg7linenum12"/><text:span text:style-name="introNew"><text:span text:style-name="T6">enlarged or remodeled with all or any part of </text:span></text:span><text:span text:style-name="introNew"><text:span text:style-name="T6">the proceeds of revenue </text:span></text:span><text:bookmark text:name="pg7linenum13"/><text:span text:style-name="introNew"><text:span text:style-name="T6">bonds issued under authority of K.S.A. 12-1740 to 12-1749a, inclusive, </text:span></text:span><text:bookmark text:name="pg7linenum14"/><text:span text:style-name="introNew"><text:span text:style-name="T6">and amendments thereto, for any poultry confinement facility on </text:span></text:span><text:bookmark text:name="pg7linenum15"/><text:span text:style-name="introNew"><text:span text:style-name="T6">agricultural land which is owned, acquired, obtained or leased by a </text:span></text:span><text:bookmark text:name="pg7linenum16"/><text:span text:style-name="introNew"><text:span text:style-name="T6">corporation, as such terms are defined by K.S.A. 17-5903, and </text:span></text:span><text:bookmark text:name="pg7linenum17"/><text:span text:style-name="introNew"><text:span text:style-name="T6">amendments thereto, shall not be exempt from such taxation. Property </text:span></text:span><text:bookmark text:name="pg7linenum18"/><text:span text:style-name="introNew"><text:span text:style-name="T6">purchased, acquired, constructed, reconstructed, improved, equipped, </text:span></text:span><text:bookmark text:name="pg7linenum19"/><text:span text:style-name="introNew"><text:span text:style-name="T6">furnished, repaired, enlarged or remodeled with all or any part of the </text:span></text:span><text:bookmark text:name="pg7linenum20"/><text:span text:style-name="introNew"><text:span text:style-name="T6">proceeds of revenue bonds issued under the authority of K.S.A. 12-1740 to </text:span></text:span><text:bookmark text:name="pg7linenum21"/><text:span text:style-name="introNew"><text:span text:style-name="T6">12-1749a, inclusive, and amendments thereto, for a rabbit confinement </text:span></text:span><text:bookmark text:name="pg7linenum22"/><text:span text:style-name="introNew"><text:span text:style-name="T6">facility on agricultural land which is owned, acquired, obtained or leased </text:span></text:span><text:bookmark text:name="pg7linenum23"/><text:span text:style-name="introNew"><text:span text:style-name="T6">by a corporation, as such terms are defined by K.S.A. 17-5903, and </text:span></text:span><text:bookmark text:name="pg7linenum24"/><text:span text:style-name="introNew"><text:span text:style-name="T6">amendments thereto, shall not be exempt from such taxation.</text:span></text:span></text:p>
      <text:p text:style-name="P11">Except as otherwise specifically provided, the provisions of this section shall apply to all taxable years commencing after December 31, 2010.";</text:p>
      <text:p text:style-name="P11">And by renumbering sections accordingly;</text:p>
      <text:p text:style-name="_5f_floor_5f_amend_5f_para"><text:span text:style-name="T2_NEW_1369352194.39_1">Also on page 37, in line 26, following "Supp." by inserting "</text:span><text:span text:style-name="T10">79-201a, as amended by section 1 of 2013 House Bill No. 2135,";</text:span></text:p>
      <text:p text:style-name="P12">On page 1, in the title, in line 3, following "exemptions;" by inserting "property tax exemption, industrial revenue bond property tax abatement;"; also in line 3, following "Supp." by inserting "79-201a, as amended by section 1 of 2013 House Bill No. 2135,"</text:p>
      <text:p text:style-name="P6"/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12; Nays 21; Present and Passing 6; Absent or Not Voting 1.</text:p>
      <text:p text:style-name="journal_20_element"><text:tab/>Yeas:<text:s/>Bowers, Faust-Goudeau, Haley, Hawk, Hensley, Holland, Kelly, McGinn, Olson, Pettey, Pyle, V. Schmidt.</text:p>
      <text:p text:style-name="journal_20_element"><text:tab/>Nays:<text:s/>Abrams, Apple, Arpke, Bruce, Denning, Fitzgerald, Holmes, Kerschen, Knox, LaTurner, Love, Lynn, Masterson, Melcher, O'Donnell, Petersen, Pilcher-Cook, Powell, Smith, Tyson, Wagle.</text:p>
      <text:p text:style-name="journal_20_element"><text:tab/>Present and Passing:<text:s/>Emler, Francisco, King, Longbine, Ostmeyer, Wolf.</text:p>
      <text:p text:style-name="journal_20_element"><text:tab/>Absent or Not Voting:<text:s/>Donovan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family="text" style:name="introNew">
      <style:text-properties fo:font-style="italic" style:text-underline-style="none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