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New Caledonia LT Std" svg:font-family="'New Caledonia LT Std'"/>
    <style:font-face style:name="OpenSymbol" svg:font-family="OpenSymbol"/>
    <style:font-face style:font-family-generic="modern" style:font-pitch="fixed" style:name="DejaVu Sans Mono1" svg:font-family="'DejaVu Sans Mono'"/>
    <style:font-face style:font-adornments="Book" style:font-family-generic="swiss" style:font-pitch="fixed" style:name="DejaVu Sans Mono"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3"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4" style:parent-style-name="BD_5f_new_5f_section">
      <style:paragraph-properties fo:background-color="transparent"/>
      <style:text-properties style:use-window-font-color="true"/>
    </style:style>
    <style:style style:family="paragraph" style:name="P5" style:parent-style-name="BD_5f_amendatory_5f_section">
      <style:paragraph-properties fo:background-color="transparent"/>
    </style:style>
    <style:style style:family="paragraph" style:name="P6" style:parent-style-name="KLISS_5f_tbl_5f_draft_5f_01_5f_new">
      <style:paragraph-properties fo:background-color="transparent"/>
      <style:text-properties style:use-window-font-color="true"/>
    </style:style>
    <style:style style:family="paragraph" style:name="P7" style:parent-style-name="KLISS_5f_tbl_5f_draft_5f_02_5f_new">
      <style:paragraph-properties fo:background-color="transparent"/>
      <style:text-properties style:use-window-font-color="true"/>
    </style:style>
    <style:style style:family="paragraph" style:name="P10" style:parent-style-name="Standard">
      <style:paragraph-properties fo:text-align="end" style:justify-single-word="false"/>
      <style:text-properties fo:font-size="9pt" style:font-name="Times New Roman" style:font-size-asian="9pt" style:font-size-complex="9pt" style:use-window-font-color="true"/>
    </style:style>
    <style:style style:family="paragraph" style:name="P13" style:parent-style-name="Standard">
      <style:paragraph-properties fo:line-height="100%" fo:margin-left="0in" fo:margin-right="0in" fo:text-indent="0.5in" style:auto-text-indent="false"/>
    </style:style>
    <style:style style:family="paragraph" style:name="P14" style:parent-style-name="Standard">
      <style:paragraph-properties fo:line-height="100%" fo:margin-left="0in" fo:margin-right="0in" fo:text-indent="0.5in" style:auto-text-indent="false"/>
      <style:text-properties style:use-window-font-color="true"/>
    </style:style>
    <style:style style:family="paragraph" style:name="P16" style:parent-style-name="Standard">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display-name="T1_NEW_1369351606.41_1" style:family="text" style:name="T1_NEW_1369351606.41_1">
      <style:text-properties fo:font-weight="bold" style:font-weight-asian="bold" style:font-weight-complex="bold"/>
    </style:style>
    <style:style style:display-name="T2_NEW_1369351606.41_1" style:family="text" style:name="T2_NEW_1369351606.41_1">
      <style:text-properties fo:font-size="9pt" style:font-size-asian="9pt" style:font-size-complex="9pt"/>
    </style:style>
    <style:style style:family="text" style:name="T3">
      <style:text-properties fo:font-size="9pt" fo:font-weight="normal" style:font-size-asian="9pt" style:font-size-complex="9pt" style:font-weight-asian="normal" style:font-weight-complex="normal"/>
    </style:style>
    <style:style style:family="text" style:name="T4">
      <style:text-properties fo:background-color="transparent" fo:font-size="9pt" fo:font-style="normal" fo:font-weight="normal" style:text-line-through-style="none" style:text-overline-color="font-color" style:text-overline-style="none" style:use-window-font-color="true"/>
    </style:style>
    <style:style style:family="text" style:name="T5">
      <style:text-properties fo:background-color="transparent" fo:font-style="normal" fo:font-weight="normal" style:text-line-through-style="none" style:text-overline-color="font-color" style:text-overline-style="none" style:use-window-font-color="true"/>
    </style:style>
    <style:style style:family="text" style:name="T6">
      <style:text-properties fo:background-color="transparent" fo:font-style="normal" fo:font-weight="normal" style:text-overline-color="font-color" style:text-overline-style="none" style:text-underline-style="none" style:use-window-font-color="true"/>
    </style:style>
    <style:style style:family="text" style:name="T7">
      <style:text-properties fo:background-color="transparent" fo:font-style="normal" fo:font-weight="normal" style:text-overline-color="font-color" style:text-overline-style="none" style:use-window-font-color="true"/>
    </style:style>
    <style:style style:family="text" style:name="T8">
      <style:text-properties style:text-position="sub 58%"/>
    </style:style>
    <style:style style:family="text" style:name="T9">
      <style:text-properties style:text-position="super 58%"/>
    </style:style>
    <style:style style:family="text" style:name="T10">
      <style:text-properties fo:background-color="transparent" fo:font-size="9pt" fo:font-style="normal" fo:font-weight="normal" style:text-line-through-style="none"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5/23 18:26:40" office:value-type="string" text:name="T_JE_DT_OCCURRED"/>
        <text:user-field-decl office:string-value="{&quot;action_legislative_day&quot;: [&quot;Day066s - 05/23/2013&quot;], &quot;documents&quot;: [&quot;[[\&quot;{\\\&quot;offered_motioner_kpid\\\&quot;: \\\&quot;sen_schmidt_vicki_1\\\&quot;, \\\&quot;amendment_apn\\\&quot;: \\\&quot;general_orders/floor_amendments/offered/2384\\\&quot;}\&quot;,\&quot;Amendments Offered\&quot;,\&quot;HB2084\&quot;]]&quot;], &quot;senate_motion_to_amend_result-RCS&quot;: [&quot;1117&quot;], &quot;senate_motion_to_amend_result-passed_or_failed&quot;: [&quot;adopted&quot;]}" office:value-type="string" text:name="T_JE_T_OTHER"/>
        <text:user-field-decl office:string-value="066" office:value-type="string" text:name="T_JE_I_SESSIONDAY"/>
        <text:user-field-decl office:string-value="[]" office:value-type="string" text:name="T_JE_T_CMTEKPID"/>
        <text:user-field-decl office:string-value="cow_jcow_726" office:value-type="string" text:name="T_JE_S_ACTIONCODE"/>
        <text:user-field-decl office:string-value="senate" office:value-type="string" text:name="T_JE_S_CHAMBER"/>
        <text:user-field-decl office:string-value="[&quot;HB2084&quot;]" office:value-type="string" text:name="T_JE_T_BILLNUMBER"/>
        <text:user-field-decl office:string-value="962" office:value-type="string" text:name="T_JE_I_PAGENUMBER"/>
        <text:user-field-decl office:string-value="" office:value-type="string" text:name="T_JE_S_HEADING"/>
        <text:user-field-decl office:string-value="19:18" office:value-type="string" text:name="T_JE_T_VOTE"/>
      </text:user-field-decls>
      <text:p text:style-name="P3"><text:span text:style-name="T2"><text:tab/></text:span><text:span text:style-name="billno">HB 2084</text:span><text:span text:style-name="billno"><text:span text:style-name="T2"> be amended by motion of </text:span></text:span>Senator V. Schmidt<text:span text:style-name="billno"><text:span text:style-name="T2">,</text:span></text:span></text:p>
      <text:section text:name="hide_floor_amendment_text" text:style-name="Sect1">
        <text:p text:style-name="P14"><text:span text:style-name="T2_NEW_1369351606.41_1">I move to amend </text:span><text:span text:style-name="T1_NEW_1369351606.41_1">HB 2084</text:span><text:span text:style-name="T3">, as amended by Senate Committee</text:span><text:span text:style-name="T2_NEW_1369351606.41_1">, </text:span><text:span text:style-name="_5f_BD_5f_OldLang"><text:span text:style-name="T5">on page 1, in line 7, before "K.S.A." by inserting "On July 1, 2013,";</text:span></text:span></text:p>
        <text:p text:style-name="P14"><text:span text:style-name="_5f_BD_5f_OldLang"><text:span text:style-name="T5">On page 3, in line 9, before "Except" by inserting "On and after July 1, 2013,"; in line 19, before "K.S.A." by inserting "On July 1, 2013,";</text:span></text:span></text:p>
        <text:p text:style-name="P14"><text:span text:style-name="T10">On page 37, following line 25, by inserting:</text:span></text:p>
        <text:p text:style-name="P13"><text:span text:style-name="T4">"</text:span><text:span text:style-name="_5f_BD_5f_SecNum"><text:span text:style-name="T5">New Sec. 4. </text:span></text:span><text:span text:style-name="T4">(a) Any resident individual taxpayer who makes expenditures for the purpose of making all or any portion of an existing facility accessible to individuals with a disability, which facility is used as, or in connection with, such taxpayer's principal dwelling or the principal dwelling of a lineal ascendant or descendant, including construction of a small barrier-free living unit attached to such principal dwelling, shall be entitled to claim a tax credit in an amount equal to the applicable percentage of such expenditures or $9,000, whichever is less, against the income tax liability imposed against such taxpayer pursuant to article 32 of chapter 79 of the Kansas Statutes Annotated, and amendments thereto. Nothing in this subsection shall be deemed to prevent any such taxpayer from claiming such credit: (1) For each principal dwelling in which the taxpayer or lineal ascendant or descendant may reside, or facility used in connection therewith; or (2) more than once, but not more often than once every four-year period of time. The applicable percentage of such expenditures eligible for credit shall be as set forth in the following schedule:</text:span></text:p>
        <text:p text:style-name="P6"><text:tab/><text:tab/>% of <text:line-break/><text:bookmark text:name="pg1linenum25"/><text:tab/>Taxpayers<text:tab/>expenditures <text:line-break/><text:bookmark text:name="pg1linenum26"/><text:tab/>Kansas Adjusted<text:tab/>eligible for <text:line-break/><text:bookmark text:name="pg1linenum27"/><text:tab/>Gross Income<text:tab/>credit</text:p>
        <text:p text:style-name="P7"><text:bookmark text:name="pg1linenum28"/>$0 to $25,000<text:tab/><text:tab/>100%</text:p>
        <text:p text:style-name="P7"><text:bookmark text:name="pg1linenum29"/><text:soft-page-break/>Over $25,000 but not over $30,000<text:tab/><text:tab/>90%</text:p>
        <text:p text:style-name="P7"><text:bookmark text:name="pg1linenum30"/>Over $30,000 but not over $35,000<text:tab/><text:tab/>80%</text:p>
        <text:p text:style-name="P7"><text:bookmark text:name="pg1linenum31"/>Over $35,000 but not over $40,000<text:tab/><text:tab/>70%</text:p>
        <text:p text:style-name="P7"><text:bookmark text:name="pg1linenum32"/>Over $40,000 but not over $45,000<text:tab/><text:tab/>60%</text:p>
        <text:p text:style-name="P7"><text:bookmark text:name="pg1linenum33"/>Over $45,000 but not over $55,000<text:tab/><text:tab/>50%</text:p>
        <text:p text:style-name="P7"><text:bookmark text:name="pg1linenum34"/>Over $55,000<text:tab/><text:tab/>0</text:p>
        <text:p text:style-name="P7"/>
        <text:p text:style-name="P4"><text:bookmark text:name="pg1linenum35"/>Such tax credit shall be deducted from the taxpayer's income tax <text:bookmark text:name="pg1linenum36"/>liability for the taxable year in which the expenditures are made by the <text:bookmark text:name="pg2linenum1"/>taxpayer. If the amount of such tax credit exceeds the taxpayer's income <text:bookmark text:name="pg2linenum2"/>tax liability for such taxable year, the amount thereof which exceeds such <text:bookmark text:name="pg2linenum3"/>tax liability may be carried over for deduction from the taxpayer's income <text:bookmark text:name="pg2linenum4"/>tax liability in the next succeeding taxable year or years until the total <text:bookmark text:name="pg2linenum5"/>amount of the tax credit has been deducted from tax liability, except that <text:bookmark text:name="pg2linenum6"/>no such tax credit shall be carried over for deduction after the fourth <text:bookmark text:name="pg2linenum7"/>taxable year succeeding the taxable year in which the expenditures are <text:bookmark text:name="pg2linenum8"/>made.</text:p>
        <text:p text:style-name="P4"><text:bookmark text:name="pg2linenum9"/>(b) Notwithstanding the provisions of subsection (a), if the amount of <text:bookmark text:name="pg2linenum10"/>the taxpayer's tax liability is less than $2,250 in the first year in which the <text:bookmark text:name="pg2linenum11"/>credit is claimed under this section, an amount equal to the amount by <text:bookmark text:name="pg2linenum12"/>which <text:span text:style-name="T9">1</text:span>/<text:span text:style-name="T8">4</text:span> of the credit allowable under this section exceeds such tax <text:bookmark text:name="pg2linenum13"/>liability shall be refunded to the taxpayer and the amount by which such <text:bookmark text:name="pg2linenum14"/>credit exceeds such tax liability less the amount of such refund may be <text:bookmark text:name="pg2linenum15"/>carried over for the next three succeeding taxable years. If the amount of <text:bookmark text:name="pg2linenum16"/>the taxpayer's tax liability is less than $2,250 in the second year in which <text:bookmark text:name="pg2linenum17"/>the credit is claimed under this section, an amount equal to the amount by <text:bookmark text:name="pg2linenum18"/>which <text:span text:style-name="T9">1</text:span>/<text:span text:style-name="T8">3</text:span> of the amount of the credit carried over from the first taxable <text:bookmark text:name="pg2linenum19"/>year exceeds such tax liability shall be refunded to the taxpayer and the <text:bookmark text:name="pg2linenum20"/>amount by which the amount of the credit carried over from the first <text:bookmark text:name="pg2linenum21"/>taxable year exceeds such tax liability less the amount of such refund may <text:bookmark text:name="pg2linenum22"/>be carried over for the next two succeeding taxable years. If the amount of <text:bookmark text:name="pg2linenum23"/>the taxpayer's tax liability is less than $2,250 in the third year in which the <text:bookmark text:name="pg2linenum24"/>credit is claimed under this section, an amount equal to the amount by <text:bookmark text:name="pg2linenum25"/>which ½ of the amount carried over from the second taxable year exceeds <text:bookmark text:name="pg2linenum26"/>such tax liability shall be refunded to the taxpayer and the amount by <text:bookmark text:name="pg2linenum27"/><text:soft-page-break/>which the amount of the credit carried over from the second taxable year <text:bookmark text:name="pg2linenum28"/>exceeds such tax liability less the amount of such refund may be carried <text:bookmark text:name="pg2linenum29"/>over to the next succeeding taxable year. If the amount of the credit carried <text:bookmark text:name="pg2linenum30"/>over from the third taxable year exceeds the taxpayer's income tax liability <text:bookmark text:name="pg2linenum31"/>for such year, the amount thereof which exceeds such tax liability shall be <text:bookmark text:name="pg2linenum32"/>refunded to the taxpayer.</text:p>
        <text:p text:style-name="P4"><text:bookmark text:name="pg2linenum33"/>(c) The provisions of this section are applicable to tax year 2013, and <text:bookmark text:name="pg2linenum34"/>all tax years thereafter.</text:p>
        <text:p text:style-name="P5"><text:span text:style-name="_5f_BD_5f_SecNum"><text:span text:style-name="T6">Sec. 5.</text:span></text:span><text:span text:style-name="_5f_BD_5f_DirectoryLang"><text:span text:style-name="T6"> K.S.A. 2012 Supp. 79-32,177 is hereby amended to read as follows: 79-32,177. </text:span></text:span><text:span text:style-name="_5f_BD_5f_OldLang"><text:span text:style-name="T6">(a)</text:span></text:span><text:span text:style-name="T6"> Any taxpayer who makes expenditures for the purpose of making all or any portion of an existing facility accessible to individuals with a disability, or who makes expenditures for the purpose of making all or any portion of a facility or of equipment usable for the employment of individuals with a disability, which facility or equipment is on real property located in this state and used in a trade or business or held for the production of income, shall be entitled to claim an income tax credit in an amount equal to 50% of such expenditures or, the amount of $10,000, whichever is less, against the income tax liability imposed against such taxpayer pursuant to article 32 of chapter 79 of the Kansas Statutes Annotated</text:span><text:span text:style-name="_5f_BD_5f_NewLang"><text:span text:style-name="T7">, and amendments thereto</text:span></text:span><text:span text:style-name="T6">. Such tax credit shall be deducted from the taxpayer's income tax liability for the taxable year in which the expenditures are made by the taxpayer. If the amount of such tax credit exceeds the taxpayer's income tax liability for such taxable year, the amount thereof which exceeds such tax liability may be carried over for deduction from the taxpayer's income tax liability in the next succeeding taxable year or years until the total amount of the tax credit has been deducted from tax liability, except that no such tax credit shall be carried over for deduction after the fourth taxable year succeeding the taxable year in which the expenditures are made.</text:span></text:p>
        <text:p text:style-name="P13"><text:span text:style-name="_5f_BD_5f_OldLang"><text:span text:style-name="T7">(b) For tax year 2013 and all tax years thereafter, the income tax credit provided by this section shall only be available to taxpayers subject to the income tax on corporations imposed pursuant to subsection (c) of K.S.A. 79-32,110, and amendments thereto, and shall be applied only against such taxpayer's corporate income tax liability.</text:span></text:span><text:span text:style-name="_5f_BD_5f_OldLang"><text:span text:style-name="T5">";</text:span></text:span></text:p>
        <text:p text:style-name="P13"><text:soft-page-break/><text:span text:style-name="_5f_BD_5f_OldLang"><text:span text:style-name="T5"/></text:span></text:p>
        <text:p text:style-name="P13"><text:span text:style-name="_5f_BD_5f_OldLang"><text:span text:style-name="T5">Also on page 37, in line 26, before "K.S.A." by inserting "On July <text:s/>1, 2013,"; following line 27, by inserting:</text:span></text:span></text:p>
        <text:p text:style-name="P13"><text:span text:style-name="_5f_BD_5f_OldLang"><text:span text:style-name="T5">"Sec. 7. K.S.A. 2012 Supp. 79-32,177 is hereby repealed.";</text:span></text:span></text:p>
        <text:p text:style-name="P13"><text:span text:style-name="_5f_BD_5f_OldLang"><text:span text:style-name="T5">And by renumbering sections accordingly;</text:span></text:span></text:p>
        <text:p text:style-name="P13"><text:span text:style-name="_5f_BD_5f_OldLang"><text:span text:style-name="T5">Also on page 37, in line 29, by striking "statute book" and inserting "Kansas register";</text:span></text:span></text:p>
        <text:p text:style-name="P14">On page 1, in the title, in line 1, after the last semicolon by inserting "expenditures to make dwelling or facility accessible for persons with a disability;"; in line 3, after "Supp." by inserting "79-32,177,"</text:p>
        <text:p text:style-name="Standard"><text:span text:style-name="_5f_BD_5f_DirectoryLang"><text:span text:style-name="T5"/></text:span></text:p>
        <text:p text:style-name="P16"/>
        <text:p text:style-name="P16"/>
        <text:p text:style-name="P10"/>
        <text:p text:style-name="P10">Senator __________________________</text:p>
        <text:p text:style-name="P10"/>
        <text:p text:style-name="P10"/>
      </text:section>
      <text:p text:style-name="P1"><text:span text:style-name="billno"><text:span text:style-name="T2"/></text:span></text:p>
      <text:p text:style-name="journal_20_element"><text:tab/>On roll call, the vote was:<text:s/>Yeas 19; Nays 18; Present and Passing 2; Absent or Not Voting 1.</text:p>
      <text:p text:style-name="journal_20_element"><text:tab/>Yeas:<text:s/>Bowers, Emler, Faust-Goudeau, Francisco, Haley, Hawk, Hensley, Holland, Kelly, Kerschen, Longbine, Love, McGinn, Olson, Petersen, Pettey, Pyle, V. Schmidt, Wolf.</text:p>
      <text:p text:style-name="journal_20_element"><text:tab/>Nays:<text:s/>Abrams, Arpke, Bruce, Denning, Fitzgerald, Holmes, King, Knox, LaTurner, Lynn, Masterson, Melcher, O'Donnell, Pilcher-Cook, Powell, Smith, Tyson, Wagle.</text:p>
      <text:p text:style-name="journal_20_element"><text:tab/>Present and Passing:<text:s/>Apple, Ostmeyer.</text:p>
      <text:p text:style-name="journal_20_element"><text:tab/>Absent or Not Voting:<text:s/>Donova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1" style:font-name-asian="DejaVu Sans Mono1" style:font-name-complex="DejaVu Sans Mono1"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KLISS_tbl_ksa_02_79_32_110" style:family="paragraph" style:name="KLISS_5f_tbl_5f_ksa_5f_02_5f_79_5f_32_5f_110" style:next-style-name="Standard">
      <style:paragraph-properties fo:margin-left="0in" fo:margin-right="0in" fo:text-indent="0in" style:auto-text-indent="false">
        <style:tab-stops>
          <style:tab-stop style:leader-style="dotted" style:leader-text="." style:position="1.3902in"/>
        </style:tab-stops>
      </style:paragraph-properties>
      <style:text-properties fo:font-size="8pt" style:font-size-asian="10.5pt"/>
    </style:style>
    <style:style style:display-name="KLISS_tbl_ksa_01_79_32_110" style:family="paragraph" style:name="KLISS_5f_tbl_5f_ksa_5f_01_5f_79_5f_32_5f_110" style:next-style-name="Standard" style:parent-style-name="Standard">
      <style:paragraph-properties>
        <style:tab-stops>
          <style:tab-stop style:position="1.3902in"/>
        </style:tab-stops>
      </style:paragraph-properties>
      <style:text-properties fo:font-size="8pt" fo:font-weight="normal" style:font-size-asian="10.5pt" style:font-weight-asian="normal" style:font-weight-complex="normal"/>
    </style:style>
    <style:style style:display-name="KLISS_tbl_bill_01_79_32_110" style:family="paragraph" style:name="KLISS_5f_tbl_5f_bill_5f_01_5f_79_5f_32_5f_110">
      <style:paragraph-properties>
        <style:tab-stops>
          <style:tab-stop style:position="2in"/>
        </style:tab-stops>
      </style:paragraph-properties>
      <style:text-properties fo:font-size="10pt"/>
    </style:style>
    <style:style style:display-name="KLISS_tbl_bill_02_79_32_110" style:family="paragraph" style:name="KLISS_5f_tbl_5f_bill_5f_02_5f_79_5f_32_5f_110">
      <style:paragraph-properties>
        <style:tab-stops>
          <style:tab-stop style:leader-style="dotted" style:leader-text="." style:position="2in"/>
        </style:tab-stops>
      </style:paragraph-properties>
      <style:text-properties fo:font-size="10pt"/>
    </style:style>
    <style:style style:display-name="KLISS_tbl_draft_01_79_32_110" style:family="paragraph" style:name="KLISS_5f_tbl_5f_draft_5f_01_5f_79_5f_32_5f_110">
      <style:paragraph-properties>
        <style:tab-stops>
          <style:tab-stop style:position="3.5in"/>
        </style:tab-stops>
      </style:paragraph-properties>
      <style:text-properties fo:font-size="9pt" style:font-size-asian="9pt" style:font-size-complex="9pt"/>
    </style:style>
    <style:style style:display-name="KLISS_tbl_draft_02_79_32_110" style:family="paragraph" style:name="KLISS_5f_tbl_5f_draft_5f_02_5f_79_5f_32_5f_110">
      <style:paragraph-properties>
        <style:tab-stops>
          <style:tab-stop style:leader-style="dotted" style:leader-text="." style:position="3.5in"/>
        </style:tab-stops>
      </style:paragraph-properties>
    </style:style>
    <style:style style:display-name="KLISS_tbl_draft_01_new" style:family="paragraph" style:name="KLISS_5f_tbl_5f_draft_5f_01_5f_new">
      <style:paragraph-properties fo:background-color="transparent">
        <style:tab-stops>
          <style:tab-stop style:position="0.9898in" style:type="center"/>
          <style:tab-stop style:position="6.0835in" style:type="center"/>
        </style:tab-stops>
      </style:paragraph-properties>
    </style:style>
    <style:style style:display-name="KLISS_tbl_draft_02_new" style:family="paragraph" style:name="KLISS_5f_tbl_5f_draft_5f_02_5f_new">
      <style:paragraph-properties>
        <style:tab-stops>
          <style:tab-stop style:leader-style="dotted" style:leader-text="." style:position="5.698in"/>
          <style:tab-stop style:position="6.0937in" style:type="center"/>
        </style:tab-stops>
      </style:paragraph-properties>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style style:display-name="Strong Emphasis" style:family="text" style:name="Strong_20_Emphasis">
      <style:text-properties fo:font-weight="bold" style:font-weight-asian="bold" style:font-weight-complex="bold"/>
    </style:style>
    <style:style style:family="text" style:name="Rubies">
      <style:text-properties fo:font-size="6pt" style:font-size-asian="6pt" style:font-size-complex="6pt" style:text-emphasize="none" style:text-underline-style="none"/>
    </style:style>
    <style:style style:display-name="Endnote anchor" style:family="text" style:name="Endnote_20_anchor">
      <style:text-properties style:text-position="super 58%"/>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11-10T05:38:49</dc:date>
    <meta:editing-duration>PT6H8M53S</meta:editing-duration>
    <meta:editing-cycles>31</meta:editing-cycles>
    <meta:generator>LibreOffice/3.5$Linux_X86_64 LibreOffice_project/350m1$Build-2</meta:generator>
    <meta:printed-by>Debbie Meador</meta:printed-by>
    <meta:print-date>2010-02-05T16:02:19.14</meta:print-date>
    <dc:creator>Timothy O'Neal</dc:creator>
    <meta:document-statistic meta:character-count="175" meta:image-count="0" meta:non-whitespace-character-count="167" meta:object-count="0" meta:page-count="1" meta:paragraph-count="2" meta:table-count="0" meta:word-count="9"/>
    <meta:user-defined meta:name="Info 1"/>
    <meta:user-defined meta:name="Info 2"/>
    <meta:user-defined meta:name="Info 3"/>
    <meta:user-defined meta:name="Info 4"/>
  </office:meta>
</office:document-meta>
</file>