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5/23 18:10:55" office:value-type="string" text:name="T_JE_DT_OCCURRED"/>
        <text:user-field-decl office:string-value="{&quot;documents&quot;: [&quot;[[\&quot;{\\\&quot;not_voted_parts\\\&quot;: [1, 2], \\\&quot;voted_map\\\&quot;: {}, \\\&quot;amendment_apn\\\&quot;: \\\&quot;general_orders/floor_amendments/divided/2394\\\&quot;, \\\&quot;offered_motioner_kpid\\\&quot;: \\\&quot;sen_tyson_caryn_1\\\&quot;}\&quot;,\&quot;Amendments Divided\&quot;,\&quot;HB2084\&quot;]]&quot;], &quot;senate_motion_to_amend_divided_result-part&quot;: [&quot;1&quot;], &quot;senate_motion_to_amend_divided_result-passed_or_failed&quot;: [&quot;adopted&quot;], &quot;action_legislative_day&quot;: [&quot;Day066s - 05/23/2013&quot;], &quot;senate_motion_to_amend_divided_result-RCS&quot;: [&quot;1116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ow_jcow_924" office:value-type="string" text:name="T_JE_S_ACTIONCODE"/>
        <text:user-field-decl office:string-value="senate" office:value-type="string" text:name="T_JE_S_CHAMBER"/>
        <text:user-field-decl office:string-value="[&quot;HB2084&quot;]" office:value-type="string" text:name="T_JE_T_BILLNUMBER"/>
        <text:user-field-decl office:string-value="93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default_5f_je_5f_text"/>
      <text:p text:style-name="journal_20_element"><text:tab/>On roll call, the vote was:<text:s/>Yeas 39; Nays 0; Present and Passing 0; Absent or Not Voting 1.</text:p>
      <text:p text:style-name="journal_20_element"><text:tab/>Yeas:<text:s/>Abrams, Apple, Arpke, Bowers, Bruce, Denning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"><text:tab/>Absent or Not Voting:<text:s/>Donov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