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5/23 14:14:25" office:value-type="string" text:name="T_JE_DT_OCCURRED"/>
        <text:user-field-decl office:string-value="{&quot;action_legislative_day&quot;: [&quot;Day066h - 05/23/2013&quot;], &quot;documents&quot;: [&quot;[[\&quot;efa/sb_246\&quot;,\&quot;Bill\&quot;,\&quot;SB246\&quot;]]&quot;], &quot;passed-RCS&quot;: [&quot;0315&quot;]}" office:value-type="string" text:name="T_JE_T_OTHER"/>
        <text:user-field-decl office:string-value="066" office:value-type="string" text:name="T_JE_I_SESSIONDAY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house" office:value-type="string" text:name="T_JE_S_CHAMBER"/>
        <text:user-field-decl office:string-value="[&quot;SB246&quot;]" office:value-type="string" text:name="T_JE_T_BILLNUMBER"/>
        <text:user-field-decl office:string-value="1034" office:value-type="string" text:name="T_JE_I_PAGENUMBER"/>
        <text:user-field-decl office:string-value="" office:value-type="string" text:name="T_JE_S_HEADING"/>
        <text:user-field-decl office:string-value="111:0" office:value-type="string" text:name="T_JE_T_VOTE"/>
      </text:user-field-decls>
      <text:p text:style-name="P3"><text:span text:style-name="T1"><text:tab/></text:span><text:span text:style-name="billno">SB 246</text:span><text:span text:style-name="T1">, </text:span>AN ACT reconciling amendments to certain statutes; amending K.S.A. 2012 Supp. 8-1,161, 12-4106, as amended by section 1 of 2013 House Bill No. 2041, 21-5109, 21-5302, as amended by section 6 of 2013 Senate Bill No. 16, 21-5808, 21-5904, 21-5924, 21-6302, as amended by section 4 of 2013 Senate Substitute for House Bill No. 2052, 21-6614, as amended by section 19 of 2013 Senate Substitute for House Bill No. 2034, 22-2802, 22-2908, 22-3212, 22-3717, as amended by section 27 of 2013 Senate Substitute for House Bill No. 2034, 32-1438, 39-709, as amended by section 1 of 2013 Senate Bill No. 149, 44-706, as amended by section 5 of 2013 Substitute for House Bill No. 2105, 44-709, as amended by section 3 of 2013 Senate Bill No. 187, 45-221, as amended by section 2 of 2013 Senate Bill No. 81, 45-229, as amended by section 1 of 2013 House Bill No. 2012, 47-422, 47-1804, 60-3107, 60-4104, as amended by section 41 of 2013 Senate Substitute for House Bill No. 2034, 65-4101, 72-978, 74-7901, 75-7c05, as amended by section 7 of 2013 Senate Substitute for House Bill No. 2052, 75-3740, 75-37,121, 75-4362, as amended by section 5 of 2013 Senate Bill No. 149, 75-5133, 75-6102, 75-6609, 79-3234, 79-32,117, as amended by section 3 of 2013 House Substitute for Senate Bill No. 83 and 79-32,160a and repealing the existing sections; also repealing K.S.A. 2012 Supp. 2-1930a, 2-1931a, 8-1,161a, 12-4106, as amended by section 8 of 2013 Senate Substitute for House Bill No. 2034, 21-5109a, 21-5302, as amended by section 12 of 2013 Senate Substitute for House Bill No. 2034, 21-5808a, 21-5904a, 21-5924a, 21-6302, as amended by section 3 of 2013 House Bill No. 2033, 21-6614, as amended by section 3 of 2013 Senate Bill No. 21, 22-2802c, 22-2908a, 22-3212b, 22-3717, as amended by section 6 of 2013 House Bill No. 2170, 32-1438a, 39-709, as amended by section 23 of 2013 Substitute for House Bill No. 2183, 39-923a, 44-706, as amended by section 4 of 2013 Senate Bill No. 149, 44-709, as amended by section 6 of 2013 Substitute for House Bill No. 2105, 45-221, as amended by section 6 of 2013 Senate Substitute for House Bill No. 2052, 45-221, as amended by section 1 of 2013 House Bill No. 2128, 45-229, as amended by section 1 of 2013 House Bill No. 2144, 47-422a, 47-1001g, 47-1008a, 47-1302a, 47-1701a, 47-1709a, 47-1725a, 47-1804a, 47-1809a, 60-3107a, 60-4104, as amended by section 8 of 2013 Senate Bill No. 16, 65-1685a, 65-4101b, 72-978a, 74-7901a, 75-7c05, as amended by section 6 of 2013 Senate Bill No. 21, 75-3740d, 75-37,121a, 75-4362, as amended by section 2 of 2013 House Bill No. 2302, 75-5133b, 75-6102c, 75-6609a, 79-3234c, 79-32,117, as amended by section 17 of 2013 House Bill No. 2253, 79-32,160f, 82a-220a and 82a-903a<text:span text:style-name="T1">, was considered on final action.</text:span></text:p>
      <text:p text:style-name="P1"><text:tab/>On roll call, the vote was:<text:s/>Yeas 111; Nays 0; Present but not voting: 0; Absent or not voting: 14.</text:p>
      <text:p text:style-name="P1"><text:tab/>Yeas:<text:s/>Alcala, Alford, Ballard, Barker, Becker, Bideau, Boldra, Bollier, Bradford, Bridges, Bruchman, Brunk, Burroughs, Couture-Lovelady, Carlin, Carlson, Carpenter, Cassidy, Claeys, Clayton, Concannon, Corbet, Crum, Davis, DeGraaf, Dierks, Dillmore, Doll, Dove, Edmonds, Esau, Ewy, Finch, Finney, Frownfelter, Gandhi, Garber, Goico, Gonzalez, Grant, Grosserode, Hedke, Henderson, Henry, Hermanson, Hibbard, Highland, Hildabrand, Hill, Hineman, Hoffman, Houser, Houston, Howell, Hutton, Jennings, Johnson, Jones, Kahrs, Kelley, Kelly, Kinzer, Kuether, Lane, Lunn, Lusk, Macheers, Mast, McPherson, Meier, Meigs, Menghini, Merrick, O'Brien, Pauls, Peck, Perry, Petty, Phillips, Powell, Proehl, Read, Rhoades, Rooker, Rothlisberg, Ruiz, Ryckman Jr., Ryckman Sr., Schwartz, Seiwert, Shultz, Siegfreid, Sloan, Sloop, Suellentrop, Sutton, Swanson, Thimesch, Tietze, Todd, Trimmer, Vickrey, Victors, Ward, Waymaster, Web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Campbell, Christmann, Edwards, Hawkins, Huebert, Kleeb, Montgomery, Moxley, Osterman, Peterson, Rubin, Sawyer, Schroeder, Schwab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03:58.94</dc:date>
    <meta:editing-duration>PT07H35M26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dc:creator>ca_kannarr_susan_1 </dc:creator>
    <meta:user-defined meta:name="Info 1"/>
    <meta:user-defined meta:name="Info 2"/>
    <meta:user-defined meta:name="Info 3"/>
    <meta:user-defined meta:name="Info 4"/>
  </office:meta>
</office:document-meta>
</file>