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roman" style:name="TimesNewRomanPSMT" svg:font-family="TimesNewRomanPSMT"/>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69165950.15_1" style:family="paragraph" style:name="P4_NEW_1369165950.15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text-properties fo:font-size="9pt" style:font-name="Times New Roman" style:font-size-asian="9pt" style:font-size-complex="9pt"/>
    </style:style>
    <style:style style:family="paragraph" style:name="P9" style:parent-style-name="_5f_ccr_5f_para">
      <style:paragraph-properties fo:margin-left="0in" fo:margin-right="0in" fo:text-indent="0in" style:auto-text-indent="true"/>
    </style:style>
    <style:style style:family="paragraph" style:name="P10"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11" style:parent-style-name="_5f_ccr_5f_para">
      <style:paragraph-properties fo:margin-left="0in" fo:margin-right="0in" fo:text-indent="0in" style:auto-text-indent="true"/>
      <style:text-properties fo:font-size="9pt" style:font-size-asian="9pt" style:font-size-complex="9pt"/>
    </style:style>
    <style:style style:display-name="T2_NEW_1369165950.15_1" style:family="text" style:name="T2_NEW_1369165950.15_1">
      <style:text-properties style:font-name="Times New Roman"/>
    </style:style>
    <style:style style:display-name="T3_NEW_1369165950.15_1" style:family="text" style:name="T3_NEW_1369165950.15_1">
      <style:text-properties fo:font-weight="normal" style:font-name="Times New Roman"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name="TimesNewRomanPSMT" style:font-name-asian="TimesNewRomanPSMT" style:font-name-complex="TimesNewRomanPSMT"/>
    </style:style>
    <style:style style:family="text" style:name="T7">
      <style:text-properties fo:font-size="9pt" style:font-name="TimesNewRomanPSMT" style:font-name-asian="TimesNewRomanPSMT" style:font-name-complex="TimesNewRomanPSMT" style:font-size-asian="9pt" style:font-size-complex="9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21 14:52:27" office:value-type="string" text:name="T_JE_DT_OCCURRED"/>
        <text:user-field-decl office:string-value="{&quot;documents&quot;: [&quot;[[\&quot;ccrs/in_conf/hb_2162\&quot;,\&quot;In Conference\&quot;,\&quot;HB2162\&quot;]]&quot;], &quot;adopt_ccr-ccr_apn&quot;: [&quot;b2013_14/year1/ccrs/in_conf/hb_2162/ccr_2013_hb2162_s_2369.odt&quot;], &quot;adopt_ccr-RCS&quot;: [&quot;0312&quot;], &quot;adopt_ccr-passed_or_failed&quot;: [&quot;adopted&quot;], &quot;adopt_ccr-motioner&quot;: [&quot;rep_kinzer_lance_1&quot;], &quot;action_legislative_day&quot;: [&quot;Day064h - 05/21/2013&quot;]}" office:value-type="string" text:name="T_JE_T_OTHER"/>
        <text:user-field-decl office:string-value="06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62&quot;]" office:value-type="string" text:name="T_JE_T_BILLNUMBER"/>
        <text:user-field-decl office:string-value="1014" office:value-type="string" text:name="T_JE_I_PAGENUMBER"/>
        <text:user-field-decl office:string-value="" office:value-type="string" text:name="T_JE_S_HEADING"/>
        <text:user-field-decl office:string-value="83:28" office:value-type="string" text:name="T_JE_T_VOTE"/>
      </text:user-field-decls>
      <text:section text:name="Section1" text:style-name="Sect1">
        <text:p text:style-name="P3">CONFERENCE COMMITTEE REPORT</text:p>
      </text:section>
      <text:section text:name="hide_conference_committee_report" text:style-name="Sect1">
        <text:p text:style-name="P10">MADAM PRESIDENT and MR. SPEAKER: Your committee on conference on Senate amendments to <text:span text:style-name="T4">HB 2162 </text:span><text:span text:style-name="T5">submits the following report:</text:span></text:p>
        <text:p text:style-name="P11"><text:span text:style-name="T3_NEW_1369165950.15_1">The H</text:span><text:span text:style-name="T6">ouse accedes to all Senate amendments to the bill, and your committee on conference further agrees to amend the bill as printed with Senate Committee of the Whole amendments, as follows:</text:span></text:p>
        <text:p text:style-name="P11"><text:span text:style-name="T6">On page 1, by striking all in lines 5 through 30;</text:span></text:p>
        <text:p text:style-name="P11"><text:span text:style-name="T6">On page 2, by striking all in lines 1 through 39 and inserting the following:</text:span></text:p>
        <text:p text:style-name="P9"><text:span text:style-name="T7">"Section 1. </text:span><text:span text:style-name="T6">(a) No portion of any money appropriated by the state legislature shall be used, other than for normal and recognized executive and legislative relationships, for: </text:span></text:p>
        <text:p text:style-name="P9">(1) Publicity or propaganda purposes relating to gun control; or </text:p>
        <text:p text:style-name="P9">(2) preparation, distribution or use of any kit, pamphlet, booklet, publication, electronic communication, radio, television or video presentation designed to support or defeat: </text:p>
        <text:p text:style-name="P9">(A) The enactment of legislation before the federal government, state legislature or a local government legislative body relating to gun control; or </text:p>
        <text:p text:style-name="P9">(B) any proposed or pending regulation, administrative action or order issued by the federal government, any state agency or local government relating to gun control.</text:p>
        <text:p text:style-name="P9"><text:span text:style-name="T5">(b) No portion of any appropriation shall be used to pay the salary or expenses of any grant or contract recipient, or agent acting on behalf of such recipient, related to any activity designed to influence the enactment of legislation, an appropriation, a regulation, an administrative action, or an executive order proposed or pending before the federal </text:span><text:soft-page-break/><text:span text:style-name="T5">government, Kansas legislature or local government legislative body relating to gun control.</text:span></text:p>
        <text:p text:style-name="P9"><text:span text:style-name="T7">(c) The prohibitions in subsections (a) and (b) shall include any activity to advocate or promote any proposed, pending or future:</text:span></text:p>
        <text:p text:style-name="P9"><text:span text:style-name="T7">(1) Federal, state or local tax increase relating to gun control; or</text:span></text:p>
        <text:p text:style-name="P9"><text:span text:style-name="T7">(2) requirement or restriction on any legal consumer product, including its sale or marketing, relating to gun control.";</text:span></text:p>
        <text:p text:style-name="P9"><text:span text:style-name="T7">On page 1, in the title, in line 1, by striking all after "the"; in line 2, by striking "statements" and inserting "use of state appropriated moneys";</text:span></text:p>
        <text:p text:style-name="P11"><text:span text:style-name="T2_NEW_1369165950.15_1">And your committee on conference recommends the adoption of this report.</text:span></text:p>
        <text:p text:style-name="P7"/>
        <text:p text:style-name="P5"><text:tab/><text:tab/></text:p>
        <text:p text:style-name="P5"/>
        <text:p text:style-name="P5"><text:tab/><text:tab/></text:p>
        <text:p text:style-name="P5"/>
        <text:p text:style-name="P5"><text:tab/><text:tab/></text:p>
        <text:p text:style-name="P4_NEW_1369165950.15_1">Conferees on part of Senate</text:p>
        <text:p text:style-name="P4_NEW_1369165950.15_1"/>
        <text:p text:style-name="P4_NEW_1369165950.15_1"><text:tab/><text:tab/></text:p>
        <text:p text:style-name="P5"><text:tab/><text:tab/></text:p>
        <text:p text:style-name="P5"/>
        <text:p text:style-name="P5"><text:tab/><text:tab/></text:p>
        <text:p text:style-name="P5"/>
        <text:p text:style-name="P5"><text:tab/><text:tab/></text:p>
        <text:p text:style-name="P4_NEW_1369165950.15_1">Conferees on part of House</text:p>
      </text:section>
      <text:p text:style-name="P1"><text:span text:style-name="T3"><text:tab/>On motion of </text:span>Rep. Kinzer<text:span text:style-name="T3">, the conference committee report on </text:span><text:span text:style-name="billno">HB 2162</text:span><text:span text:style-name="billno"><text:span text:style-name="T2"> </text:span></text:span><text:span text:style-name="T1">was adopted.</text:span></text:p>
      <text:p text:style-name="P2"><text:tab/>On roll call, the vote was:<text:s/>Yeas 83; Nays 28; Present but not voting: 0; Absent or not voting: 14.</text:p>
      <text:p text:style-name="P2"><text:tab/>Yeas:<text:s/>Alcala, Alford, Barker, Bideau, Boldra, Bradford, Bruchman, Brunk, Burroughs, Couture-Lovelady, Campbell, Carlson, Carpenter, Cassidy, Claeys, Concannon, Corbet, Crum, Davis, DeGraaf, Doll, Dove, Edmonds, Edwards, Esau, Ewy, Finch, Gandhi, Garber, Gonzalez, Grant, Grosserode, Hawkins, Hedke, Henry, Hibbard, Highland, Hildabrand, Hoffman, Houser, Howell, Huebert, Jennings, Johnson, Jones, Kahrs, Kelley, Kelly, Kinzer, Lane, Lunn, Macheers, Mast, McPherson, Meier, Meigs, Merrick, Montgomery, Moxley, O'Brien, Pauls, Peck, Petty, Phillips, Powell, Proehl, Read, Rhoades, Rothlisberg, Ryckman Jr., Ryckman Sr., Schroeder, Seiwert, Shultz, Siegfreid, Suellentrop, Sutton, Thimesch, Todd, Trimmer, Vickrey, Waymaster, Whipple.</text:p>
      <text:p text:style-name="P2"><text:tab/>Nays:<text:s/>Ballard, Becker, Bollier, Bridges, Carlin, Clayton, Dierks, Dillmore, Finney, Henderson, Hill, Hineman, Houston, Hutton, Kuether, Lusk, Menghini, Perry, Rooker, Ruiz, Sloop, Swanson, Tietze, Victors, Ward, Weigel, Winn, Wolfe Moore.</text:p>
      <text:p text:style-name="P2"><text:tab/>Present but not voting:<text:s/>None.</text:p>
      <text:p text:style-name="P2"><text:tab/>Absent or not voting:<text:s/>Christmann, Frownfelter, Goico, Hermanson, Kleeb, Osterman, Peterson, Rubin, Sawyer, Schwab, Schwartz, Sloan, Weber, Wilso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5</meta:editing-cycles>
    <meta:generator>LibreOffice/3.5$Linux_X86_64 LibreOffice_project/350m1$Build-2</meta:generator>
    <meta:initial-creator>KLRD MO</meta:initial-creator>
    <dc:date>2013-04-19T15:04:30</dc:date>
    <dc:creator>Timothy O'Neal</dc:creator>
    <meta:document-statistic meta:character-count="251" meta:image-count="0" meta:non-whitespace-character-count="235" meta:object-count="0" meta:page-count="1" meta:paragraph-count="4" meta:table-count="0" meta:word-count="18"/>
    <meta:user-defined meta:name="Info 1"/>
    <meta:user-defined meta:name="Info 2"/>
    <meta:user-defined meta:name="Info 3"/>
    <meta:user-defined meta:name="Info 4"/>
  </office:meta>
</office:document-meta>
</file>