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name="OpenSymbol" svg:font-family="OpenSymbol"/>
    <style:font-face style:font-family-generic="modern" style:font-pitch="fixed" style:name="DejaVu Sans Mono" svg:font-family="'DejaVu Sans Mono'"/>
    <style:font-face style:font-adornments="Book" style:font-family-generic="swiss" style:font-pitch="fixed" style:name="DejaVu Sans Mono1" svg:font-family="'DejaVu Sans Mono'"/>
    <style:font-face style:font-adornments="Bold" style:font-family-generic="roman" style:font-pitch="variable" style:name="Times New Roman3" svg:font-family="'Times New Roman'"/>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2" style:parent-style-name="journal_20_element_20_text">
      <style:paragraph-properties style:text-autospace="none">
        <style:tab-stops>
          <style:tab-stop style:position="0.1299in"/>
        </style:tab-stops>
      </style:paragraph-properties>
    </style:style>
    <style:style style:family="paragraph" style:name="P3" style:parent-style-name="journal_20_element_20_text">
      <style:paragraph-properties fo:text-align="start" style:justify-single-word="fals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4" style:parent-style-name="_5f_ccr_5f_para">
      <style:paragraph-properties fo:line-height="100%" fo:margin-bottom="0in" fo:margin-left="0in" fo:margin-right="0in" fo:margin-top="0in" fo:text-indent="2.5in" style:auto-text-indent="false"/>
      <style:text-properties fo:font-size="9pt" fo:font-variant="small-caps" style:font-name="Times New Roman" style:font-size-asian="9pt" style:font-size-complex="9pt"/>
    </style:style>
    <style:style style:family="paragraph" style:name="P5" style:parent-style-name="journal_20_element_20_text">
      <style:paragraph-properties fo:margin-bottom="0in" fo:margin-left="0in" fo:margin-right="0in" fo:margin-top="0.05in" fo:text-indent="2.5in" style:auto-text-indent="false" style:text-autospace="none">
        <style:tab-stops>
          <style:tab-stop style:position="0.1299in"/>
        </style:tab-stops>
      </style:paragraph-properties>
      <style:text-properties fo:font-size="9pt" fo:font-variant="small-caps" style:font-name="Times New Roman" style:font-size-asian="9pt" style:font-size-complex="9pt"/>
    </style:style>
    <style:style style:family="paragraph" style:name="P6" style:parent-style-name="_5f_ccr_5f_para">
      <style:paragraph-properties fo:line-height="100%" fo:margin-bottom="0.05in" fo:margin-left="0in" fo:margin-right="0in" fo:margin-top="0in" fo:text-indent="2.6in" style:auto-text-indent="false"/>
      <style:text-properties fo:font-size="9pt" fo:font-style="italic" fo:font-variant="normal" fo:text-transform="none" style:font-name="Times New Roman" style:font-size-asian="9pt" style:font-size-complex="9pt" style:font-style-asian="italic" style:font-style-complex="italic"/>
    </style:style>
    <style:style style:family="paragraph" style:name="P7" style:parent-style-name="journal_20_element_20_text">
      <style:paragraph-properties fo:margin-bottom="0.05in" fo:margin-left="0in" fo:margin-right="0in" fo:margin-top="0in" fo:text-indent="2.6in" style:auto-text-indent="false"/>
    </style:style>
    <style:style style:family="paragraph" style:master-page-name="journal_20_page" style:name="P8" style:parent-style-name="journal_20_element_20_text">
      <style:paragraph-properties fo:text-align="start" style:justify-single-word="false" style:page-number="auto">
        <style:tab-stops>
          <style:tab-stop style:position="0.1299in"/>
        </style:tab-stops>
      </style:paragraph-properties>
      <style:text-properties fo:font-size="9pt" fo:font-weight="bold" style:font-size-asian="9pt" style:font-size-complex="9pt" style:font-weight-asian="bold" style:font-weight-complex="bold"/>
    </style:style>
    <style:style style:family="paragraph" style:name="P9" style:parent-style-name="journal_20_element_20_text">
      <style:paragraph-properties fo:text-align="start" style:justify-single-word="fals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10" style:parent-style-name="journal_20_element_20_text">
      <style:paragraph-properties fo:text-align="start" style:justify-single-word="false">
        <style:tab-stops>
          <style:tab-stop style:position="0.1299in"/>
        </style:tab-stops>
      </style:paragraph-properties>
      <style:text-properties fo:font-size="9pt" fo:font-weight="bold" style:font-size-asian="9pt" style:font-size-complex="9pt" style:font-weight-asian="bold" style:font-weight-complex="bold"/>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family="text" style:name="T4">
      <style:text-properties fo:font-style="italic" style:font-style-asian="italic" style:font-style-complex="italic"/>
    </style:style>
    <style:style style:display-name="P4_NEW_1368651375.9_1" style:family="paragraph" style:name="P4_NEW_1368651375.9_1"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display-name="P5_NEW_1368651375.9_1" style:family="paragraph" style:name="P5_NEW_1368651375.9_1"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display-name="P7_NEW_1368651375.9_1" style:family="paragraph" style:name="P7_NEW_1368651375.9_1" style:parent-style-name="_5f_ccr_5f_para">
      <style:text-properties fo:font-size="9pt" style:font-name="Times New Roman" style:font-size-asian="9pt" style:font-size-complex="9pt"/>
    </style:style>
    <style:style style:display-name="P8_NEW_1368651375.9_1" style:family="paragraph" style:name="P8_NEW_1368651375.9_1" style:parent-style-name="_5f_ccr_5f_para">
      <style:paragraph-properties fo:line-height="100%" fo:margin-left="0in" fo:margin-right="0in" fo:text-indent="0.5in" style:auto-text-indent="false"/>
      <style:text-properties fo:font-size="9pt" style:font-name="Times New Roman" style:font-size-asian="9pt" style:font-size-complex="9pt"/>
    </style:style>
    <style:style style:display-name="P9_NEW_1368651375.9_1" style:family="paragraph" style:name="P9_NEW_1368651375.9_1" style:parent-style-name="_5f_ccr_5f_para">
      <style:paragraph-properties fo:line-height="100%" fo:margin-left="0in" fo:margin-right="0in" fo:text-indent="0.5in" style:auto-text-indent="false"/>
      <style:text-properties fo:font-size="9pt" style:font-size-asian="9pt" style:font-size-complex="9pt"/>
    </style:style>
    <style:style style:display-name="P10_NEW_1368651375.9_1" style:family="paragraph" style:name="P10_NEW_1368651375.9_1" style:parent-style-name="_5f_ccr_5f_para">
      <style:paragraph-properties fo:line-height="100%" fo:margin-left="0in" fo:margin-right="0in" fo:text-indent="0.5in" style:auto-text-indent="false"/>
      <style:text-properties fo:background-color="transparent" fo:font-size="9pt" fo:font-style="normal" fo:font-weight="normal" style:text-overline-color="font-color" style:text-overline-style="none" style:use-window-font-color="true"/>
    </style:style>
    <style:style style:family="paragraph" style:name="P11" style:parent-style-name="Standard">
      <style:paragraph-properties fo:line-height="100%" fo:margin-left="0in" fo:margin-right="0in" fo:text-indent="0.5in" style:auto-text-indent="false"/>
      <style:text-properties fo:background-color="transparent" fo:color="#000000" fo:font-size="9pt" fo:font-style="normal" fo:font-weight="normal" style:text-overline-color="font-color" style:text-overline-style="none"/>
    </style:style>
    <style:style style:family="paragraph" style:name="P12" style:parent-style-name="Standard">
      <style:paragraph-properties fo:line-height="100%" fo:margin-left="0in" fo:margin-right="0in" fo:text-indent="0.5in" style:auto-text-indent="false"/>
    </style:style>
    <style:style style:family="paragraph" style:name="P13" style:parent-style-name="BD_5f_effdate_5f_section">
      <style:paragraph-properties fo:background-color="transparent" fo:line-height="100%" fo:margin-left="0in" fo:margin-right="0in" fo:text-indent="0.5in" style:auto-text-indent="false"/>
      <style:text-properties fo:background-color="transparent" fo:color="#000000" fo:font-size="9pt" fo:font-style="normal" fo:font-weight="normal" style:text-overline-color="font-color" style:text-overline-style="none"/>
    </style:style>
    <style:style style:family="paragraph" style:name="P14" style:parent-style-name="BD_5f_effdate_5f_section">
      <style:paragraph-properties fo:background-color="transparent" fo:line-height="100%" fo:margin-left="0in" fo:margin-right="0in" fo:text-indent="0.5in" style:auto-text-indent="false"/>
      <style:text-properties fo:font-size="9pt" style:font-name="Times New Roman" style:font-size-asian="9pt" style:font-size-complex="9pt"/>
    </style:style>
    <style:style style:family="paragraph" style:name="P15" style:parent-style-name="BD_5f_effdate_5f_section">
      <style:paragraph-properties fo:background-color="transparent"/>
    </style:style>
    <style:style style:family="paragraph" style:name="P16" style:parent-style-name="BD_5f_new_5f_section">
      <style:paragraph-properties fo:background-color="transparent"/>
    </style:style>
    <style:style style:family="paragraph" style:name="P17" style:parent-style-name="BD_5f_new_5f_section">
      <style:paragraph-properties fo:background-color="transparent"/>
      <style:text-properties fo:color="#000000"/>
    </style:style>
    <style:style style:family="paragraph" style:name="P18" style:parent-style-name="BD_5f_amendatory_5f_section">
      <style:paragraph-properties fo:background-color="transparent"/>
    </style:style>
    <style:style style:family="paragraph" style:name="P19" style:parent-style-name="BD_5f_amendatory_5f_section">
      <style:paragraph-properties fo:background-color="transparent"/>
      <style:text-properties fo:color="#000000"/>
    </style:style>
    <style:style style:family="paragraph" style:name="P20" style:parent-style-name="BD_5f_amendatory_5f_section">
      <style:paragraph-properties fo:background-color="transparent"/>
      <style:text-properties fo:background-color="transparent" fo:color="#000000" fo:font-weight="normal" style:text-overline-color="font-color" style:text-overline-style="none"/>
    </style:style>
    <style:style style:display-name="T4_NEW_1368651375.9_1" style:family="text" style:name="T4_NEW_1368651375.9_1">
      <style:text-properties fo:font-weight="bold" style:font-weight-asian="bold" style:font-weight-complex="bold"/>
    </style:style>
    <style:style style:family="text" style:name="T5">
      <style:text-properties fo:font-weight="normal" style:font-weight-asian="normal" style:font-weight-complex="normal"/>
    </style:style>
    <style:style style:family="text" style:name="T6">
      <style:text-properties fo:background-color="transparent" fo:font-weight="normal" style:text-overline-color="font-color" style:text-overline-style="none"/>
    </style:style>
    <style:style style:family="text" style:name="T7">
      <style:text-properties fo:color="#000000"/>
    </style:style>
    <style:style style:family="text" style:name="T8">
      <style:text-properties fo:background-color="transparent" fo:color="#000000" fo:font-size="9pt" fo:font-style="normal" fo:font-weight="normal" style:text-overline-color="font-color" style:text-overline-style="none"/>
    </style:style>
    <style:style style:family="text" style:name="T9">
      <style:text-properties fo:background-color="transparent" fo:color="#000000" fo:font-size="9pt" fo:font-style="normal" fo:font-weight="normal" style:text-overline-color="font-color" style:text-overline-style="none" style:text-underline-style="none"/>
    </style:style>
    <style:style style:family="text" style:name="T10">
      <style:text-properties fo:background-color="transparent" fo:color="#000000" fo:font-size="9pt" fo:font-weight="normal" style:text-overline-color="font-color" style:text-overline-style="none"/>
    </style:style>
    <style:style style:family="text" style:name="T11">
      <style:text-properties fo:background-color="transparent" fo:color="#000000" fo:font-size="9pt" fo:font-weight="normal" style:text-overline-color="font-color" style:text-overline-style="none" style:text-underline-color="font-color" style:text-underline-style="solid" style:text-underline-width="auto"/>
    </style:style>
    <style:style style:family="text" style:name="T12">
      <style:text-properties fo:background-color="transparent" fo:color="#000000" fo:font-style="normal" fo:font-weight="normal" style:text-overline-color="font-color" style:text-overline-style="none"/>
    </style:style>
    <style:style style:family="text" style:name="T13">
      <style:text-properties fo:color="#000000" fo:font-style="normal" style:text-underline-style="none"/>
    </style:style>
    <style:style style:family="text" style:name="T14">
      <style:text-properties fo:background-color="transparent" fo:color="#000000" fo:font-style="normal" fo:font-weight="normal" style:text-overline-color="font-color" style:text-overline-style="none" style:text-underline-style="none"/>
    </style:style>
    <style:style style:family="text" style:name="T15">
      <style:text-properties fo:background-color="transparent" fo:color="#000000" style:text-line-through-style="none" style:text-overline-color="font-color" style:text-overline-style="none"/>
    </style:style>
    <style:style style:family="text" style:name="T16">
      <style:text-properties fo:background-color="transparent" fo:color="#000000" fo:font-size="9pt" fo:font-style="normal" fo:font-weight="normal" style:text-line-through-style="none" style:text-overline-color="font-color" style:text-overline-style="none" style:text-underline-style="none"/>
    </style:style>
    <style:style style:family="text" style:name="T17">
      <style:text-properties fo:background-color="transparent" fo:color="#000000" fo:font-size="9pt" fo:font-weight="normal" style:text-line-through-style="none" style:text-overline-color="font-color" style:text-overline-style="none"/>
    </style:style>
    <style:style style:family="text" style:name="T18">
      <style:text-properties fo:background-color="transparent" fo:color="#000000" fo:font-weight="normal" style:font-size-asian="10.5pt" style:text-line-through-style="none" style:text-overline-color="font-color" style:text-overline-style="none" style:text-underline-style="none"/>
    </style:style>
    <style:style style:family="text" style:name="T19">
      <style:text-properties fo:background-color="transparent" fo:color="#000000" fo:font-style="normal" fo:font-weight="normal" style:text-line-through-style="none" style:text-overline-color="font-color" style:text-overline-style="none"/>
    </style:style>
    <style:style style:family="text" style:name="T20">
      <style:text-properties fo:background-color="transparent" fo:color="#000000" fo:font-weight="normal" style:text-line-through-style="none" style:text-overline-color="font-color" style:text-overline-style="none"/>
    </style:style>
    <style:style style:family="text" style:name="T21">
      <style:text-properties fo:background-color="transparent" fo:color="#000000" fo:font-weight="normal" style:text-overline-color="font-color" style:text-overline-style="none" style:text-underline-style="none"/>
    </style:style>
    <style:style style:family="text" style:name="T22">
      <style:text-properties fo:background-color="transparent" fo:color="#000000" style:text-overline-color="font-color" style:text-overline-style="none"/>
    </style:style>
    <style:style style:family="text" style:name="T23">
      <style:text-properties fo:background-color="transparent" fo:color="#000000" fo:font-weight="normal" style:text-overline-color="font-color" style:text-overline-style="none"/>
    </style:style>
    <style:style style:family="text" style:name="T24">
      <style:text-properties fo:background-color="transparent" fo:color="#000000" fo:font-weight="normal" style:text-line-through-style="solid" style:text-overline-color="font-color" style:text-overline-style="none"/>
    </style:style>
    <style:style style:family="text" style:name="T25">
      <style:text-properties fo:background-color="transparent" fo:font-weight="normal" style:text-overline-color="font-color" style:text-overline-style="none" style:text-underline-style="none"/>
    </style:style>
    <style:style style:family="text" style:name="T26">
      <style:text-properties fo:background-color="transparent" fo:font-weight="normal" style:font-name="Times New Roman1" style:text-overline-color="font-color" style:text-overline-style="none" style:text-underline-style="none"/>
    </style:style>
    <style:style style:family="text" style:name="T27">
      <style:text-properties fo:background-color="transparent" fo:font-style="normal" fo:font-weight="normal" style:font-style-asian="normal" style:font-style-complex="normal" style:text-overline-color="font-color" style:text-overline-style="none"/>
    </style:style>
    <style:style style:family="text" style:name="T28">
      <style:text-properties fo:font-style="normal" style:font-style-asian="normal" style:font-style-complex="normal"/>
    </style:style>
    <style:style style:family="text" style:name="T29">
      <style:text-properties style:text-line-through-style="solid"/>
    </style:style>
    <style:style style:family="text" style:name="T31">
      <style:text-properties style:text-line-through-style="none" style:text-underline-color="font-color" style:text-underline-style="solid" style:text-underline-width="auto"/>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3/05/15 15:56:13" office:value-type="string" text:name="T_JE_DT_OCCURRED"/>
        <text:user-field-decl office:string-value="{&quot;documents&quot;: [&quot;[[\&quot;ccrs/in_conf/hb_2199\&quot;,\&quot;In Conference\&quot;,\&quot;HB2199\&quot;]]&quot;], &quot;adopt_ccr-ccr_apn&quot;: [&quot;b2013_14/year1/ccrs/in_conf/hb_2199/ccr_2013_hb2199_s_2341.odt&quot;], &quot;adopt_ccr-RCS&quot;: [&quot;1112&quot;], &quot;adopt_ccr-passed_or_failed&quot;: [&quot;adopted&quot;], &quot;adopt_ccr-motioner&quot;: [&quot;sen_ostmeyer_ralph_1&quot;], &quot;action_legislative_day&quot;: [&quot;Day060s - 05/15/2013&quot;]}" office:value-type="string" text:name="T_JE_T_OTHER"/>
        <text:user-field-decl office:string-value="060" office:value-type="string" text:name="T_JE_I_SESSIONDAY"/>
        <text:user-field-decl office:string-value="[]" office:value-type="string" text:name="T_JE_T_CMTEKPID"/>
        <text:user-field-decl office:string-value="ccac_om_832" office:value-type="string" text:name="T_JE_S_ACTIONCODE"/>
        <text:user-field-decl office:string-value="senate" office:value-type="string" text:name="T_JE_S_CHAMBER"/>
        <text:user-field-decl office:string-value="[&quot;HB2199&quot;]" office:value-type="string" text:name="T_JE_T_BILLNUMBER"/>
        <text:user-field-decl office:string-value="900" office:value-type="string" text:name="T_JE_I_PAGENUMBER"/>
        <text:user-field-decl office:string-value="" office:value-type="string" text:name="T_JE_S_HEADING"/>
        <text:user-field-decl office:string-value="39:0" office:value-type="string" text:name="T_JE_T_VOTE"/>
      </text:user-field-decls>
      <text:p text:style-name="P8"/>
      <text:p text:style-name="P10">CONFERENCE COMMITTEE REPORT </text:p>
      <text:p text:style-name="P3"/>
      <text:p text:style-name="P8_NEW_1368651375.9_1">MADAM PRESIDENT and MR. SPEAKER: Your committee on conference on Senate amendments to <text:span text:style-name="T4_NEW_1368651375.9_1">HB 2199 </text:span><text:span text:style-name="T5">submits the following report:</text:span></text:p>
      <text:p text:style-name="P9_NEW_1368651375.9_1">The House accedes to all Senate amendments to the bill, and your committee on conference further agrees to amend the bill as printed with Senate Committee of the Whole amendments, as follows: </text:p>
      <text:p text:style-name="P10_NEW_1368651375.9_1">On page 1, by striking all in lines 6 through 36;</text:p>
      <text:p text:style-name="P11">By striking all on pages 2 and 3 and inserting:</text:p>
      <text:p text:style-name="P12"><text:span text:style-name="T8">"</text:span><text:span text:style-name="_5f_BD_5f_SecNum"><text:span text:style-name="T12">New Section </text:span></text:span><text:span text:style-name="_5f_BD_5f_SecNum"><text:span text:style-name="T12"><text:sequence style:num-format="1" text:formula="ooow:Text+1" text:name="Text" text:ref-name="refText0">1</text:sequence></text:span></text:span><text:span text:style-name="_5f_BD_5f_SecNum"><text:span text:style-name="T12">. </text:span></text:span><text:span text:style-name="T8">(a) Notwithstanding the provisions of either the Kansas administrative procedure act, and amendments thereto, or any rule and regulation adopted pursuant to the Kansas liquor control act, and amendments thereto, governing the issuance of any written administrative notice or order concerning the imposition of any proposed civil fine or other penalty to be imposed for a violation of any of the provisions of the Kansas liquor control act, K.S.A. 41-101 et seq., and amendments thereto, such notice or order shall be issued no later than 90 days after the date a citation for such violation was issued.</text:span></text:p>
      <text:p text:style-name="P17">(b) This section shall be part of and supplemental to the provisions of <text:bookmark text:name="pg1linenum18"/>the Kansas liquor control act, K.S.A. 41-101 et seq., and amendments <text:bookmark text:name="pg1linenum19"/>thereto.</text:p>
      <text:p text:style-name="P16"><text:span text:style-name="_5f_BD_5f_SecNum"><text:span text:style-name="T13">New Sec. </text:span></text:span><text:span text:style-name="_5f_BD_5f_SecNum"><text:span text:style-name="T13"><text:sequence style:num-format="1" text:formula="ooow:Text+1" text:name="Text" text:ref-name="refText1">2</text:sequence></text:span></text:span><text:span text:style-name="_5f_BD_5f_SecNum"><text:span text:style-name="T13">. </text:span></text:span><text:span text:style-name="T13">(a) Notwithstanding the provisions of either the Kansas administrative procedure act, and amendments thereto, or any rule and regulation adopted pursuant to the club and drinking establishment act, and amendments thereto, governing the issuance of any written administrative notice or order concerning the imposition of </text:span><text:soft-page-break/><text:span text:style-name="T13">any proposed civil fine or other penalty to be imposed for a violation of any of the provisions of the club and drinking establishment act, K.S.A. 41-2601 et seq., and amendments thereto, such notice or order shall be issued no later than 90 days after the date a citation for such violation was issued.</text:span></text:p>
      <text:p text:style-name="P17">(b) This section shall be part of and supplemental to the provisions of <text:bookmark text:name="pg1linenum30"/>the Kansas club and drinking establishment act, K.S.A. 41-2601 et seq., <text:bookmark text:name="pg1linenum31"/>and amendments thereto.</text:p>
      <text:p text:style-name="P18"><text:span text:style-name="_5f_BD_5f_SecNum"><text:span text:style-name="T13">Sec. </text:span></text:span><text:span text:style-name="_5f_BD_5f_SecNum"><text:span text:style-name="T13"><text:sequence style:num-format="1" text:formula="ooow:Text+1" text:name="Text" text:ref-name="refText2">3</text:sequence></text:span></text:span><text:span text:style-name="_5f_BD_5f_SecNum"><text:span text:style-name="T13">.</text:span></text:span><text:span text:style-name="_5f_BD_5f_DirectoryLang"><text:span text:style-name="T13"> </text:span></text:span><text:span text:style-name="_5f_BD_5f_DirectoryLang"><text:span text:style-name="T9">K.S.A. 2012 Supp. 41-104 is hereby amended to read as follows: 41-104. </text:span></text:span><text:span text:style-name="T9">No person shall manufacture, bottle, blend, sell, barter, transport, deliver, furnish or possess any alcoholic liquor for beverage purposes, except as specifically provided in this act, the club and drinking establishment act or article 27 of chapter 41 of the Kansas Statutes Annotated,</text:span><text:span text:style-name="T8"> </text:span><text:span text:style-name="_5f_BD_5f_NewLang"><text:span text:style-name="T15">a</text:span></text:span><text:span text:style-name="_5f_BD_5f_NewLang"><text:span text:style-name="T7">nd amendments thereto,</text:span></text:span><text:span text:style-name="T16"> </text:span><text:span text:style-name="T9">except that nothing contained in this act shall prevent:</text:span></text:p>
      <text:p text:style-name="P19"><text:span text:style-name="T25">(a) The possession and transportation of alcoholic liquor for the </text:span><text:bookmark text:name="pg1linenum22"/><text:span text:style-name="T25">personal use of the possessor, the possessor's family and guests except </text:span><text:bookmark text:name="pg1linenum23"/><text:span text:style-name="T25">that the provisions of K.S.A. 41-407, and amendments thereto, shall be </text:span><text:bookmark text:name="pg1linenum24"/><text:span text:style-name="T25">applicable to all persons;</text:span></text:p>
      <text:p text:style-name="P18"><text:bookmark text:name="pg1linenum25"/><text:span text:style-name="T21">(b) the making of wine, cider or beer by a person from fruits, </text:span><text:bookmark text:name="pg1linenum26"/><text:span text:style-name="T21">vegetables or grains, or the product thereof, by simple fermentation and </text:span><text:bookmark text:name="pg1linenum27"/><text:span text:style-name="T21">without distillation, if it is made solely for the use of the maker and the </text:span><text:bookmark text:name="pg1linenum28"/><text:span text:style-name="T21">maker's family</text:span><text:span text:style-name="_5f_BD_5f_OldLang"><text:span text:style-name="T18">;</text:span></text:span></text:p>
      <text:p text:style-name="P18"><text:bookmark text:name="pg1linenum29"/><text:span text:style-name="T21">(c) any duly licensed practicing physician or dentist from </text:span><text:bookmark text:name="pg1linenum301"/><text:span text:style-name="T21">possessing or using alcoholic liquor in the strict practice of the medical </text:span><text:bookmark text:name="pg1linenum311"/><text:span text:style-name="T21">or dental profession;</text:span></text:p>
      <text:p text:style-name="P19"><text:bookmark text:name="pg1linenum32"/><text:soft-page-break/><text:span text:style-name="T25">(d) any hospital or other institution caring for sick and diseased </text:span><text:bookmark text:name="pg1linenum33"/><text:span text:style-name="T25">persons, from possessing and using alcoholic liquor for the treatment of </text:span><text:bookmark text:name="pg1linenum34"/><text:span text:style-name="T25">bona fide patients of such hospital or institution;</text:span></text:p>
      <text:p text:style-name="P19"><text:bookmark text:name="pg1linenum35"/><text:span text:style-name="T25">(e) any drugstore employing a licensed pharmacist from possessing </text:span><text:bookmark text:name="pg1linenum36"/><text:span text:style-name="T25">and using alcoholic liquor in the compounding of prescriptions of duly </text:span><text:bookmark text:name="pg1linenum37"/><text:span text:style-name="T25">licensed physicians;</text:span></text:p>
      <text:p text:style-name="P19"><text:bookmark text:name="pg1linenum38"/><text:span text:style-name="T25">(f) the possession and dispensation of wine by an authorized </text:span><text:bookmark text:name="pg1linenum39"/><text:span text:style-name="T25">representative of any church for the purpose of conducting any bona </text:span><text:bookmark text:name="pg2linenum1"/><text:span text:style-name="T25">fide rite or religious ceremony conducted by such church;</text:span><text:span text:style-name="_5f_BD_5f_OldLang"><text:span text:style-name="T21"> or</text:span></text:span></text:p>
      <text:p text:style-name="P19"><text:bookmark text:name="pg2linenum2"/><text:span text:style-name="T25">(g) the sale of wine to a consumer in this state by a person which </text:span><text:bookmark text:name="pg2linenum3"/><text:span text:style-name="T25">holds a valid license authorizing the manufacture of wine in this or </text:span><text:bookmark text:name="pg2linenum4"/><text:span text:style-name="T25">another state and the shipment of such wine directly to such consumer, </text:span><text:bookmark text:name="pg2linenum5"/><text:span text:style-name="T25">subject to the following: (1) The consumer must be at least 21 years of </text:span><text:bookmark text:name="pg2linenum6"/><text:span text:style-name="T25">age; (2) the consumer must purchase the wine while physically present </text:span><text:bookmark text:name="pg2linenum7"/><text:span text:style-name="T25">on the premises of the wine manufacturer; (3) the wine must be for the </text:span><text:bookmark text:name="pg2linenum8"/><text:span text:style-name="T25">consumer's personal consumption and not for resale; and (4) the </text:span><text:bookmark text:name="pg2linenum9"/><text:span text:style-name="T25">consumer shall comply with the provisions of K.S.A. 41-407, and </text:span><text:bookmark text:name="pg2linenum10"/><text:span text:style-name="T25">amendments thereto, by payment of all applicable taxes within such time </text:span><text:bookmark text:name="pg2linenum11"/><text:span text:style-name="T25">after purchase of the wine as prescribed by rules and regulations </text:span><text:bookmark text:name="pg2linenum12"/><text:span text:style-name="T25">adopted by the secretary</text:span><text:span text:style-name="_5f_BD_5f_OldLang"><text:span text:style-name="T21">.</text:span></text:span><text:span text:style-name="_5f_BD_5f_NewLang"><text:span text:style-name="T22">;</text:span></text:span></text:p>
      <text:p text:style-name="P19"><text:bookmark text:name="pg2linenum13"/><text:span text:style-name="T25">(h) the serving of complimentary alcoholic liquor or cereal malt </text:span><text:bookmark text:name="pg2linenum14"/><text:span text:style-name="T25">beverages at fund raising activities of charitable organizations as </text:span><text:bookmark text:name="pg2linenum15"/><text:span text:style-name="T25">defined by K.S.A. 17-1760, and amendments thereto, and as qualified </text:span><text:bookmark text:name="pg2linenum16"/><text:span text:style-name="T25">pursuant to 26 U.S.C.A. </text:span><text:span text:style-name="T26">§</text:span><text:span text:style-name="T25"> 501(c) and by committees formed pursuant to </text:span><text:bookmark text:name="pg2linenum17"/><text:span text:style-name="T25">K.S.A. 25-4142 et seq., and amendments thereto. The </text:span><text:soft-page-break/><text:span text:style-name="T25">serving of such </text:span><text:bookmark text:name="pg2linenum18"/><text:span text:style-name="T25">alcoholic liquor at such fund raising activities shall not constitute a sale </text:span><text:bookmark text:name="pg2linenum19"/><text:span text:style-name="T25">pursuant to this act, the club and drinking establishment act or article </text:span><text:bookmark text:name="pg2linenum20"/><text:span text:style-name="T25">27 of chapter 41 of the Kansas Statutes Annotated, and amendments </text:span><text:bookmark text:name="pg2linenum21"/><text:span text:style-name="T25">thereto. Any such fund raising activity shall not be required to obtain a </text:span><text:bookmark text:name="pg2linenum22"/><text:span text:style-name="T25">license or a temporary permit pursuant to this act, the club and drinking </text:span><text:bookmark text:name="pg2linenum23"/><text:span text:style-name="T25">establishment act or article 27 of chapter 41 of the Kansas Statutes </text:span><text:bookmark text:name="pg2linenum24"/><text:span text:style-name="T25">Annotated, and amendments thereto</text:span><text:span text:style-name="_5f_BD_5f_OldLang"><text:span text:style-name="T21">.</text:span></text:span><text:span text:style-name="_5f_BD_5f_NewLang"><text:span text:style-name="T22">; or</text:span></text:span></text:p>
      <text:p text:style-name="P18"><text:bookmark text:name="pg2linenum25"/><text:span text:style-name="_5f_BD_5f_NewLang"><text:span text:style-name="T22">(i) the serving of complimentary alcoholic liquor or cereal malt </text:span></text:span><text:bookmark text:name="pg2linenum26"/><text:span text:style-name="_5f_BD_5f_NewLang"><text:span text:style-name="T22">beverage on the unlicensed premises of a business by the business owner </text:span></text:span><text:bookmark text:name="pg2linenum27"/><text:span text:style-name="_5f_BD_5f_NewLang"><text:span text:style-name="T22">or owner's agent at an event sponsored by a nonprofit organization </text:span></text:span><text:bookmark text:name="pg2linenum28"/><text:span text:style-name="_5f_BD_5f_NewLang"><text:span text:style-name="T22">promoting the arts and which has been approved by ordinance or </text:span></text:span><text:bookmark text:name="pg2linenum29"/><text:span text:style-name="_5f_BD_5f_NewLang"><text:span text:style-name="T22">resolution of the governing body of the city, county or township wherein </text:span></text:span><text:bookmark text:name="pg2linenum30"/><text:span text:style-name="_5f_BD_5f_NewLang"><text:span text:style-name="T22">the event will take place and whereby the director of the alcoholic </text:span></text:span><text:bookmark text:name="pg2linenum31"/><text:span text:style-name="_5f_BD_5f_NewLang"><text:span text:style-name="T22">beverage control has been notified thereof no less than 10 days in </text:span></text:span><text:bookmark text:name="pg2linenum32"/><text:span text:style-name="_5f_BD_5f_NewLang"><text:span text:style-name="T22">advance.</text:span></text:span></text:p>
      <text:p text:style-name="P18"><text:span text:style-name="_5f_BD_5f_SecNum"><text:span text:style-name="T22">Sec. </text:span></text:span><text:span text:style-name="_5f_BD_5f_SecNum"><text:span text:style-name="T22"><text:sequence style:num-format="1" text:formula="ooow:Text+1" text:name="Text" text:ref-name="refText3">4</text:sequence></text:span></text:span><text:span text:style-name="_5f_BD_5f_SecNum"><text:span text:style-name="T22">.</text:span></text:span><text:span text:style-name="_5f_BD_5f_DirectoryLang"><text:span text:style-name="T22"> </text:span></text:span><text:span text:style-name="T19">K.S.A. 2012 Supp. 41-308d is hereby amended to read as follows: </text:span><text:span text:style-name="T23">41-308d. (a) Notwithstanding any other provisions of the Kansas liquor control act to the contrary, any person or entity who is licensed to sell alcoholic liquor in the original package at retail may conduct wine, beer and distilled spirit tastings on the licensed premises, or adjacent premises, monitored and regulated by the division of alcoholic beverage control, as follows:</text:span></text:p>
      <text:p text:style-name="P19"><text:span text:style-name="T6">(1) Wine, beer and spirits for the tastings shall come from the </text:span><text:bookmark text:name="pg9linenum5"/><text:span text:style-name="T6">inventory of the licensee. Except as provided by paragraph (2), a </text:span><text:bookmark text:name="pg9linenum6"/><text:span text:style-name="T6">person other than the licensee or the licensee's agent or employee may </text:span><text:bookmark text:name="pg9linenum7"/><text:span text:style-name="T6">not dispense or participate in the dispensing of </text:span><text:soft-page-break/><text:span text:style-name="T6">alcoholic beverages </text:span><text:bookmark text:name="pg9linenum8"/><text:span text:style-name="T6">under this section. </text:span></text:p>
      <text:p text:style-name="P19"><text:bookmark text:name="pg9linenum9"/><text:span text:style-name="T6">(2) The holder of a supplier's permit or such permit holder's </text:span><text:bookmark text:name="pg9linenum10"/><text:span text:style-name="T6">agent or employee may participate in and conduct product tastings of </text:span><text:bookmark text:name="pg9linenum11"/><text:span text:style-name="T6">alcoholic beverages at a retail licensee's premises, or adjacent </text:span><text:bookmark text:name="pg9linenum12"/><text:span text:style-name="T6">premises, monitored and regulated by the division of alcoholic </text:span><text:bookmark text:name="pg9linenum13"/><text:span text:style-name="T6">beverage control, and may open, touch, or pour alcoholic beverages, </text:span><text:bookmark text:name="pg9linenum14"/><text:span text:style-name="T6">make a presentation, or answer questions at the tasting. Any alcoholic </text:span><text:bookmark text:name="pg9linenum15"/><text:span text:style-name="T6">beverage tasted under this subsection must be purchased from the </text:span><text:bookmark text:name="pg9linenum16"/><text:span text:style-name="T6">retailer on whose premises the tasting is held. The retailer may not </text:span><text:bookmark text:name="pg9linenum17"/><text:span text:style-name="T6">require the purchase of more alcoholic beverages than are necessary </text:span><text:bookmark text:name="pg9linenum18"/><text:span text:style-name="T6">for the tasting. This section does not authorize the supplier or its agent </text:span><text:bookmark text:name="pg9linenum19"/><text:span text:style-name="T6">to withdraw or purchase an alcoholic beverage from the holder of a </text:span><text:bookmark text:name="pg9linenum20"/><text:span text:style-name="T6">distributor's permit or provide an alcoholic beverage for tasting on a </text:span><text:bookmark text:name="pg9linenum21"/><text:span text:style-name="T6">retailer's premises that is not purchased from the retailer.</text:span></text:p>
      <text:p text:style-name="P20"><text:bookmark text:name="pg9linenum22"/>(3) No charge of any sort may be made for a sample serving. </text:p>
      <text:p text:style-name="P19"><text:bookmark text:name="pg9linenum23"/><text:span text:style-name="T6">(4) A person may be served more than one sample. Samples may </text:span><text:bookmark text:name="pg9linenum24"/><text:span text:style-name="T6">not be served to a minor. No samples may be removed from the </text:span><text:bookmark text:name="pg9linenum25"/><text:span text:style-name="T6">licensed premises.</text:span></text:p>
      <text:p text:style-name="P19"><text:bookmark text:name="pg9linenum26"/><text:span text:style-name="T6">(5) The act of providing samples to consumers shall be exempt </text:span><text:bookmark text:name="pg9linenum27"/><text:span text:style-name="T6">from the requirement of holding a Kansas food service dealer license </text:span><text:bookmark text:name="pg9linenum28"/><text:span text:style-name="T6">from the department of agriculture under the provisions of chapter 65 </text:span><text:bookmark text:name="pg9linenum29"/><text:span text:style-name="T6">of the Kansas Statutes Annotated, and amendments thereto.</text:span></text:p>
      <text:p text:style-name="P19"><text:bookmark text:name="pg9linenum30"/><text:span text:style-name="T6">(b) Nothing in this section shall be construed to permit the </text:span><text:bookmark text:name="pg9linenum31"/><text:span text:style-name="T6">licensee to sell wine, malt beverages or distilled spirits for on-premises </text:span><text:bookmark text:name="pg9linenum32"/><text:span text:style-name="T6">consumption.</text:span></text:p>
      <text:p text:style-name="P19"><text:bookmark text:name="pg9linenum33"/><text:soft-page-break/><text:span text:style-name="T6">(c) The provisions of this section shall take effect and be in force </text:span><text:bookmark text:name="pg9linenum34"/><text:span text:style-name="T6">from and after July 1, 2012.</text:span></text:p>
      <text:p text:style-name="P18"><text:bookmark text:name="pg9linenum35"/><text:span text:style-name="_5f_BD_5f_NewLang"><text:span text:style-name="T10">(d) All rules and regulations adopted on and after July 1, 2012, and </text:span></text:span><text:bookmark text:name="pg9linenum36"/><text:span text:style-name="_5f_BD_5f_NewLang"><text:span text:style-name="T10">prior to July 1, 2013, to implement this section shall continue to be </text:span></text:span><text:bookmark text:name="pg9linenum37"/><text:span text:style-name="_5f_BD_5f_NewLang"><text:span text:style-name="T10">effective and shall be deemed to be duly adopted rules and regulations of </text:span></text:span><text:bookmark text:name="pg9linenum38"/><text:span text:style-name="_5f_BD_5f_NewLang"><text:span text:style-name="T10">the secretary until revised, amended, revoked or nullified pursuant to law.</text:span></text:span></text:p>
      <text:p text:style-name="P18"><text:bookmark text:name="pg9linenum39"/><text:span text:style-name="_5f_BD_5f_NewLang"><text:span text:style-name="T10">(e) This section shall be a part of and supplemental to the Kansas </text:span></text:span><text:bookmark text:name="pg9linenum40"/><text:span text:style-name="_5f_BD_5f_NewLang"><text:span text:style-name="T10">liquor control act.</text:span></text:span></text:p>
      <text:p text:style-name="P18"><text:span text:style-name="_5f_BD_5f_SecNum"><text:span text:style-name="T15">Sec. </text:span></text:span><text:span text:style-name="_5f_BD_5f_SecNum"><text:span text:style-name="T15"><text:sequence style:num-format="1" text:formula="ooow:Text+1" text:name="Text" text:ref-name="refText4">5</text:sequence></text:span></text:span><text:span text:style-name="_5f_BD_5f_SecNum"><text:span text:style-name="T15">.</text:span></text:span><text:span text:style-name="_5f_BD_5f_DirectoryLang"><text:span text:style-name="T15"> </text:span></text:span><text:span text:style-name="T19">K.S.A. 2012 Supp. 41-354 is hereby amended to read as follows: </text:span><text:span text:style-name="T23">41-354.</text:span><text:span text:style-name="sb_5f_hcmte_5f_blockadd"> </text:span><text:span text:style-name="T23">(a) A microdistillery license shall allow:</text:span></text:p>
      <text:p text:style-name="P19"><text:span text:style-name="T6">(1) The manufacture of not more than 50,000 gallons of spirits </text:span><text:bookmark text:name="pg10linenum13"/><text:span text:style-name="T6">per year and the storage thereof;</text:span></text:p>
      <text:p text:style-name="P19"><text:bookmark text:name="pg10linenum14"/><text:span text:style-name="T6">(2) the sale to spirit distributors of spirits, manufactured by the </text:span><text:bookmark text:name="pg10linenum15"/><text:span text:style-name="T6">licensee;</text:span></text:p>
      <text:p text:style-name="P19"><text:bookmark text:name="pg10linenum16"/><text:span text:style-name="T6">(3) the sale, on the licensed premises in the original unopened </text:span><text:bookmark text:name="pg10linenum17"/><text:span text:style-name="T6">container to consumers for consumption off the licensed premises, of </text:span><text:bookmark text:name="pg10linenum18"/><text:span text:style-name="T6">spirits manufactured by the licensee;</text:span></text:p>
      <text:p text:style-name="P19"><text:bookmark text:name="pg10linenum19"/><text:span text:style-name="T6">(4) the serving free of charge on the licensed premises and at </text:span><text:bookmark text:name="pg10linenum20"/><text:span text:style-name="T6">special events, monitored and regulated by the division of alcoholic </text:span><text:bookmark text:name="pg10linenum21"/><text:span text:style-name="T6">beverage control, of samples of spirits manufactured by the licensee, if </text:span><text:bookmark text:name="pg10linenum22"/><text:span text:style-name="T6">the premises are located in a county where the sale of alcoholic liquor </text:span><text:bookmark text:name="pg10linenum23"/><text:span text:style-name="T6">is permitted by law in licensed drinking establishments;</text:span></text:p>
      <text:p text:style-name="P19"><text:bookmark text:name="pg10linenum24"/><text:span text:style-name="T6">(5) if the licensee is also licensed as a club or drinking </text:span><text:bookmark text:name="pg10linenum25"/><text:span text:style-name="T6">establishment, the sale of </text:span><text:soft-page-break/><text:span text:style-name="T6">spirits and other alcoholic liquor for </text:span><text:bookmark text:name="pg10linenum26"/><text:span text:style-name="T6">consumption on the licensed premises as authorized by the club and </text:span><text:bookmark text:name="pg10linenum27"/><text:span text:style-name="T6">drinking establishment act; and</text:span></text:p>
      <text:p text:style-name="P19"><text:bookmark text:name="pg10linenum28"/><text:span text:style-name="T6">(6) if the licensee is also licensed as a caterer, the sale of spirits </text:span><text:bookmark text:name="pg10linenum29"/><text:span text:style-name="T6">and other alcoholic liquor for consumption on unlicensed premises as </text:span><text:bookmark text:name="pg10linenum30"/><text:span text:style-name="T6">authorized by the club and drinking establishment act.</text:span></text:p>
      <text:p text:style-name="P19"><text:bookmark text:name="pg10linenum31"/><text:span text:style-name="T6">(b) Upon application and payment of the fee prescribed by K.S.A. </text:span><text:bookmark text:name="pg10linenum32"/><text:span text:style-name="T6">41-310, and amendments thereto, by a microdistillery licensee, the </text:span><text:bookmark text:name="pg10linenum33"/><text:span text:style-name="T6">director may issue not to exceed one microdistillery packaging and </text:span><text:bookmark text:name="pg10linenum34"/><text:span text:style-name="T6">warehousing facility license to the microdistillery licensee. A </text:span><text:bookmark text:name="pg10linenum35"/><text:span text:style-name="T6">microdistillery packaging and warehousing facility license shall allow:</text:span></text:p>
      <text:p text:style-name="P19"><text:bookmark text:name="pg10linenum36"/><text:span text:style-name="T6">(1) The transfer, from the licensed premises of the microdistillery </text:span><text:bookmark text:name="pg10linenum37"/><text:span text:style-name="T6">to the licensed premises of the microdistillery packaging and </text:span><text:bookmark text:name="pg10linenum38"/><text:span text:style-name="T6">warehousing facility, of spirits manufactured by the licensee, for the </text:span><text:bookmark text:name="pg10linenum39"/><text:span text:style-name="T6">purpose of packaging or storage, or both; </text:span></text:p>
      <text:p text:style-name="P19"><text:bookmark text:name="pg10linenum40"/><text:span text:style-name="T6">(2) the transfer, from the licensed premises of the microdistillery </text:span><text:bookmark text:name="pg10linenum41"/><text:span text:style-name="T6">packaging and warehousing facility to the licensed premises of the </text:span><text:bookmark text:name="pg10linenum42"/><text:span text:style-name="T6">microdistillery, of spirits manufactured by the licensee; or</text:span></text:p>
      <text:p text:style-name="P19"><text:bookmark text:name="pg10linenum43"/><text:span text:style-name="T6">(3) the removal from the licensed premises of the microdistillery </text:span><text:bookmark text:name="pg11linenum1"/><text:span text:style-name="T6">packaging and warehousing facility of spirits manufactured by the </text:span><text:bookmark text:name="pg11linenum2"/><text:span text:style-name="T6">licensee for the purpose of delivery to a licensed spirits wholesaler.</text:span></text:p>
      <text:p text:style-name="P19"><text:bookmark text:name="pg11linenum3"/><text:span text:style-name="T6">(c) A microdistillery may sell spirits in the original unopened </text:span><text:bookmark text:name="pg11linenum4"/><text:span text:style-name="T6">container to consumers for consumption off the licensed premises at </text:span><text:bookmark text:name="pg11linenum5"/><text:span text:style-name="T6">any time between 6 a.m. and 12 midnight on any day except Sunday </text:span><text:bookmark text:name="pg11linenum6"/><text:span text:style-name="T6">and between 11 a.m. and 7 p.m. on Sunday. If </text:span><text:soft-page-break/><text:span text:style-name="T6">authorized by </text:span><text:bookmark text:name="pg11linenum7"/><text:span text:style-name="T6">subsection (a), a microdistillery may serve samples of spirits and serve </text:span><text:bookmark text:name="pg11linenum8"/><text:span text:style-name="T6">and sell spirits and other alcoholic liquor for consumption on the </text:span><text:bookmark text:name="pg11linenum9"/><text:span text:style-name="T6">licensed premises at any time when a club or drinking establishment is </text:span><text:bookmark text:name="pg11linenum10"/><text:span text:style-name="T6">authorized to serve and sell alcoholic liquor.</text:span></text:p>
      <text:p text:style-name="P19"><text:bookmark text:name="pg11linenum11"/><text:span text:style-name="T6">(d) The director may issue to the Kansas state fair or any</text:span><text:span text:style-name="T27"> bona </text:span><text:bookmark text:name="pg11linenum12"/><text:span text:style-name="T27">fide</text:span><text:span text:style-name="T6"> group of distillers a permit to import into this state small </text:span><text:bookmark text:name="pg11linenum13"/><text:span text:style-name="T6">quantities of spirits. Such spirits shall be used only for </text:span><text:span text:style-name="T27">bona fide </text:span><text:bookmark text:name="pg11linenum14"/><text:span text:style-name="T6">educational and scientific tasting programs and shall not be resold. </text:span><text:bookmark text:name="pg11linenum15"/><text:span text:style-name="T6">Such spirits shall not be subject to the tax imposed by K.S.A. 41-501, </text:span><text:bookmark text:name="pg11linenum16"/><text:span text:style-name="T6">and amendments thereto. The permit shall identify specifically the </text:span><text:bookmark text:name="pg11linenum17"/><text:span text:style-name="T6">brand and type of spirit to be imported, the quantity to be imported, </text:span><text:bookmark text:name="pg11linenum18"/><text:span text:style-name="T6">the tasting programs for which the spirit is to be used and the times </text:span><text:bookmark text:name="pg11linenum19"/><text:span text:style-name="T6">and locations of such programs. The secretary shall adopt rules and </text:span><text:bookmark text:name="pg11linenum20"/><text:span text:style-name="T6">regulations governing the importation of spirits pursuant to this </text:span><text:bookmark text:name="pg11linenum21"/><text:span text:style-name="T6">subsection and the conduct of tasting programs for which such spirits </text:span><text:bookmark text:name="pg11linenum22"/><text:span text:style-name="T6">are imported.</text:span></text:p>
      <text:p text:style-name="P19"><text:bookmark text:name="pg11linenum23"/><text:span text:style-name="T6">(e) A microdistillery license or microdistillery packaging and </text:span><text:bookmark text:name="pg11linenum24"/><text:span text:style-name="T6">warehousing facility license shall apply only to the premises described </text:span><text:bookmark text:name="pg11linenum25"/><text:span text:style-name="T6">in the application and in the license issued and only one location shall </text:span><text:bookmark text:name="pg11linenum26"/><text:span text:style-name="T6">be described in the license.</text:span></text:p>
      <text:p text:style-name="P20"><text:bookmark text:name="pg11linenum27"/>(f) No microdistillery shall:</text:p>
      <text:p text:style-name="P19"><text:bookmark text:name="pg11linenum28"/><text:span text:style-name="T6">(1) Employ any person under the age of 18 years in connection </text:span><text:bookmark text:name="pg11linenum29"/><text:span text:style-name="T6">with the manufacture, sale or serving of any alcoholic liquor;</text:span></text:p>
      <text:p text:style-name="P19"><text:bookmark text:name="pg11linenum30"/><text:span text:style-name="T6">(2) permit any employee of the licensee who is under the age of 21 </text:span><text:bookmark text:name="pg11linenum31"/><text:span text:style-name="T6">years to work on the licensed premises at any time when not under the </text:span><text:bookmark text:name="pg11linenum32"/><text:span text:style-name="T6">on-premises supervision of </text:span><text:soft-page-break/><text:span text:style-name="T6">either the licensee or an employee of the </text:span><text:bookmark text:name="pg11linenum33"/><text:span text:style-name="T6">licensee who is 21 years of age or over;</text:span></text:p>
      <text:p text:style-name="P19"><text:bookmark text:name="pg11linenum34"/><text:span text:style-name="T6">(3) employ any person under 21 years of age in connection with </text:span><text:bookmark text:name="pg11linenum35"/><text:span text:style-name="T6">mixing or dispensing alcoholic liquor; or</text:span></text:p>
      <text:p text:style-name="P19"><text:bookmark text:name="pg11linenum36"/><text:span text:style-name="T6">(4) employ any person in connection with the manufacture or sale </text:span><text:bookmark text:name="pg11linenum37"/><text:span text:style-name="T6">of alcoholic liquor if the person has been convicted of a felony.</text:span></text:p>
      <text:p text:style-name="P19"><text:bookmark text:name="pg11linenum38"/><text:span text:style-name="T6">(g) Whenever a microdistillery licensee is convicted of a violation </text:span><text:bookmark text:name="pg11linenum39"/><text:span text:style-name="T6">of the Kansas liquor control act, the director may revoke the licensee's </text:span><text:bookmark text:name="pg11linenum40"/><text:span text:style-name="T6">license and all fees paid for the license in accordance with the Kansas </text:span><text:bookmark text:name="pg11linenum41"/><text:span text:style-name="T6">administrative procedure act.</text:span></text:p>
      <text:p text:style-name="P19"><text:bookmark text:name="pg11linenum42"/><text:span text:style-name="T6">(h) The provisions of this section shall take effect and be in force </text:span><text:bookmark text:name="pg11linenum43"/><text:span text:style-name="T6">from and after July 1, 2012.</text:span></text:p>
      <text:p text:style-name="P18"><text:bookmark text:name="pg12linenum1"/><text:span text:style-name="_5f_BD_5f_NewLang"><text:span text:style-name="T17">(i) All rules and regulations adopted on and after July 1, 2012, and </text:span></text:span><text:bookmark text:name="pg12linenum2"/><text:span text:style-name="_5f_BD_5f_NewLang"><text:span text:style-name="T17">prior to July 1, 2013, to implement this section shall continue to be </text:span></text:span><text:bookmark text:name="pg12linenum3"/><text:span text:style-name="_5f_BD_5f_NewLang"><text:span text:style-name="T17">effective and shall be deemed to be duly adopted rules and regulations of </text:span></text:span><text:bookmark text:name="pg12linenum4"/><text:span text:style-name="_5f_BD_5f_NewLang"><text:span text:style-name="T17">the secretary until revised, amended, revoked or nullified pursuant to law.</text:span></text:span></text:p>
      <text:p text:style-name="P18"><text:bookmark text:name="pg12linenum5"/><text:span text:style-name="_5f_BD_5f_NewLang"><text:span text:style-name="T10">(j) This section shall be a part of and supplemental to the Kansas </text:span></text:span><text:bookmark text:name="pg12linenum6"/><text:span text:style-name="_5f_BD_5f_NewLang"><text:span text:style-name="T10">liquor control act.</text:span></text:span></text:p>
      <text:p text:style-name="P18"><text:span text:style-name="_5f_BD_5f_SecNum"><text:span text:style-name="T15">Sec. </text:span></text:span><text:span text:style-name="_5f_BD_5f_SecNum"><text:span text:style-name="T15"><text:sequence style:num-format="1" text:formula="ooow:Text+1" text:name="Text" text:ref-name="refText5">6</text:sequence></text:span></text:span><text:span text:style-name="_5f_BD_5f_SecNum"><text:span text:style-name="T15">.</text:span></text:span><text:span text:style-name="_5f_BD_5f_DirectoryLang"><text:span text:style-name="T15"> </text:span></text:span><text:span text:style-name="T19">K.S.A. 41-713 is hereby amended to read as follows: </text:span><text:span text:style-name="T20">41-713. </text:span><text:span text:style-name="_5f_BD_5f_NewLang"><text:span text:style-name="T17">(a) </text:span></text:span><text:span text:style-name="T20">It shall be unlawful for a retailer of alcoholic liquor: </text:span></text:p>
      <text:p text:style-name="P18"><text:span text:style-name="T23">(1) To permit any person to mix drinks in or on the licensed </text:span><text:bookmark text:name="pg10linenum11"/><text:span text:style-name="T23">premises</text:span><text:span text:style-name="_5f_BD_5f_NewLang"><text:span text:style-name="T10">, except as provided in subsection (b)</text:span></text:span><text:span text:style-name="T23">; </text:span></text:p>
      <text:p text:style-name="P18"><text:bookmark text:name="pg10linenum210"/><text:span text:style-name="T23">(2) to employ any person under the age of</text:span><text:span text:style-name="_5f_BD_5f_OldLang"><text:span text:style-name="T12"> twenty-one (21)</text:span></text:span><text:span text:style-name="_5f_BD_5f_NewLang"><text:span text:style-name="T17"> 21</text:span></text:span><text:span text:style-name="T23"> </text:span><text:bookmark text:name="pg10linenum310"/><text:span text:style-name="T23">years in </text:span><text:soft-page-break/><text:span text:style-name="T23">connection with the operation of such retail establishment; or </text:span></text:p>
      <text:p text:style-name="P19"><text:bookmark text:name="pg10linenum44"/><text:span text:style-name="T6">(3) to employ any person in connection with the operation of such </text:span><text:bookmark text:name="pg10linenum51"/><text:span text:style-name="T6">retail establishment who has been adjudged guilty of a felony.</text:span></text:p>
      <text:p text:style-name="P18"><text:bookmark text:name="pg10linenum61"/><text:span text:style-name="_5f_BD_5f_NewLang"><text:span text:style-name="T10">(b) The provisions of subsection (a)(1) shall not apply to the </text:span></text:span><text:bookmark text:name="pg10linenum71"/><text:span text:style-name="_5f_BD_5f_NewLang"><text:span text:style-name="T10">preparation or mixing of samples for the purposes of conducting wine, </text:span></text:span><text:bookmark text:name="pg10linenum81"/><text:span text:style-name="_5f_BD_5f_NewLang"><text:span text:style-name="T10">beer or distilled spirit tastings, or any combination thereof, as authorized </text:span></text:span><text:bookmark text:name="pg10linenum9"/><text:span text:style-name="_5f_BD_5f_NewLang"><text:span text:style-name="T10">by K.S.A. 2012 Supp. 41-308d, and amendments thereto.</text:span></text:span></text:p>
      <text:p text:style-name="P18"><text:span text:style-name="_5f_BD_5f_SecNum"><text:span text:style-name="T22">Sec. </text:span></text:span><text:span text:style-name="_5f_BD_5f_SecNum"><text:span text:style-name="T22"><text:sequence style:num-format="1" text:formula="ooow:Text+1" text:name="Text" text:ref-name="refText6">7</text:sequence></text:span></text:span><text:span text:style-name="_5f_BD_5f_SecNum"><text:span text:style-name="T22">.</text:span></text:span><text:span text:style-name="_5f_BD_5f_DirectoryLang"><text:span text:style-name="T22"> </text:span></text:span><text:span text:style-name="_5f_BD_5f_DirectoryLang"><text:span text:style-name="T15">K.S.A. 2012 Supp. 41-2601 is hereby amended to read as follows: 41-2601. </text:span></text:span><text:span text:style-name="T15">As used in the club and drinking establishment act:</text:span></text:p>
      <text:p text:style-name="P19">(a) The following terms shall have the meanings provided by K.S.A. <text:bookmark text:name="pg1linenum11"/>41-102, and amendments thereto: (1) "Alcoholic liquor"; (2) "director"; (3) <text:bookmark text:name="pg1linenum12"/>"original package"; (4) "person"; (5) "sale"; and (6) "to sell."</text:p>
      <text:p text:style-name="P19"><text:bookmark text:name="pg1linenum13"/>(b) "Beneficial interest" shall not include any interest a person may <text:bookmark text:name="pg1linenum14"/>have as owner, operator, lessee or franchise holder of a licensed hotel or <text:bookmark text:name="pg1linenum15"/>motel on the premises of which a club or drinking establishment is located.</text:p>
      <text:p text:style-name="P19"><text:bookmark text:name="pg1linenum16"/>(c) "Caterer" means an individual, partnership or corporation which <text:bookmark text:name="pg1linenum17"/>sells alcoholic liquor by the individual drink, and provides services related <text:bookmark text:name="pg1linenum181"/>to the serving thereof, on unlicensed premises which may be open to the <text:bookmark text:name="pg1linenum191"/>public, but does not include a holder of a temporary permit, selling <text:bookmark text:name="pg1linenum20"/>alcoholic liquor in accordance with the terms of such permit.</text:p>
      <text:p text:style-name="P19"><text:bookmark text:name="pg1linenum21"/>(d) "Cereal malt beverage" has the meaning provided by K.S.A. 41-<text:bookmark text:name="pg1linenum221"/>2701, and <text:soft-page-break/>amendments thereto.</text:p>
      <text:p text:style-name="P19"><text:bookmark text:name="pg1linenum231"/>(e) "Class A club" means a premises which is owned or leased by a <text:bookmark text:name="pg1linenum241"/>corporation, partnership, business trust or association and which is <text:bookmark text:name="pg1linenum251"/>operated thereby as a <text:span text:style-name="T28">bona fide</text:span> nonprofit social, fraternal or war veterans' <text:bookmark text:name="pg1linenum261"/>club, as determined by the director, for the exclusive use of the corporate <text:bookmark text:name="pg1linenum271"/>stockholders, partners, trust beneficiaries or associates (hereinafter referred <text:bookmark text:name="pg1linenum281"/>to as members) and their families and guests accompanying them.</text:p>
      <text:p text:style-name="P19"><text:bookmark text:name="pg1linenum291"/>(f) "Class B club" means a premises operated for profit by a <text:bookmark text:name="pg1linenum302"/>corporation, partnership or individual, to which members of such club may <text:bookmark text:name="pg1linenum312"/>resort for the consumption of food or alcoholic beverages and for <text:bookmark text:name="pg1linenum321"/>entertainment.</text:p>
      <text:p text:style-name="P19"><text:bookmark text:name="pg1linenum331"/>(g) "Club" means a class A or class B club.</text:p>
      <text:p text:style-name="P19"><text:bookmark text:name="pg1linenum341"/>(h) "Drinking establishment" means premises which may be open to <text:bookmark text:name="pg1linenum351"/>the general public, where alcoholic liquor by the individual drink is sold. <text:bookmark text:name="pg1linenum361"/>Drinking establishment includes a railway car.</text:p>
      <text:p text:style-name="P19"><text:bookmark text:name="pg2linenum110"/>(i) "Food" means any raw, cooked or processed edible substance or <text:bookmark text:name="pg2linenum210"/>ingredient, other than alcoholic liquor or cereal malt beverage, used or <text:bookmark text:name="pg2linenum310"/>intended for use or for sale, in whole or in part, for human consumption.</text:p>
      <text:p text:style-name="P19"><text:bookmark text:name="pg2linenum44"/>(j) "Food service establishment" has the meaning provided by K.S.A. <text:bookmark text:name="pg2linenum51"/>36-501, and amendments thereto.</text:p>
      <text:p text:style-name="P19"><text:bookmark text:name="pg2linenum61"/>(k) "Hotel" has the meaning provided by K.S.A. 36-501, and <text:bookmark text:name="pg2linenum71"/>amendments thereto.</text:p>
      <text:p text:style-name="P19"><text:bookmark text:name="pg2linenum81"/>(l) "Individual drink" means a beverage containing alcoholic liquor or <text:bookmark text:name="pg2linenum91"/>cereal <text:soft-page-break/>malt beverage served to an individual for consumption by such <text:bookmark text:name="pg2linenum101"/>individual or another individual, but which is not intended to be consumed <text:bookmark text:name="pg2linenum111"/>by two or more individuals. The term "individual drink" includes <text:bookmark text:name="pg2linenum121"/>beverages containing not more than: (1) Eight ounces of wine; (2) thirty-<text:bookmark text:name="pg2linenum131"/>two ounces of beer or cereal malt beverage; or (3) four ounces of a single <text:bookmark text:name="pg2linenum141"/>spirit or a combination of spirits.</text:p>
      <text:p text:style-name="P19"><text:bookmark text:name="pg2linenum151"/>(m) "Minibar" means a closed cabinet, whether nonrefrigerated or <text:bookmark text:name="pg2linenum161"/>wholly or partially refrigerated, access to the interior of which is restricted <text:bookmark text:name="pg2linenum171"/>by means of a locking device which requires the use of a key, magnetic <text:bookmark text:name="pg2linenum181"/>card or similar device.</text:p>
      <text:p text:style-name="P19"><text:bookmark text:name="pg2linenum191"/>(n) "Minor" means a person under 21 years of age.</text:p>
      <text:p text:style-name="P19"><text:bookmark text:name="pg2linenum201"/>(o) "Morals charge" means a charge involving prostitution; procuring <text:bookmark text:name="pg2linenum211"/>any person; soliciting of a child under 18 years of age for any immoral act <text:bookmark text:name="pg2linenum221"/>involving sex; possession or sale of narcotics, marijuana, amphetamines or <text:bookmark text:name="pg2linenum231"/>barbiturates; rape; incest; gambling; illegal cohabitation; adultery; bigamy; <text:bookmark text:name="pg2linenum241"/>or a crime against nature.</text:p>
      <text:p text:style-name="P19"><text:bookmark text:name="pg2linenum251"/>(p) "Municipal corporation" means the governing body of any county <text:bookmark text:name="pg2linenum261"/>or city.</text:p>
      <text:p text:style-name="P19"><text:bookmark text:name="pg2linenum271"/>(q) "Public venue" means an arena, stadium, hall or theater, used <text:bookmark text:name="pg2linenum281"/>primarily for athletic or sporting events, live concerts, live theatrical <text:bookmark text:name="pg2linenum291"/>productions or similar seasonal entertainment events, not operated on a <text:bookmark text:name="pg2linenum301"/>daily basis, and containing:</text:p>
      <text:p text:style-name="P19"><text:bookmark text:name="pg2linenum311"/>(1) Not less than 4,000 permanent seats; and</text:p>
      <text:p text:style-name="P19"><text:bookmark text:name="pg2linenum321"/>(2) not less than two private suites, which are enclosed or semi-<text:bookmark text:name="pg2linenum33"/>enclosed seating areas, having controlled access and separated from the <text:bookmark text:name="pg2linenum34"/>general admission areas by a permanent barrier.</text:p>
      <text:p text:style-name="P19"><text:bookmark text:name="pg2linenum35"/><text:soft-page-break/>(r) "Railway car" means a locomotive drawn conveyance used for the <text:bookmark text:name="pg2linenum36"/>transportation and accommodation of human passengers that is confined to <text:bookmark text:name="pg2linenum37"/>a fixed rail route and which derives from sales of food for consumption on <text:bookmark text:name="pg2linenum38"/>the railway car not less than 30% of its gross receipts from all sales of food <text:bookmark text:name="pg2linenum39"/>and beverages in a 12-month period.</text:p>
      <text:p text:style-name="P19"><text:bookmark text:name="pg2linenum40"/>(s) "Restaurant" means:</text:p>
      <text:p text:style-name="P19"><text:bookmark text:name="pg2linenum41"/>(1) In the case of a club, a licensed food service establishment which, <text:bookmark text:name="pg2linenum42"/>as determined by the director, derives from sales of food for consumption <text:bookmark text:name="pg2linenum43"/>on the licensed club premises not less than 50% of its gross receipts from <text:bookmark text:name="pg3linenum1"/>all sales of food and beverages on such premises in a 12-month period;</text:p>
      <text:p text:style-name="P19"><text:bookmark text:name="pg3linenum2"/>(2) in the case of a drinking establishment subject to a food sales <text:bookmark text:name="pg3linenum3"/>requirement under K.S.A. 41-2642, and amendments thereto, a licensed <text:bookmark text:name="pg3linenum4"/>food service establishment which, as determined by the director, derives <text:bookmark text:name="pg3linenum5"/>from sales of food for consumption on the licensed drinking establishment <text:bookmark text:name="pg3linenum6"/>premises not less than 30% of its gross receipts from all sales of food and <text:bookmark text:name="pg3linenum7"/>beverages on such premises in a 12-month period; and</text:p>
      <text:p text:style-name="P19"><text:bookmark text:name="pg3linenum8"/>(3) in the case of a drinking establishment subject to no food sales <text:bookmark text:name="pg3linenum9"/>requirement under K.S.A. 41-2642, and amendments thereto, a licensed <text:bookmark text:name="pg3linenum10"/>food service establishment.</text:p>
      <text:p text:style-name="P19"><text:bookmark text:name="pg3linenum11"/>(t) "RV resort" means premises where a place to park recreational <text:bookmark text:name="pg3linenum12"/>vehicles, as defined in K.S.A. 75-1212, and amendments thereto, is offered <text:bookmark text:name="pg3linenum13"/>for pay, primarily to transient guests, for overnight or longer use while <text:bookmark text:name="pg3linenum14"/>such recreational vehicles are used as sleeping or living accommodations.</text:p>
      <text:p text:style-name="P18"><text:bookmark text:name="pg3linenum15"/><text:span text:style-name="_5f_BD_5f_NewLang"><text:span text:style-name="T22">(</text:span></text:span><text:span text:style-name="_5f_BD_5f_NewLang"><text:span text:style-name="T7">u) "Sample" means a serving of alcoholic liquor which contains not </text:span></text:span><text:bookmark text:name="pg3linenum16"/><text:span text:style-name="_5f_BD_5f_NewLang"><text:span text:style-name="T7">more than: </text:span></text:span><text:soft-page-break/><text:span text:style-name="_5f_BD_5f_NewLang"><text:span text:style-name="T7">(1) One-half ounce of distilled spirits; (2) one ounce of wine; </text:span></text:span><text:bookmark text:name="pg3linenum17"/><text:span text:style-name="_5f_BD_5f_NewLang"><text:span text:style-name="T7">or (3) two ounces of beer or cereal malt beverage. A sample of a mixed </text:span></text:span><text:bookmark text:name="pg3linenum18"/><text:span text:style-name="_5f_BD_5f_NewLang"><text:span text:style-name="T7">alcoholic beverage shall contain not more than one-half ounce of distilled </text:span></text:span><text:bookmark text:name="pg3linenum19"/><text:span text:style-name="_5f_BD_5f_NewLang"><text:span text:style-name="T7">spirits.</text:span></text:span></text:p>
      <text:p text:style-name="P18"><text:bookmark text:name="pg3linenum20"/><text:span text:style-name="_5f_BD_5f_OldLang"><text:span text:style-name="T12">(u)</text:span></text:span><text:span text:style-name="T10"> </text:span><text:span text:style-name="_5f_BD_5f_NewLang"><text:span text:style-name="T7">(v)</text:span></text:span><text:span text:style-name="T23"> "Secretary" means the secretary of revenue.</text:span></text:p>
      <text:p text:style-name="P18"><text:bookmark text:name="pg3linenum21"/><text:span text:style-name="_5f_BD_5f_OldLang"><text:span text:style-name="T12">(v)</text:span></text:span><text:span text:style-name="T10"> </text:span><text:span text:style-name="_5f_BD_5f_NewLang"><text:span text:style-name="T22">(w)</text:span></text:span><text:span text:style-name="T23"> "Temporary permit" means a temporary permit issued </text:span><text:bookmark text:name="pg3linenum22"/><text:span text:style-name="T23">pursuant to K.S.A. 41-2645, and amendments thereto.</text:span></text:p>
      <text:p text:style-name="P18"><text:span text:style-name="_5f_BD_5f_SecNum"><text:span text:style-name="T22">Sec. </text:span></text:span><text:span text:style-name="_5f_BD_5f_SecNum"><text:span text:style-name="T22"><text:sequence style:num-format="1" text:formula="ooow:Text+1" text:name="Text" text:ref-name="refText7">8</text:sequence></text:span></text:span><text:span text:style-name="_5f_BD_5f_SecNum"><text:span text:style-name="T22">.</text:span></text:span><text:span text:style-name="_5f_BD_5f_DirectoryLang"><text:span text:style-name="T22"> </text:span></text:span><text:span text:style-name="T19">K.S.A. 41-2610 is hereby amended to read as follows: </text:span><text:span text:style-name="T23">41-2610. It shall be unlawful for any licensee or holder of a temporary permit under this act to:</text:span></text:p>
      <text:p text:style-name="P19"><text:span text:style-name="T6">(a) Employ any person under the age of 18 years in connection </text:span><text:bookmark text:name="pg13linenum8"/><text:span text:style-name="T6">with the serving of alcoholic liquor.</text:span></text:p>
      <text:p text:style-name="P19"><text:bookmark text:name="pg13linenum9"/><text:span text:style-name="T6">(b) Employ knowingly or continue in employment any person in </text:span><text:bookmark text:name="pg13linenum10"/><text:span text:style-name="T6">connection with the dispensing or serving of alcoholic liquor or the </text:span><text:bookmark text:name="pg13linenum11"/><text:span text:style-name="T6">mixing of drinks containing alcoholic liquor who has been adjudged </text:span><text:bookmark text:name="pg13linenum12"/><text:span text:style-name="T6">guilty of a felony or of any crime involving a morals charge in this or </text:span><text:bookmark text:name="pg13linenum13"/><text:span text:style-name="T6">any other state, or of the United States.</text:span></text:p>
      <text:p text:style-name="P18"><text:bookmark text:name="pg13linenum14"/><text:span text:style-name="T23">(c) </text:span><text:span text:style-name="_5f_BD_5f_OldLang"><text:span text:style-name="T12">Employ knowingly or to continue in employment any person in </text:span></text:span><text:bookmark text:name="pg13linenum15"/><text:span text:style-name="_5f_BD_5f_OldLang"><text:span text:style-name="T12">connection with the dispensing or serving of alcoholic liquor or mixing of </text:span></text:span><text:bookmark text:name="pg13linenum16"/><text:span text:style-name="_5f_BD_5f_OldLang"><text:span text:style-name="T12">drinks containing alcoholic liquor who has been adjudged guilty of a </text:span></text:span><text:bookmark text:name="pg13linenum17"/><text:span text:style-name="_5f_BD_5f_OldLang"><text:span text:style-name="T12">violation of any intoxicating liquor law of this or any other state, or of the </text:span></text:span><text:bookmark text:name="pg13linenum18"/><text:span text:style-name="_5f_BD_5f_OldLang"><text:span text:style-name="T12">United States, during the two-year period immediately following such </text:span></text:span><text:bookmark text:name="pg13linenum19"/><text:span text:style-name="_5f_BD_5f_OldLang"><text:span text:style-name="T12">adjudging.</text:span></text:span><text:span text:style-name="_5f_BD_5f_NewLang"><text:span text:style-name="T17"> Knowingly employ or continue to employ any person in </text:span></text:span><text:bookmark text:name="pg13linenum20"/><text:span text:style-name="_5f_BD_5f_NewLang"><text:span text:style-name="T17">connection with the dispensing or serving of alcoholic liquor, or the </text:span></text:span><text:bookmark text:name="pg13linenum21"/><text:span text:style-name="_5f_BD_5f_NewLang"><text:span text:style-name="T17">mixing of drinks containing alcoholic liquor, who has been adjudged </text:span></text:span><text:bookmark text:name="pg13linenum22"/><text:span text:style-name="_5f_BD_5f_NewLang"><text:span text:style-name="T17">guilty of two or more </text:span></text:span><text:soft-page-break/><text:span text:style-name="_5f_BD_5f_NewLang"><text:span text:style-name="T17">violations of K.S.A. 2012 Supp. 21-5607, and </text:span></text:span><text:bookmark text:name="pg13linenum23"/><text:span text:style-name="_5f_BD_5f_NewLang"><text:span text:style-name="T17">amendments thereto, furnishing alcoholic liquor to minors or a similar law of </text:span></text:span><text:bookmark text:name="pg13linenum24"/><text:span text:style-name="_5f_BD_5f_NewLang"><text:span text:style-name="T17">any other state, or of the United States, pertaining to furnishing </text:span></text:span><text:bookmark text:name="pg13linenum25"/><text:span text:style-name="_5f_BD_5f_NewLang"><text:span text:style-name="T17">alcoholic liquor to minors within the immediately preceding five years, or </text:span></text:span><text:bookmark text:name="pg13linenum26"/><text:span text:style-name="_5f_BD_5f_NewLang"><text:span text:style-name="T17">who has been adjudged guilty of three or more violations of any </text:span></text:span><text:bookmark text:name="pg13linenum27"/><text:span text:style-name="_5f_BD_5f_NewLang"><text:span text:style-name="T17">intoxicating liquor law of this or any other state, or of the United States, </text:span></text:span><text:bookmark text:name="pg13linenum28"/><text:span text:style-name="_5f_BD_5f_NewLang"><text:span text:style-name="T17">not involving the furnishing of alcoholic liquor to minors within the </text:span></text:span><text:bookmark text:name="pg13linenum29"/><text:span text:style-name="_5f_BD_5f_NewLang"><text:span text:style-name="T17">immediately preceding five years.</text:span></text:span></text:p>
      <text:p text:style-name="P19"><text:bookmark text:name="pg13linenum30"/><text:span text:style-name="T6">(d) In the case of a club, fail to maintain at the licensed premises </text:span><text:bookmark text:name="pg13linenum31"/><text:span text:style-name="T6">a current list of all members and their residence addresses or refuse to </text:span><text:bookmark text:name="pg13linenum32"/><text:span text:style-name="T6">allow the director, any of the director's authorized agents or any law </text:span><text:bookmark text:name="pg13linenum33"/><text:span text:style-name="T6">enforcement officer to inspect such list.</text:span></text:p>
      <text:p text:style-name="P19"><text:bookmark text:name="pg13linenum34"/><text:span text:style-name="T6">(e) Purchase alcoholic liquor from any person except from a </text:span><text:bookmark text:name="pg13linenum35"/><text:span text:style-name="T6">person authorized by law to sell such alcoholic liquor to such licensee </text:span><text:bookmark text:name="pg13linenum36"/><text:span text:style-name="T6">or permit holder.</text:span></text:p>
      <text:p text:style-name="P19"><text:bookmark text:name="pg13linenum37"/><text:span text:style-name="T6">(f) Permit any employee of the licensee or permit holder who is </text:span><text:bookmark text:name="pg13linenum38"/><text:span text:style-name="T6">under the age of 21 years to work on premises where alcoholic liquor </text:span><text:bookmark text:name="pg13linenum39"/><text:span text:style-name="T6">is sold by such licensee or permit holder at any time when not under </text:span><text:bookmark text:name="pg13linenum40"/><text:span text:style-name="T6">the on-premises supervision of either the licensee or permit holder, or </text:span><text:bookmark text:name="pg13linenum41"/><text:span text:style-name="T6">an employee who is 21 years of age or over.</text:span></text:p>
      <text:p text:style-name="P19"><text:bookmark text:name="pg13linenum42"/><text:span text:style-name="T6">(g) Employ any person under 21 years of age in connection with </text:span><text:bookmark text:name="pg13linenum43"/><text:span text:style-name="T6">the mixing or dispensing of drinks containing alcoholic liquor.</text:span></text:p>
      <text:p text:style-name="P18"><text:span text:style-name="_5f_BD_5f_SecNum"><text:span text:style-name="T22">Sec. </text:span></text:span><text:span text:style-name="_5f_BD_5f_SecNum"><text:span text:style-name="T22"><text:sequence style:num-format="1" text:formula="ooow:Text+1" text:name="Text" text:ref-name="refText8">9</text:sequence></text:span></text:span><text:span text:style-name="_5f_BD_5f_SecNum"><text:span text:style-name="T22">.</text:span></text:span><text:span text:style-name="_5f_BD_5f_DirectoryLang"><text:span text:style-name="T22"> </text:span></text:span><text:span text:style-name="_5f_BD_5f_DirectoryLang"><text:span text:style-name="T23">K.S.A. 2012 Supp. 41-2637 is hereby amended to read as follows: 41-2637. </text:span></text:span><text:span text:style-name="T23">(a) A license for a class A club shall allow the licensee to</text:span><text:span text:style-name="T10">:</text:span><text:span text:style-name="_5f_BD_5f_NewLang"><text:span text:style-name="T7"> (1)</text:span></text:span><text:span text:style-name="T23"> Offer for sale, sell and serve alcoholic liquor for consumption on the licensed premises by members and their families, and guests accompanying them</text:span><text:span text:style-name="T10">;</text:span><text:span text:style-name="_5f_BD_5f_NewLang"><text:span text:style-name="T7"> and (2) serve samples of alcoholic liquor </text:span></text:span><text:soft-page-break/><text:span text:style-name="_5f_BD_5f_NewLang"><text:span text:style-name="T7">free of charge for consumption by members and their families and guests accompanying them</text:span></text:span><text:span text:style-name="T23">.</text:span></text:p>
      <text:p text:style-name="P18"><text:span text:style-name="_5f_BD_5f_NewLang"><text:span text:style-name="T22">N</text:span></text:span><text:span text:style-name="_5f_BD_5f_NewLang"><text:span text:style-name="T7">o charge of any sort may be made for a sample serving. A person may </text:span></text:span><text:bookmark text:name="pg3linenum31"/><text:span text:style-name="_5f_BD_5f_NewLang"><text:span text:style-name="T7">be served no more than five samples per visit. Samples may not be served </text:span></text:span><text:bookmark text:name="pg3linenum32"/><text:span text:style-name="_5f_BD_5f_NewLang"><text:span text:style-name="T7">to a minor. No samples may be removed from the licensed premises. No </text:span></text:span><text:bookmark text:name="pg3linenum33"/><text:span text:style-name="_5f_BD_5f_NewLang"><text:span text:style-name="T7">consideration shall be requested or required for entry onto the premises, </text:span></text:span><text:bookmark text:name="pg3linenum34"/><text:span text:style-name="_5f_BD_5f_NewLang"><text:span text:style-name="T7">participation in any event taking place on the premises or to remain on the </text:span></text:span><text:bookmark text:name="pg3linenum35"/><text:span text:style-name="_5f_BD_5f_NewLang"><text:span text:style-name="T7">premises.</text:span></text:span></text:p>
      <text:p text:style-name="P19"><text:bookmark text:name="pg3linenum36"/>(b) (1) Subject to the provisions of subsection (b)(2), any two or more <text:bookmark text:name="pg3linenum37"/>class A or class B clubs may permit, by an agreement filed with and <text:bookmark text:name="pg3linenum38"/>approved by the director, the members of each such club to have access to <text:bookmark text:name="pg3linenum39"/>all other clubs which are parties to such agreement. The privileges <text:bookmark text:name="pg3linenum40"/>extended to the visiting members of other clubs under such an agreement <text:bookmark text:name="pg3linenum41"/>shall be determined by the agreement and, if the agreement so provides, <text:bookmark text:name="pg3linenum42"/>any club which is a party to such agreement may sell, offer for sale and <text:bookmark text:name="pg3linenum43"/>serve, to any person who is a member of another club which is a party to <text:bookmark text:name="pg4linenum1"/>such agreement, alcoholic liquor for consumption on the licensed premises <text:bookmark text:name="pg4linenum2"/>by such person and such person's family, and guests accompanying them.</text:p>
      <text:p text:style-name="P19"><text:bookmark text:name="pg4linenum3"/>(2) A class B club may enter into a reciprocal agreement authorized <text:bookmark text:name="pg4linenum4"/>by subsection (b)(1) only if the class B club is a restaurant.</text:p>
      <text:p text:style-name="P19"><text:bookmark text:name="pg4linenum5"/>(c) A licensee may store on its premises wine sold to a customer for <text:bookmark text:name="pg4linenum6"/>consumption at a later date on its premises in the unopened container. Such <text:bookmark text:name="pg4linenum7"/>wine must be kept separate from all other alcohol stock and in a secure <text:bookmark text:name="pg4linenum8"/>locked area separated by <text:soft-page-break/>customer. Such wine shall not be removed from <text:bookmark text:name="pg4linenum9"/>the licensed premises in its unopened condition.</text:p>
      <text:p text:style-name="P18"><text:span text:style-name="_5f_BD_5f_SecNum"><text:span text:style-name="T7">Sec. </text:span></text:span><text:span text:style-name="_5f_BD_5f_SecNum"><text:span text:style-name="T7"><text:sequence style:num-format="1" text:formula="ooow:Text+1" text:name="Text" text:ref-name="refText9">10</text:sequence></text:span></text:span><text:span text:style-name="_5f_BD_5f_SecNum"><text:span text:style-name="T7">.</text:span></text:span><text:span text:style-name="_5f_BD_5f_DirectoryLang"><text:span text:style-name="T7"> </text:span></text:span><text:span text:style-name="_5f_BD_5f_DirectoryLang"><text:span text:style-name="T23">K.S.A. 2012 Supp. 41-2640 is hereby amended to read as follows: 41-2640. (a) No club, drinking establishment, caterer or holder of a temporary permit, nor any person acting as an employee or agent thereof, shall:</text:span></text:span></text:p>
      <text:p text:style-name="P19">(1) Offer or serve any free cereal malt beverage or alcoholic liquor in <text:bookmark text:name="pg2linenum381"/>any form to any person;</text:p>
      <text:p text:style-name="P19"><text:bookmark text:name="pg2linenum391"/>(2) offer or serve to any person an individual drink at a price that is <text:bookmark text:name="pg2linenum401"/>less than the acquisition cost of the individual drink to the licensee or <text:bookmark text:name="pg2linenum411"/>permit holder;</text:p>
      <text:p text:style-name="P19"><text:bookmark text:name="pg2linenum421"/>(3) sell, offer to sell or serve to any person an unlimited number of <text:bookmark text:name="pg2linenum431"/>individual drinks during any set period of time for a fixed price, except at <text:bookmark text:name="pg3linenum110"/>private functions not open to the general public or to the general <text:bookmark text:name="pg3linenum210"/>membership of a club;</text:p>
      <text:p text:style-name="P19"><text:bookmark text:name="pg3linenum310"/>(4) encourage or permit, on the licensed premises, any game or <text:bookmark text:name="pg3linenum44"/>contest which involves drinking alcoholic liquor or cereal malt beverage or <text:bookmark text:name="pg3linenum51"/>the awarding of individual drinks as prizes; or</text:p>
      <text:p text:style-name="P19"><text:bookmark text:name="pg3linenum61"/>(5) advertise or promote in any way, whether on or off the licensed <text:bookmark text:name="pg3linenum71"/>premises, any of the practices prohibited under subsections (a)(1) through <text:bookmark text:name="pg3linenum81"/>(4).</text:p>
      <text:p text:style-name="P19"><text:bookmark text:name="pg3linenum91"/>(b) No public venue, nor any person acting as an employee or agent <text:bookmark text:name="pg3linenum101"/>thereof, shall:</text:p>
      <text:p text:style-name="P19"><text:bookmark text:name="pg3linenum111"/>(1) Offer or serve any free cereal malt beverage or alcoholic liquor in <text:bookmark text:name="pg3linenum121"/>any form to any person;</text:p>
      <text:p text:style-name="P19"><text:bookmark text:name="pg3linenum131"/><text:soft-page-break/>(2) offer or serve to any person a drink or original container of <text:bookmark text:name="pg3linenum141"/>alcoholic liquor or cereal malt beverage at a price that is less than the <text:bookmark text:name="pg3linenum151"/>acquisition cost of the drink or original container of alcoholic liquor or <text:bookmark text:name="pg3linenum161"/>cereal malt beverage to the licensee;</text:p>
      <text:p text:style-name="P19"><text:bookmark text:name="pg3linenum171"/>(3) sell or serve alcoholic liquor in glass containers to customers in <text:bookmark text:name="pg3linenum181"/>the general admission area;</text:p>
      <text:p text:style-name="P19"><text:bookmark text:name="pg3linenum191"/>(4) sell or serve more than two drinks per customer at any one time in <text:bookmark text:name="pg3linenum201"/>the general admission area;</text:p>
      <text:p text:style-name="P19"><text:bookmark text:name="pg3linenum211"/>(5) encourage or permit, on the licensed premises, any game or <text:bookmark text:name="pg3linenum221"/>contest which involves drinking alcoholic liquor or cereal malt beverage or <text:bookmark text:name="pg3linenum23"/>the awarding of drinks as prizes; or</text:p>
      <text:p text:style-name="P19"><text:bookmark text:name="pg3linenum24"/>(6) advertise or promote in any way, whether on or off the licensed <text:bookmark text:name="pg3linenum25"/>premises, any of the practices prohibited under subsections (b)(1) through <text:bookmark text:name="pg3linenum26"/>(5).</text:p>
      <text:p text:style-name="P19"><text:bookmark text:name="pg3linenum27"/>(c) A public venue club, drinking establishment, caterer or holder of a <text:bookmark text:name="pg3linenum28"/>temporary permit may:</text:p>
      <text:p text:style-name="P19"><text:bookmark text:name="pg3linenum29"/>(1) Offer free food or entertainment at any time;</text:p>
      <text:p text:style-name="P19"><text:bookmark text:name="pg3linenum30"/>(2) sell or deliver wine by the bottle or carafe;</text:p>
      <text:p text:style-name="P18"><text:bookmark text:name="pg3linenum311"/><text:span text:style-name="T23">(3) sell, offer to sell and serve individual drinks at different prices </text:span><text:bookmark text:name="pg3linenum321"/><text:span text:style-name="T23">throughout any day; </text:span><text:span text:style-name="_5f_BD_5f_OldLang"><text:span text:style-name="T12">or</text:span></text:span></text:p>
      <text:p text:style-name="P18"><text:bookmark text:name="pg3linenum331"/><text:span text:style-name="T23">(4) sell or serve beer or cereal malt beverage in a pitcher capable of </text:span><text:bookmark text:name="pg3linenum341"/><text:span text:style-name="T23">containing not more than 64 fluid ounces</text:span><text:span text:style-name="T20">;</text:span></text:p>
      <text:p text:style-name="P18"><text:span text:style-name="_5f_BD_5f_NewLang"><text:span text:style-name="T15">(5) offer samples of alcohol liquor free of charge as authorized by this act; or</text:span></text:span></text:p>
      <text:p text:style-name="P18"><text:bookmark text:name="pg3linenum351"/><text:soft-page-break/><text:span text:style-name="_5f_BD_5f_NewLang"><text:span text:style-name="T22">(6) sell or serve margarita, sangria, daiquiri, mojito or other mixed </text:span></text:span><text:bookmark text:name="pg3linenum361"/><text:span text:style-name="_5f_BD_5f_NewLang"><text:span text:style-name="T22">alcoholic beverages as approved by the director in a pitcher containing </text:span></text:span><text:bookmark text:name="pg3linenum371"/><text:span text:style-name="_5f_BD_5f_NewLang"><text:span text:style-name="T22">not more than 64 fluid ounces</text:span></text:span><text:span text:style-name="_5f_BD_5f_NewLang"><text:span text:style-name="T15">.</text:span></text:span></text:p>
      <text:p text:style-name="P18"><text:span text:style-name="_5f_BD_5f_NewLang"><text:span text:style-name="T17">(d)</text:span></text:span><text:span text:style-name="_5f_BD_5f_NewLang"><text:span text:style-name="T19"> </text:span></text:span><text:span text:style-name="_5f_BD_5f_NewLang"><text:span text:style-name="T22">A hotel of which the entire premises is licensed as a drinking </text:span></text:span><text:bookmark text:name="pg4linenum16"/><text:span text:style-name="_5f_BD_5f_NewLang"><text:span text:style-name="T22">establishment may, in accordance with rules and regulations adopted by </text:span></text:span><text:bookmark text:name="pg4linenum17"/><text:span text:style-name="_5f_BD_5f_NewLang"><text:span text:style-name="T22">the secretary, distribute to its guests coupons redeemable on the hotel </text:span></text:span><text:bookmark text:name="pg4linenum18"/><text:span text:style-name="_5f_BD_5f_NewLang"><text:span text:style-name="T22">premises for drinks containing alcoholic liquor. The hotel shall remit </text:span></text:span><text:bookmark text:name="pg4linenum19"/><text:span text:style-name="_5f_BD_5f_NewLang"><text:span text:style-name="T22">liquor drink tax in accordance with the provisions of the liquor drink tax </text:span></text:span><text:bookmark text:name="pg4linenum20"/><text:span text:style-name="_5f_BD_5f_NewLang"><text:span text:style-name="T22">act, K.S.A. 79-41a01 et seq., and amendments thereto, on each drink </text:span></text:span><text:bookmark text:name="pg4linenum21"/><text:span text:style-name="_5f_BD_5f_NewLang"><text:span text:style-name="T22">served based on a price which is not less than the acquisition cost of the </text:span></text:span><text:bookmark text:name="pg4linenum22"/><text:span text:style-name="_5f_BD_5f_NewLang"><text:span text:style-name="T22">drink.</text:span></text:span></text:p>
      <text:p text:style-name="P18"><text:span text:style-name="_5f_BD_5f_NewLang"><text:span text:style-name="T22">(e) A hotel of which the entire premises is not licensed as a </text:span></text:span><text:bookmark text:name="pg4linenum24"/><text:span text:style-name="_5f_BD_5f_NewLang"><text:span text:style-name="T22">drinking establishment may, in accordance with rules and regulations </text:span></text:span><text:bookmark text:name="pg4linenum25"/><text:span text:style-name="_5f_BD_5f_NewLang"><text:span text:style-name="T22">adopted by the secretary, through an agreement with one or more clubs or </text:span></text:span><text:bookmark text:name="pg4linenum26"/><text:span text:style-name="_5f_BD_5f_NewLang"><text:span text:style-name="T22">drinking establishments, distribute to its guests coupons redeemable at </text:span></text:span><text:bookmark text:name="pg4linenum27"/><text:span text:style-name="_5f_BD_5f_NewLang"><text:span text:style-name="T22">such clubs or drinking establishments for drinks containing alcoholic </text:span></text:span><text:bookmark text:name="pg4linenum28"/><text:span text:style-name="_5f_BD_5f_NewLang"><text:span text:style-name="T22">liquor. Each club or drinking establishment redeeming coupons issued by </text:span></text:span><text:bookmark text:name="pg4linenum29"/><text:span text:style-name="_5f_BD_5f_NewLang"><text:span text:style-name="T22">a hotel shall collect from the hotel the agreed price, which shall be not </text:span></text:span><text:bookmark text:name="pg4linenum30"/><text:span text:style-name="_5f_BD_5f_NewLang"><text:span text:style-name="T22">less than the acquisition cost of the drink plus the liquor drink tax for each </text:span></text:span><text:bookmark text:name="pg4linenum31"/><text:span text:style-name="_5f_BD_5f_NewLang"><text:span text:style-name="T22">drink served. The club or drinking establishment shall collect and remit </text:span></text:span><text:bookmark text:name="pg4linenum32"/><text:span text:style-name="_5f_BD_5f_NewLang"><text:span text:style-name="T22">the liquor drink tax in accordance with the provisions of the liquor drink </text:span></text:span><text:bookmark text:name="pg4linenum33"/><text:span text:style-name="_5f_BD_5f_NewLang"><text:span text:style-name="T22">tax act, K.S.A. 79-41a01 et seq., and amendments thereto.</text:span></text:span></text:p>
      <text:p text:style-name="P18"><text:bookmark text:name="pg4linenum34"/><text:span text:style-name="_5f_BD_5f_OldLang"><text:span text:style-name="T12">(d)</text:span></text:span><text:span text:style-name="_5f_BD_5f_NewLang"><text:span text:style-name="T22">(f)</text:span></text:span><text:span text:style-name="T23"> Violation of any provision of this section is a misdemeanor </text:span><text:bookmark text:name="pg4linenum35"/><text:span text:style-name="T23">punishable as provided by K.S.A. 41-2633, and amendments thereto.</text:span></text:p>
      <text:p text:style-name="P18"><text:bookmark text:name="pg4linenum36"/><text:span text:style-name="_5f_BD_5f_OldLang"><text:span text:style-name="T12">(e)</text:span></text:span><text:span text:style-name="_5f_BD_5f_NewLang"><text:span text:style-name="T22">(g)</text:span></text:span><text:span text:style-name="T23"> Violation of any provision of this section shall be grounds </text:span><text:bookmark text:name="pg4linenum37"/><text:span text:style-name="T23">for suspension </text:span><text:soft-page-break/><text:span text:style-name="T23">or revocation of the licensee's license as provided by </text:span><text:bookmark text:name="pg4linenum38"/><text:span text:style-name="T23">K.S.A. 41-2609, and amendments thereto, and for imposition of a civil </text:span><text:bookmark text:name="pg4linenum39"/><text:span text:style-name="T23">fine on the licensee or temporary permit holder as provided by K.S.A. 41-</text:span><text:bookmark text:name="pg4linenum40"/><text:span text:style-name="T23">2633a, and amendments thereto.</text:span></text:p>
      <text:p text:style-name="P16"><text:span text:style-name="_5f_BD_5f_OldLang"><text:span text:style-name="T12">(f) Every licensed club and drinking establishment shall make available at any time upon request a price list showing the club's or drinking establishment's current prices per individual drink for all individual drinks.</text:span></text:span></text:p>
      <text:p text:style-name="P18"><text:span text:style-name="_5f_BD_5f_SecNum"><text:span text:style-name="T22">Sec. </text:span></text:span><text:span text:style-name="_5f_BD_5f_SecNum"><text:span text:style-name="T22"><text:sequence style:num-format="1" text:formula="ooow:Text+1" text:name="Text" text:ref-name="refText10">11</text:sequence></text:span></text:span><text:span text:style-name="_5f_BD_5f_SecNum"><text:span text:style-name="T22">.</text:span></text:span><text:span text:style-name="_5f_BD_5f_DirectoryLang"><text:span text:style-name="T22"> </text:span></text:span><text:span text:style-name="_5f_BD_5f_DirectoryLang"><text:span text:style-name="T23">K.S.A. 2012 Supp. 41-2641 is hereby amended to read as follows: 41-2641. </text:span></text:span><text:span text:style-name="T23">(a) A license for a class B club shall allow the licensee to</text:span><text:span text:style-name="T10">:</text:span><text:span text:style-name="_5f_BD_5f_NewLang"><text:span text:style-name="T7"> (1)</text:span></text:span><text:span text:style-name="T23"> Offer for sale, sell and serve alcoholic liquor for consumption on the licensed premises by members of such club and guests accompanying them</text:span><text:span text:style-name="T10">;</text:span><text:span text:style-name="_5f_BD_5f_NewLang"><text:span text:style-name="T7"> and (2) serve samples of alcoholic liquor free of charge on the licensed premises for consumption by such members and their families and guests accompanying them</text:span></text:span><text:span text:style-name="T23">.</text:span></text:p>
      <text:p text:style-name="P18"><text:span text:style-name="_5f_BD_5f_NewLang"><text:span text:style-name="T22">N</text:span></text:span><text:span text:style-name="_5f_BD_5f_NewLang"><text:span text:style-name="T7">o charge of any sort may be made for a sample serving. A person may </text:span></text:span><text:bookmark text:name="pg5linenum33"/><text:span text:style-name="_5f_BD_5f_NewLang"><text:span text:style-name="T7">be served no more than five samples per visit. Samples may not be served </text:span></text:span><text:bookmark text:name="pg5linenum34"/><text:span text:style-name="_5f_BD_5f_NewLang"><text:span text:style-name="T7">to a minor. No samples may be removed from the licensed premises. </text:span></text:span><text:bookmark text:name="pg5linenum35"/><text:span text:style-name="_5f_BD_5f_NewLang"><text:span text:style-name="T7">Providing samples is prohibited for any licensee who charges a cover </text:span></text:span><text:bookmark text:name="pg5linenum36"/><text:span text:style-name="_5f_BD_5f_NewLang"><text:span text:style-name="T7">charge or entry fee at any time during the business day. No consideration </text:span></text:span><text:bookmark text:name="pg5linenum37"/><text:span text:style-name="_5f_BD_5f_NewLang"><text:span text:style-name="T7">shall be requested or required for entry onto the premises, participation in </text:span></text:span><text:bookmark text:name="pg5linenum38"/><text:span text:style-name="_5f_BD_5f_NewLang"><text:span text:style-name="T7">any event taking place on the premises or to remain on the premises.</text:span></text:span></text:p>
      <text:p text:style-name="P19"><text:bookmark text:name="pg5linenum39"/>(b) (1) Subject to the provisions of subsection (b)(2), any two or more <text:bookmark text:name="pg5linenum401"/>class A or class B clubs may permit, by an agreement filed with and <text:bookmark text:name="pg5linenum411"/>approved by the director, the members of each such club to have access to <text:bookmark text:name="pg5linenum421"/>all other clubs which are parties to such <text:soft-page-break/>agreement. The privileges <text:bookmark text:name="pg5linenum431"/>extended to the visiting members of other clubs under such an agreement <text:bookmark text:name="pg6linenum110"/>shall be determined by the agreement and, if the agreement so provides, <text:bookmark text:name="pg6linenum210"/>any club which is a party to such agreement may sell, offer for sale and <text:bookmark text:name="pg6linenum310"/>serve, to any person who is a member of another club which is a party to <text:bookmark text:name="pg6linenum44"/>such agreement, alcoholic liquor for consumption on the licensed premises <text:bookmark text:name="pg6linenum51"/>by such person and such person's family, and guests accompanying them.</text:p>
      <text:p text:style-name="P19"><text:bookmark text:name="pg6linenum61"/>(2) A class B club may enter into a reciprocal agreement authorized <text:bookmark text:name="pg6linenum71"/>by subsection (b)(1) only if the class B club is a restaurant.</text:p>
      <text:p text:style-name="P19"><text:bookmark text:name="pg6linenum81"/>(c) Except as provided by subsection (d), an applicant for <text:bookmark text:name="pg6linenum91"/>membership in a class B club shall, before becoming a member of such <text:bookmark text:name="pg6linenum101"/>club:</text:p>
      <text:p text:style-name="P19"><text:bookmark text:name="pg6linenum111"/>(1) Be screened by the club for good moral character;</text:p>
      <text:p text:style-name="P19"><text:bookmark text:name="pg6linenum121"/>(2) pay an annual membership fee of not less than $10; and</text:p>
      <text:p text:style-name="P19"><text:bookmark text:name="pg6linenum131"/>(3) wait for a period of 10 days after completion of the application <text:bookmark text:name="pg6linenum141"/>form and payment of the membership fee.</text:p>
      <text:p text:style-name="P19"><text:bookmark text:name="pg6linenum151"/>(d) Notwithstanding the membership fee and waiting period <text:bookmark text:name="pg6linenum161"/>requirement of subsection (c):</text:p>
      <text:p text:style-name="P19"><text:bookmark text:name="pg6linenum171"/>(1) Any class B club located on the premises of a hotel or RV resort <text:bookmark text:name="pg6linenum181"/>may establish rules whereby a guest, who registered at the hotel or RV <text:bookmark text:name="pg6linenum191"/>resort and who is not a resident of the county in which the club is located, <text:bookmark text:name="pg6linenum201"/>may file application for temporary membership in such club. The <text:bookmark text:name="pg6linenum211"/>membership, if granted, shall be valid only for the period of time that the <text:bookmark text:name="pg6linenum221"/>guest is a bona fide registered guest at the hotel or RV resort and such <text:bookmark text:name="pg6linenum231"/><text:soft-page-break/>temporary membership shall not be subject to the waiting period or fee <text:bookmark text:name="pg6linenum241"/>requirement of this section.</text:p>
      <text:p text:style-name="P19"><text:bookmark text:name="pg6linenum251"/>(2) Any class B club located on property which is owned or operated <text:bookmark text:name="pg6linenum261"/>by a municipal airport authority and upon which consumption of alcoholic <text:bookmark text:name="pg6linenum271"/>liquor is authorized by law may establish rules whereby an air traveler <text:bookmark text:name="pg6linenum281"/>who is a holder of a current airline ticket may file application for <text:bookmark text:name="pg6linenum291"/>temporary membership in such club for the day such air traveler's ticket is <text:bookmark text:name="pg6linenum301"/>valid, and such temporary membership shall not be subject to the waiting <text:bookmark text:name="pg6linenum311"/>period or fee requirement of this section.</text:p>
      <text:p text:style-name="P19"><text:bookmark text:name="pg6linenum321"/>(3) Any class B club may establish rules whereby military personnel <text:bookmark text:name="pg6linenum331"/>of the armed forces of the United States on temporary duty and housed at <text:bookmark text:name="pg6linenum341"/>or near any military installation located within the exterior boundaries of <text:bookmark text:name="pg6linenum351"/>the state of Kansas may file application for temporary membership in such <text:bookmark text:name="pg6linenum361"/>club. The membership, if granted, shall be valid only for the period of the <text:bookmark text:name="pg6linenum371"/>training, not to exceed 20 weeks. Any person wishing to make application <text:bookmark text:name="pg6linenum381"/>for temporary membership in a class B club under this subsection (d)(3) <text:bookmark text:name="pg6linenum391"/>shall present the temporary duty orders to the club. Temporary <text:bookmark text:name="pg6linenum401"/>membership issued under this subsection (d)(3) shall not be subject to the <text:bookmark text:name="pg6linenum411"/>waiting period or fee requirements of this section.</text:p>
      <text:p text:style-name="P18"><text:bookmark text:name="pg6linenum421"/><text:span text:style-name="T23">(4) Any class B club may enter into a written agreement with a hotel </text:span><text:bookmark text:name="pg6linenum431"/><text:span text:style-name="T23">or RV resort whereby a guest who is registered at the hotel or RV resort </text:span><text:bookmark text:name="pg7linenum110"/><text:span text:style-name="T23">and who is not a resident of the county in which the club is located may </text:span><text:bookmark text:name="pg7linenum210"/><text:span text:style-name="T23">file application for temporary membership in such club. The temporary </text:span><text:bookmark text:name="pg7linenum310"/><text:span text:style-name="T23">membership, if granted, shall be valid only for </text:span><text:soft-page-break/><text:span text:style-name="T23">the period of time that the </text:span><text:bookmark text:name="pg7linenum44"/><text:span text:style-name="T23">guest is a bona fide registered guest at the hotel or RV resort and shall not </text:span><text:bookmark text:name="pg7linenum51"/><text:span text:style-name="T23">be subject to the waiting period or dues requirement of this section. A club </text:span><text:bookmark text:name="pg7linenum61"/><text:span text:style-name="T23">may enter into a written agreement with a hotel or RV resort pursuant to </text:span><text:bookmark text:name="pg7linenum71"/><text:span text:style-name="T23">this provision only if</text:span><text:span text:style-name="T10">:</text:span><text:span text:style-name="T23"> (A) The hotel or RV resort is located in the same </text:span><text:bookmark text:name="pg7linenum81"/><text:span text:style-name="T23">county as the club</text:span><text:span text:style-name="_5f_BD_5f_OldLang"><text:span text:style-name="T12">,</text:span></text:span><text:span text:style-name="T11">;</text:span><text:span text:style-name="T23"> (B) there is no class B club located on the premises of </text:span><text:bookmark text:name="pg7linenum91"/><text:span text:style-name="T23">the hotel or RV resort</text:span><text:span text:style-name="T10">;</text:span><text:span text:style-name="T23"> and (C) no other club has entered into a written </text:span><text:bookmark text:name="pg7linenum101"/><text:span text:style-name="T23">agreement with the hotel or RV resort pursuant to this section.</text:span></text:p>
      <text:p text:style-name="P19"><text:bookmark text:name="pg7linenum111"/>(5) Any class B club located in a racetrack facility where races with <text:bookmark text:name="pg7linenum121"/>parimutuel wagering are conducted under the Kansas parimutuel racing act <text:bookmark text:name="pg7linenum131"/>may establish rules whereby persons attending such races may file an <text:bookmark text:name="pg7linenum141"/>application for temporary membership in such club for the day such person <text:bookmark text:name="pg7linenum151"/>is attending such races, and such temporary membership shall not be <text:bookmark text:name="pg7linenum161"/>subject to the waiting period or fee requirement of this section.</text:p>
      <text:p text:style-name="P19"><text:bookmark text:name="pg7linenum171"/>(e) A licensee may store on its premises wine sold to a customer for <text:bookmark text:name="pg7linenum181"/>consumption at a later date on its premises in the unopened container. Such <text:bookmark text:name="pg7linenum191"/>wine must be kept separate from all other alcohol stock and in a secure <text:bookmark text:name="pg7linenum201"/>locked area separated by customer. Such wine shall not be removed from <text:bookmark text:name="pg7linenum211"/>the licensed premises in its unopened condition.</text:p>
      <text:p text:style-name="P18"><text:span text:style-name="_5f_BD_5f_SecNum"><text:span text:style-name="T14">Sec. </text:span></text:span><text:span text:style-name="_5f_BD_5f_SecNum"><text:span text:style-name="T14"><text:sequence style:num-format="1" text:formula="ooow:Text+1" text:name="Text" text:ref-name="refText11">12</text:sequence></text:span></text:span><text:span text:style-name="_5f_BD_5f_SecNum"><text:span text:style-name="T14">.</text:span></text:span><text:span text:style-name="_5f_BD_5f_DirectoryLang"><text:span text:style-name="T14"> K.S.A. 2012 Supp. 41-2642 is hereby amended to read as follows: 41-2642. </text:span></text:span><text:span text:style-name="T14">(a) A license for a drinking establishment shall allow the licensee to offer for sale, sell and serve alcoholic liquor for consumption on the licensed premises which may be open to the public, </text:span><text:span text:style-name="_5f_BD_5f_NewLang"><text:span text:style-name="T22">a</text:span></text:span><text:span text:style-name="_5f_BD_5f_NewLang"><text:span text:style-name="T7">nd to serve samples of alcoholic liquor free of charge on licensed premises subject to the requirements of subsection (c), </text:span></text:span><text:span text:style-name="T14">but only if such premises are </text:span><text:soft-page-break/><text:span text:style-name="T14">located in a county where the qualified electors of the county:</text:span></text:p>
      <text:p text:style-name="P19">(1) (A) Approved, by a majority vote of those voting thereon, the <text:bookmark text:name="pg7linenum311"/>proposition to amend section 10 of article 15 of the constitution of the state <text:bookmark text:name="pg7linenum321"/>of Kansas at the general election in November 1986<text:span text:style-name="T29">,</text:span><text:span text:style-name="T31">;</text:span> or (B) have approved <text:bookmark text:name="pg7linenum331"/>a proposition to allow sales of alcoholic liquor by the individual drink in <text:bookmark text:name="pg7linenum341"/>public places within the county at an election pursuant to K.S.A. 41-2646, <text:bookmark text:name="pg7linenum351"/>and amendments thereto; and</text:p>
      <text:p text:style-name="P19"><text:bookmark text:name="pg7linenum361"/>(2) have not approved a proposition to prohibit such sales of alcoholic <text:bookmark text:name="pg7linenum371"/>liquor in such places at a subsequent election pursuant to K.S.A. 41-2646, <text:bookmark text:name="pg7linenum381"/>and amendments thereto.</text:p>
      <text:p text:style-name="P19"><text:bookmark text:name="pg7linenum391"/>(b) A drinking establishment shall be required to derive from sales of <text:bookmark text:name="pg7linenum401"/>food for consumption on the licensed premises not less than 30% of all the <text:bookmark text:name="pg7linenum411"/>establishment's gross receipts from sales of food and beverages on such <text:bookmark text:name="pg7linenum421"/>premises unless the licensed premises are located in a county where the <text:bookmark text:name="pg7linenum431"/>qualified electors of the county:</text:p>
      <text:p text:style-name="P19"><text:bookmark text:name="pg8linenum110"/>(1) Have approved, at an election pursuant to K.S.A. 41-2646, and <text:bookmark text:name="pg8linenum210"/>amendments thereto, a proposition to allow sales of alcoholic liquor by the <text:bookmark text:name="pg8linenum310"/>individual drink in public places within the county without a requirement <text:bookmark text:name="pg8linenum44"/>that any portion of their gross receipts be derived from the sale of food; <text:bookmark text:name="pg8linenum51"/>and</text:p>
      <text:p text:style-name="P19"><text:bookmark text:name="pg8linenum61"/>(2) have not approved a proposition to prohibit such sales of alcoholic <text:bookmark text:name="pg8linenum71"/>liquor in such places at a subsequent election pursuant to K.S.A. 41-2646, <text:bookmark text:name="pg8linenum81"/>and amendments thereto.</text:p>
      <text:p text:style-name="P18"><text:bookmark text:name="pg8linenum91"/><text:span text:style-name="_5f_BD_5f_NewLang"><text:span text:style-name="T22">(</text:span></text:span><text:span text:style-name="_5f_BD_5f_NewLang"><text:span text:style-name="T7">c) No charge of any sort may be made for a sample serving. A </text:span></text:span><text:bookmark text:name="pg8linenum101"/><text:span text:style-name="_5f_BD_5f_NewLang"><text:span text:style-name="T7">person may be </text:span></text:span><text:soft-page-break/><text:span text:style-name="_5f_BD_5f_NewLang"><text:span text:style-name="T7">served no more than five samples per visit. Samples may </text:span></text:span><text:bookmark text:name="pg8linenum111"/><text:span text:style-name="_5f_BD_5f_NewLang"><text:span text:style-name="T7">not be served to a minor. No samples may be removed from the licensed </text:span></text:span><text:bookmark text:name="pg8linenum121"/><text:span text:style-name="_5f_BD_5f_NewLang"><text:span text:style-name="T7">premises. Providing samples is prohibited for any licensee who charges a </text:span></text:span><text:bookmark text:name="pg8linenum131"/><text:span text:style-name="_5f_BD_5f_NewLang"><text:span text:style-name="T7">cover charge or entry fee at any time during the business day. No </text:span></text:span><text:bookmark text:name="pg8linenum141"/><text:span text:style-name="_5f_BD_5f_NewLang"><text:span text:style-name="T7">consideration shall be requested or required for entry onto the premises, </text:span></text:span><text:bookmark text:name="pg8linenum151"/><text:span text:style-name="_5f_BD_5f_NewLang"><text:span text:style-name="T7">participation in any event taking place on the premises or to remain on the </text:span></text:span><text:bookmark text:name="pg8linenum161"/><text:span text:style-name="_5f_BD_5f_NewLang"><text:span text:style-name="T7">premises.</text:span></text:span></text:p>
      <text:p text:style-name="P18"><text:bookmark text:name="pg8linenum171"/><text:span text:style-name="_5f_BD_5f_OldLang"><text:span text:style-name="T12">(c)</text:span></text:span><text:span text:style-name="T10"> </text:span><text:span text:style-name="_5f_BD_5f_NewLang"><text:span text:style-name="T7">(d)</text:span></text:span><text:span text:style-name="T23"> A drinking establishment shall specify in the application for a </text:span><text:bookmark text:name="pg8linenum181"/><text:span text:style-name="T23">license or renewal of a license the premises to be licensed, which may </text:span><text:bookmark text:name="pg8linenum191"/><text:span text:style-name="T23">include all premises which are in close proximity and are under the control </text:span><text:bookmark text:name="pg8linenum201"/><text:span text:style-name="T23">of the applicant or licensee.</text:span></text:p>
      <text:p text:style-name="P18"><text:bookmark text:name="pg8linenum211"/><text:span text:style-name="_5f_BD_5f_OldLang"><text:span text:style-name="T12">(d)</text:span></text:span><text:span text:style-name="T10"> </text:span><text:span text:style-name="_5f_BD_5f_NewLang"><text:span text:style-name="T7">(e)</text:span></text:span><text:span text:style-name="T23"> Notwithstanding any other provision of law to the contrary, </text:span><text:bookmark text:name="pg8linenum221"/><text:span text:style-name="T23">any hotel of which the entire premises are licensed as a drinking </text:span><text:bookmark text:name="pg8linenum231"/><text:span text:style-name="T23">establishment or as a drinking establishment/caterer may sell alcoholic </text:span><text:bookmark text:name="pg8linenum241"/><text:span text:style-name="T23">liquor or cereal malt beverage by means of minibars located in guest </text:span><text:bookmark text:name="pg8linenum251"/><text:span text:style-name="T23">rooms of such hotel, subject to the following:</text:span></text:p>
      <text:p text:style-name="P19"><text:bookmark text:name="pg8linenum261"/>(1) The key, magnetic card or other device required to attain access to <text:bookmark text:name="pg8linenum271"/>a minibar in a guest room shall be provided only to guests who are <text:bookmark text:name="pg8linenum281"/>registered to stay in such room and who are 21 or more years of age;</text:p>
      <text:p text:style-name="P19"><text:bookmark text:name="pg8linenum291"/>(2) containers or packages of spirits or wine sold by means of a <text:bookmark text:name="pg8linenum301"/>minibar shall hold not less than 50 nor more than 200 milliliters; and</text:p>
      <text:p text:style-name="P19"><text:bookmark text:name="pg8linenum311"/>(3) a minibar shall be restocked with alcoholic liquor or cereal malt <text:bookmark text:name="pg8linenum321"/>beverage only during hours when the hotel is permitted to sell alcoholic <text:bookmark text:name="pg8linenum331"/>liquor and cereal malt beverage as a drinking establishment.</text:p>
      <text:p text:style-name="P18"><text:bookmark text:name="pg8linenum341"/><text:span text:style-name="_5f_BD_5f_OldLang"><text:span text:style-name="T12">(e)</text:span></text:span><text:span text:style-name="T10"> </text:span><text:span text:style-name="_5f_BD_5f_NewLang"><text:span text:style-name="T22">(f)</text:span></text:span><text:span text:style-name="T23"> A drinking establishment may store on its premises wine sold </text:span><text:bookmark text:name="pg8linenum351"/><text:span text:style-name="T23">to a </text:span><text:soft-page-break/><text:span text:style-name="T23">customer for consumption at a later date on its premises in the </text:span><text:bookmark text:name="pg8linenum361"/><text:span text:style-name="T23">unopened container. Such wine must be kept separate from all other </text:span><text:bookmark text:name="pg8linenum371"/><text:span text:style-name="T23">alcohol stock and in a secure locked area separated by customer. Such </text:span><text:bookmark text:name="pg8linenum381"/><text:span text:style-name="T23">wine shall not be removed from the licensed premises in its unopened </text:span><text:bookmark text:name="pg8linenum391"/><text:span text:style-name="T23">condition.</text:span></text:p>
      <text:p text:style-name="P18"><text:span text:style-name="_5f_BD_5f_SecNum"><text:span text:style-name="T15">Sec. </text:span></text:span><text:span text:style-name="_5f_BD_5f_SecNum"><text:span text:style-name="T15"><text:sequence style:num-format="1" text:formula="ooow:Text+1" text:name="Text" text:ref-name="refText12">13</text:sequence></text:span></text:span><text:span text:style-name="_5f_BD_5f_SecNum"><text:span text:style-name="T15">.</text:span></text:span><text:span text:style-name="_5f_BD_5f_DirectoryLang"><text:span text:style-name="T15"> </text:span></text:span><text:span text:style-name="T19">K.S.A. 2012 Supp. 41-2655 is hereby amended to read as follows: </text:span><text:span text:style-name="T20">41-2655. (a) A license for a public venue shall allow the licensee to:</text:span></text:p>
      <text:p text:style-name="P19"><text:span text:style-name="T6">(1) Offer for sale, sell and serve alcoholic liquor by the individual </text:span><text:bookmark text:name="pg12linenum11"/><text:span text:style-name="T6">drink for consumption on the licensed premises; </text:span></text:p>
      <text:p text:style-name="P19"><text:bookmark text:name="pg12linenum12"/><text:span text:style-name="T6">(2) offer for sale, sell and serve unlimited drinks for a fixed price </text:span><text:bookmark text:name="pg12linenum13"/><text:span text:style-name="T6">in designated areas of the licensed premises;</text:span></text:p>
      <text:p text:style-name="P19"><text:bookmark text:name="pg12linenum14"/><text:span text:style-name="T6">(3) offer for sale and sell all inclusive packages which include </text:span><text:bookmark text:name="pg12linenum15"/><text:span text:style-name="T6">unlimited drinks in designated areas of the licensed premises;</text:span></text:p>
      <text:p text:style-name="P19"><text:bookmark text:name="pg12linenum16"/><text:span text:style-name="T6">(4) offer for sale, sell and serve alcoholic liquor in the original </text:span><text:bookmark text:name="pg12linenum17"/><text:span text:style-name="T6">container for consumption on the licensed premises in private suites, </text:span><text:bookmark text:name="pg12linenum18"/><text:span text:style-name="T6">which are enclosed or semi-enclosed seating areas, having controlled </text:span><text:bookmark text:name="pg12linenum19"/><text:span text:style-name="T6">access and separated from the general admission areas by a </text:span><text:bookmark text:name="pg12linenum20"/><text:span text:style-name="T6">permanent barrier;</text:span></text:p>
      <text:p text:style-name="P18"><text:bookmark text:name="pg12linenum21"/><text:span text:style-name="T23">(5) store, in each private suite, which</text:span><text:span text:style-name="_5f_BD_5f_OldLang"><text:span text:style-name="T12"> are</text:span></text:span><text:span text:style-name="_5f_BD_5f_NewLang"><text:span text:style-name="T17"> is an</text:span></text:span><text:span text:style-name="T23"> enclosed or semi-</text:span><text:bookmark text:name="pg12linenum22"/><text:span text:style-name="T23">enclosed seating </text:span><text:span text:style-name="T24">areas</text:span><text:span text:style-name="_5f_BD_5f_NewLang"><text:span text:style-name="T15">area</text:span></text:span><text:span text:style-name="T23">, having controlled access and separated from </text:span><text:bookmark text:name="pg12linenum23"/><text:span text:style-name="T23">the general admission areas by a permanent barrier, alcoholic liquor </text:span><text:bookmark text:name="pg12linenum24"/><text:span text:style-name="T23">sold in the original container to a customer in that private suite; and</text:span></text:p>
      <text:p text:style-name="P19"><text:bookmark text:name="pg12linenum25"/><text:span text:style-name="T6">(6) with the approval of the retailer or distributor, return for a </text:span><text:bookmark text:name="pg12linenum26"/><text:span text:style-name="T6">full refund of the </text:span><text:soft-page-break/><text:span text:style-name="T6">original purchase price unopened containers of </text:span><text:bookmark text:name="pg12linenum27"/><text:span text:style-name="T6">alcoholic liquor to the retailer or distributor from whom such items </text:span><text:bookmark text:name="pg12linenum28"/><text:span text:style-name="T6">were purchased upon the conclusion of an event if the next scheduled </text:span><text:bookmark text:name="pg12linenum29"/><text:span text:style-name="T6">event for that premises is more than 90 days from the date of the </text:span><text:bookmark text:name="pg12linenum30"/><text:span text:style-name="T6">concluded event.</text:span></text:p>
      <text:p text:style-name="P19"><text:bookmark text:name="pg12linenum31"/><text:span text:style-name="T6">(b) An applicant or public venue licensee shall specify in the </text:span><text:bookmark text:name="pg12linenum32"/><text:span text:style-name="T6">application for a license, or renewal of a license, the premises to be </text:span><text:bookmark text:name="pg12linenum33"/><text:span text:style-name="T6">licensed. No public venue licensee may offer for sale, sell or serve any </text:span><text:bookmark text:name="pg12linenum34"/><text:span text:style-name="T6">alcoholic liquor in any area not included in the licensed premises.</text:span></text:p>
      <text:p text:style-name="P19"><text:bookmark text:name="pg12linenum35"/><text:span text:style-name="T6">(c) The term "designated areas" for purposes of this section shall </text:span><text:bookmark text:name="pg12linenum36"/><text:span text:style-name="T6">mean an area identified in the license application, which may include </text:span><text:bookmark text:name="pg12linenum37"/><text:span text:style-name="T6">suites, that has controlled access and is separated from the general </text:span><text:bookmark text:name="pg12linenum38"/><text:span text:style-name="T6">admission by a barrier.</text:span></text:p>
      <text:p text:style-name="P19"><text:bookmark text:name="pg12linenum39"/><text:span text:style-name="T6">(d) The provisions of this section shall take effect and be in force </text:span><text:bookmark text:name="pg12linenum40"/><text:span text:style-name="T6">from and after July 1, 2012.</text:span></text:p>
      <text:p text:style-name="P18"><text:bookmark text:name="pg12linenum41"/><text:span text:style-name="_5f_BD_5f_NewLang"><text:span text:style-name="T10">(e) All rules and regulations adopted on and after July 1, 2012, and </text:span></text:span><text:bookmark text:name="pg12linenum42"/><text:span text:style-name="_5f_BD_5f_NewLang"><text:span text:style-name="T10">prior to July 1, 2013, to implement this section shall continue to be </text:span></text:span><text:bookmark text:name="pg12linenum43"/><text:span text:style-name="_5f_BD_5f_NewLang"><text:span text:style-name="T10">effective and shall be deemed to be duly adopted rules and regulations of </text:span></text:span><text:bookmark text:name="pg13linenum1"/><text:span text:style-name="_5f_BD_5f_NewLang"><text:span text:style-name="T10">the secretary until revised, amended, revoked or nullified pursuant to law.</text:span></text:span></text:p>
      <text:p text:style-name="P18"><text:bookmark text:name="pg13linenum2"/><text:span text:style-name="_5f_BD_5f_NewLang"><text:span text:style-name="T10">(f) This section shall be a part of and supplemental to the club and </text:span></text:span><text:bookmark text:name="pg13linenum3"/><text:span text:style-name="_5f_BD_5f_NewLang"><text:span text:style-name="T10">drinking establishment act.</text:span></text:span></text:p>
      <text:p text:style-name="P18"><text:span text:style-name="_5f_BD_5f_SecNum"><text:span text:style-name="T22">Sec. </text:span></text:span><text:span text:style-name="_5f_BD_5f_SecNum"><text:span text:style-name="T22"><text:sequence style:num-format="1" text:formula="ooow:Text+1" text:name="Text" text:ref-name="refText13">14</text:sequence></text:span></text:span><text:span text:style-name="_5f_BD_5f_SecNum"><text:span text:style-name="T22">.</text:span></text:span><text:span text:style-name="_5f_BD_5f_DirectoryLang"><text:span text:style-name="T22"> </text:span></text:span><text:span text:style-name="_5f_BD_5f_DirectoryLang"><text:span text:style-name="T23">K.S.A. 2012 Supp. 79-41a02 is hereby amended to read as follows: 79-41a02. </text:span></text:span><text:span text:style-name="T23">(a) There is hereby imposed, for the privilege of selling alcoholic liquor, a tax at </text:span><text:soft-page-break/><text:span text:style-name="T23">the rate of 10% upon the gross receipts derived from the sale of alcoholic liquor by any club, caterer, drinking establishment, public venue or temporary permit holder</text:span><text:span text:style-name="_5f_BD_5f_NewLang"><text:span text:style-name="T22">,</text:span></text:span><text:span text:style-name="_5f_BD_5f_NewLang"><text:span text:style-name="T7"> and upon the acquisition costs of any alcoholic liquor served as samples by clubs and drinking establishments</text:span></text:span><text:span text:style-name="T23">.</text:span></text:p>
      <text:p text:style-name="P19">(b) The tax imposed by this section shall be paid by the consumer to <text:bookmark text:name="pg14linenum9"/>the club, caterer, drinking establishment, public venue or temporary permit <text:bookmark text:name="pg14linenum10"/>holder and it shall be the duty of each and every club, caterer, drinking <text:bookmark text:name="pg14linenum11"/>establishment, public venue or temporary permit holder subject to this <text:bookmark text:name="pg14linenum12"/>section to collect from the consumer the full amount of such tax, or an <text:bookmark text:name="pg14linenum13"/>amount equal as nearly as possible or practicable to the average equivalent <text:bookmark text:name="pg14linenum14"/>thereto. Each club, caterer, drinking establishment, public venue or <text:bookmark text:name="pg14linenum15"/>temporary permit holder collecting the tax imposed hereunder shall be <text:bookmark text:name="pg14linenum16"/>responsible for paying over the same to the state department of revenue in <text:bookmark text:name="pg14linenum17"/>the manner prescribed by K.S.A. 79-41a03, and amendments thereto, and <text:bookmark text:name="pg14linenum18"/>the state department of revenue shall administer and enforce the collection <text:bookmark text:name="pg14linenum19"/>of such tax.</text:p>
      <text:p text:style-name="P18"><text:bookmark text:name="pg14linenum20"/><text:span text:style-name="_5f_BD_5f_NewLang"><text:span text:style-name="T22">(c) Any club or drinking establishment that serves free samples of </text:span></text:span><text:bookmark text:name="pg14linenum21"/><text:span text:style-name="_5f_BD_5f_NewLang"><text:span text:style-name="T22">alcoholic liquor shall remit the tax imposed by subsection (a) in the </text:span></text:span><text:bookmark text:name="pg14linenum22"/><text:span text:style-name="_5f_BD_5f_NewLang"><text:span text:style-name="T22">manner prescribed by K.S.A. 79-41a03, and amendments thereto, and the </text:span></text:span><text:bookmark text:name="pg14linenum23"/><text:span text:style-name="_5f_BD_5f_NewLang"><text:span text:style-name="T22">state department of revenue shall administer and enforce the payment of </text:span></text:span><text:bookmark text:name="pg14linenum24"/><text:span text:style-name="_5f_BD_5f_NewLang"><text:span text:style-name="T22">such tax.</text:span></text:span></text:p>
      <text:p text:style-name="P16"><text:span text:style-name="_5f_BD_5f_SecNum"><text:span text:style-name="T14">New Sec. </text:span></text:span><text:span text:style-name="_5f_BD_5f_SecNum"><text:span text:style-name="T14"><text:sequence style:num-format="1" text:formula="ooow:Text+1" text:name="Text" text:ref-name="refText14">15</text:sequence></text:span></text:span><text:span text:style-name="_5f_BD_5f_SecNum"><text:span text:style-name="T14">. </text:span></text:span><text:span text:style-name="T14">(a) Alcoholic liquor and cereal malt beverage for the sampling as provided for in K.S.A. 41-2637, 41-2640, 41-2641 and 41-2642, and amendments thereto, shall be withdrawn from the inventory of the licensee. Except as provided by </text:span><text:soft-page-break/><text:span text:style-name="T14">subsection (b), a person other than the licensee or the licensee's agent or employee may not dispense or participate in the dispensing of alcoholic beverages under this section.</text:span></text:p>
      <text:p text:style-name="P17">(b) The holder of a supplier's permit or such permit holder's agent or <text:bookmark text:name="pg14linenum32"/>employee may participate in and conduct product tastings of alcoholic <text:bookmark text:name="pg14linenum33"/>beverages at a licensee's premises, monitored and regulated by the division <text:bookmark text:name="pg14linenum34"/>of alcoholic beverage control, and may open, touch or pour alcoholic <text:bookmark text:name="pg14linenum35"/>beverages, make a presentation or answer questions at the tasting. Any <text:bookmark text:name="pg14linenum36"/>alcoholic beverage or cereal malt beverages sampled under this subsection <text:bookmark text:name="pg14linenum37"/>must be purchased from the licensee on whose premises the sampling is <text:bookmark text:name="pg14linenum38"/>held. The licensee may not require the purchase of more alcoholic <text:bookmark text:name="pg14linenum39"/>beverages or cereal malt beverages than is necessary for the tasting. This <text:bookmark text:name="pg14linenum40"/>section does not authorize the supplier or its agent to withdraw or purchase <text:bookmark text:name="pg14linenum41"/>an alcoholic beverage or cereal malt beverage from the holder of a <text:bookmark text:name="pg14linenum42"/>distributor's license or provide an alcoholic beverage or cereal malt <text:bookmark text:name="pg14linenum43"/>beverage for sampling on the licensee's premises that is not purchased from <text:bookmark text:name="pg15linenum1"/>the licensee.</text:p>
      <text:p text:style-name="P16"><text:span text:style-name="_5f_BD_5f_SecNum"><text:span text:style-name="T14">New Sec. </text:span></text:span><text:span text:style-name="_5f_BD_5f_SecNum"><text:span text:style-name="T14"><text:sequence style:num-format="1" text:formula="ooow:Text+1" text:name="Text" text:ref-name="refText15">16</text:sequence></text:span></text:span><text:span text:style-name="_5f_BD_5f_SecNum"><text:span text:style-name="T14">. </text:span></text:span><text:span text:style-name="T14">Each licensee licensed under this act who provides samples shall pay the drink tax imposed by K.S.A. 79-41a01 et seq., and amendments thereto, on the alcoholic liquor and cereal malt beverage inventory when the inventory is withdrawn from the licensee's stock based on the licensee's acquisition cost.</text:span></text:p>
      <text:p text:style-name="P16"><text:span text:style-name="_5f_BD_5f_SecNum"><text:span text:style-name="T14">Sec. </text:span></text:span><text:span text:style-name="_5f_BD_5f_SecNum"><text:span text:style-name="T14"><text:sequence style:num-format="1" text:formula="ooow:Text+1" text:name="Text" text:ref-name="refText16">17</text:sequence></text:span></text:span><text:span text:style-name="_5f_BD_5f_SecNum"><text:span text:style-name="T14">.</text:span></text:span><text:span text:style-name="_5f_BD_5f_DirectoryLang"><text:span text:style-name="T14"> K.S.A. 41-713 and 41-2610 and K.S.A. 2012 Supp. 41-104, 41-308d, 41-354, 41-2601, 41-2637, 41-2640, 41-2641, 41-2642, 41-2655 and 79-41a02 are hereby repealed.</text:span></text:span></text:p>
      <text:p text:style-name="P15"><text:span text:style-name="_5f_BD_5f_SecNum"><text:span text:style-name="T7">Sec. </text:span></text:span><text:span text:style-name="_5f_BD_5f_SecNum"><text:span text:style-name="T7"><text:sequence style:num-format="1" text:formula="ooow:Text+1" text:name="Text" text:ref-name="refText17">18</text:sequence></text:span></text:span><text:span text:style-name="_5f_BD_5f_SecNum"><text:span text:style-name="T7">.</text:span></text:span><text:span text:style-name="_5f_BD_5f_DirectoryLang"><text:span text:style-name="T7"> This act shall take effect and be in force from and after its publication </text:span></text:span><text:soft-page-break/><text:span text:style-name="_5f_BD_5f_DirectoryLang"><text:span text:style-name="T7">in the statute book."</text:span></text:span><text:span text:style-name="T8">;</text:span></text:p>
      <text:p text:style-name="P13">On page 1, in the title, by striking all in lines 1 through 3 and inserting "AN ACT concerning alcoholic beverages; amending K.S.A. 41-713 and 41-2610 and K.S.A. 2012 Supp. 41-104, 41-308d, 41-354, 41-2601, 41-2637, 41-2640, 41-2641, 41-2642, 41-2655 and 79-41a02 and repealing the existing sections.";</text:p>
      <text:p text:style-name="P14">And your committee on conference recommends the adoption of this report.</text:p>
      <text:p text:style-name="P7_NEW_1368651375.9_1"/>
      <text:p text:style-name="P5_NEW_1368651375.9_1"><text:tab/><text:tab/></text:p>
      <text:p text:style-name="P5_NEW_1368651375.9_1"/>
      <text:p text:style-name="P5_NEW_1368651375.9_1"><text:tab/><text:tab/></text:p>
      <text:p text:style-name="P5_NEW_1368651375.9_1"/>
      <text:p text:style-name="P5_NEW_1368651375.9_1"><text:tab/><text:tab/></text:p>
      <text:p text:style-name="P4_NEW_1368651375.9_1">Conferees on part of Senate</text:p>
      <text:p text:style-name="P4_NEW_1368651375.9_1"/>
      <text:p text:style-name="P4_NEW_1368651375.9_1"><text:tab/><text:tab/></text:p>
      <text:p text:style-name="P5_NEW_1368651375.9_1"><text:tab/><text:tab/></text:p>
      <text:p text:style-name="P5_NEW_1368651375.9_1"/>
      <text:p text:style-name="P5_NEW_1368651375.9_1"><text:tab/><text:tab/></text:p>
      <text:p text:style-name="P5_NEW_1368651375.9_1"/>
      <text:p text:style-name="P5_NEW_1368651375.9_1"><text:tab/><text:tab/></text:p>
      <text:p text:style-name="P4_NEW_1368651375.9_1">Conferees on part of House</text:p>
      <text:p text:style-name="P5">Legislator</text:p>
      <text:p text:style-name="P4">Legislator</text:p>
      <text:p text:style-name="P4">Legislator</text:p>
      <text:p text:style-name="P6">Conferees on part of Senate</text:p>
      <text:p text:style-name="P4">Legislator</text:p>
      <text:p text:style-name="P4">Legislator</text:p>
      <text:p text:style-name="P4">Legislator</text:p>
      <text:p text:style-name="P7"><text:span text:style-name="T4">Conferees on part of House</text:span> </text:p>
      <text:p text:style-name="P2"><text:span text:style-name="T3"><text:tab/></text:span>Senator Ostmeyer<text:span text:style-name="T3"> moved the Senate adopt the Conference Committee Report on </text:span><text:span text:style-name="billno">HB 2199</text:span><text:span text:style-name="T1">.</text:span></text:p>
      <text:p text:style-name="P1"><text:tab/>On roll call, the vote was:<text:s/>Yeas 39; Nays 0; Present and Passing 0; Absent or Not Voting 1.</text:p>
      <text:p text:style-name="P1"><text:tab/>Yeas:<text:s/>Abrams, Apple, Arpke, Bowers, Bruce, Denning, Donovan, Emler, Fitzgerald, Francisco, Haley, Hawk, Hensley, Holland, Holmes, Kelly, Kerschen, King, Knox, LaTurner, Longbine, Love, Lynn, Masterson, McGinn, Melcher, O'Donnell, Olson, Ostmeyer, Petersen, Pettey, Pilcher-Cook, Powell, Pyle, V. Schmidt, Smith, Tyson, Wagle, Wolf.</text:p>
      <text:p text:style-name="P1"><text:tab/>Absent or Not Voting:<text:s/>Faust-Goudeau.</text:p>
      <text:p text:style-name="P1"><text:tab/>The Conference Committee Report was adopted.</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200%" fo:margin="100%" fo:margin-bottom="0in" fo:margin-left="0in" fo:margin-right="0in" fo:margin-top="0in" fo:text-align="justify" fo:text-indent="0in" style:auto-text-indent="true" style:justify-single-word="false" style:page-number="auto"/>
      <style:text-properties fo:font-size="11pt" style:font-name="Times New Roman"/>
    </style:style>
    <style:style style:class="text" style:display-name="section_heading" style:family="paragraph" style:name="section_5f_heading" style:parent-style-name="_5f_ccr_5f_para">
      <style:paragraph-properties fo:line-height="100%" fo:margin="100%" fo:margin-bottom="0.05in" fo:margin-left="0in" fo:margin-right="0in" fo:margin-top="0in" fo:text-align="start" fo:text-indent="0in" style:auto-text-indent="false" style:justify-single-word="false"/>
      <style:text-properties fo:font-size="9pt" fo:font-weight="bold"/>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bill_para_norm" style:family="paragraph" style:master-page-name="" style:name="bill_5f_para_5f_norm" style:parent-style-name="Standard">
      <style:paragraph-properties fo:line-height="100%"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an_act" style:family="paragraph" style:name="bill_5f_an_5f_act" style:parent-style-name="Standard">
      <style:paragraph-properties fo:margin-left="0.1799in" fo:margin-right="0in" fo:text-align="justify" fo:text-indent="-0.1799in" style:auto-text-indent="false" style:justify-single-word="false" text:line-number="0" text:number-lines="true">
        <style:tab-stops>
          <style:tab-stop style:position="0.248in"/>
        </style:tab-stops>
      </style:paragraph-properties>
      <style:text-properties fo:font-size="10pt" style:font-name="Times New Roman1"/>
    </style:style>
    <style:style style:display-name="bill_be_enact" style:family="paragraph" style:master-page-name="" style:name="bill_5f_be_5f_enact" style:parent-style-name="Standard">
      <style:paragraph-properties style:page-number="auto"/>
      <style:text-properties fo:font-size="10pt" fo:font-style="italic" style:font-name="Times New Roman2"/>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SessionYear" style:family="paragraph" style:master-page-name="" style:name="Bill_5f_SessionYear" style:parent-style-name="Standard">
      <style:paragraph-properties fo:border="none" fo:break-after="auto" fo:break-before="auto" fo:margin-bottom="0in" fo:margin-top="0in" fo:padding="0in" style:join-border="false" style:page-number="auto" style:shadow="none" text:line-number="0" text:number-lines="false"/>
      <style:text-properties fo:font-size="8pt" fo:font-style="italic"/>
    </style:style>
    <style:style style:display-name="Bill_BillNo" style:family="paragraph" style:name="Bill_5f_BillNo" style:parent-style-name="Standard">
      <style:paragraph-properties fo:margin-bottom="0.1598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display-name="Bill_BillDate" style:family="paragraph" style:master-page-name="" style:name="Bill_5f_BillDate" style:parent-style-name="Standard">
      <style:paragraph-properties fo:border-bottom="0.0008in solid #000000" fo:border-left="none" fo:border-right="none" fo:border-top="none" fo:margin-bottom="0in" fo:margin-top="0in" fo:padding-bottom="0.2402in" fo:padding-left="0in" fo:padding-right="0in" fo:padding-top="0in" fo:text-align="center" style:justify-single-word="false" style:page-number="auto" style:shadow="none" text:line-number="0" text:number-lines="false"/>
      <style:text-properties fo:font-size="9pt"/>
    </style:style>
    <style:style style:display-name="gasp_code" style:family="paragraph" style:name="gasp_5f_code" style:parent-style-name="Standard">
      <style:text-properties fo:country="none" fo:font-size="10pt" fo:language="zxx" style:font-name="DejaVu Sans Mono1"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class="html" style:display-name="Preformatted Text" style:family="paragraph" style:name="Preformatted_20_Text" style:parent-style-name="Standard">
      <style:paragraph-properties fo:margin-bottom="0in" fo:margin-top="0in"/>
      <style:text-properties fo:font-size="10pt" style:font-name="DejaVu Sans Mono" style:font-name-asian="DejaVu Sans Mono" style:font-name-complex="DejaVu Sans Mono"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text-properties fo:font-size="10pt" fo:font-style="normal" fo:font-weight="bold"/>
    </style:style>
    <style:style style:class="extra" style:family="paragraph" style:name="Drawing" style:parent-style-name="Caption"/>
    <style:style style:display-name="bill_repealer_section" style:family="paragraph" style:name="bill_5f_repealer_5f_section" style:parent-style-name="bill_5f_effdate_5f_sec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1799in" fo:margin-right="0in" fo:text-align="start" fo:text-indent="-0.1799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agency_extraction_name" style:family="paragraph" style:master-page-name="" style:name="agency_5f_extraction_5f_name">
      <style:paragraph-properties fo:background-color="transparent" fo:text-align="center" style:justify-single-word="false" style:page-number="auto"/>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display-name="lm_stat" style:family="paragraph" style:master-page-name="" style:name="lm_5f_stat">
      <style:paragraph-properties fo:margin-left="0in" fo:margin-right="0in" fo:text-align="justify" fo:text-indent="0in" style:auto-text-indent="true" style:justify-single-word="false" style:page-number="auto">
        <style:tab-stops>
          <style:tab-stop style:position="0.1654in"/>
        </style:tab-stops>
      </style:paragraph-properties>
      <style:text-properties fo:font-size="10pt" style:font-name="Times New Roman1"/>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ff"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Line numbering" style:family="text" style:name="Line_20_numbering">
      <style:text-properties fo:font-size="10pt"/>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font-name="Times New Roman1" style:text-line-through-style="solid"/>
    </style:style>
    <style:style style:display-name="delta_new" style:family="text" style:name="delta_5f_new">
      <style:text-properties fo:background-color="#83caff" fo:font-size="10pt" style:font-name="Times New Roman1"/>
    </style:style>
    <style:style style:display-name="delta_old" style:family="text" style:name="delta_5f_old">
      <style:text-properties fo:background-color="#ff8080" fo:font-size="10pt" style:font-name="Times New Roman1"/>
    </style:style>
    <style:style style:display-name="Footnote anchor" style:family="text" style:name="Footnote_20_anchor">
      <style:text-properties style:text-position="super 58%"/>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hb_hcow_blockadd" style:family="text" style:name="hb_5f_hcow_5f_blockadd">
      <style:text-properties fo:font-size="10pt" fo:font-weight="bold"/>
    </style:style>
    <style:style style:display-name="sb_hcow_blockadd" style:family="text" style:name="sb_5f_hcow_5f_blockadd">
      <style:text-properties fo:font-size="10pt" fo:font-weight="bold"/>
    </style:style>
    <style:style style:display-name="hb_hcmte_blockadd" style:family="text" style:name="hb_5f_hcmte_5f_blockadd">
      <style:text-properties fo:font-size="10pt" fo:font-weight="bold"/>
    </style:style>
    <style:style style:display-name="sb_hcmte_blockadd" style:family="text" style:name="sb_5f_hcmte_5f_blockadd">
      <style:text-properties fo:font-size="10pt" fo:font-weight="bold"/>
    </style:style>
    <style:style style:display-name="hb_scow_blockadd" style:family="text" style:name="hb_5f_scow_5f_blockadd">
      <style:text-properties fo:font-size="10pt" fo:font-style="italic" fo:font-weight="bold"/>
    </style:style>
    <style:style style:display-name="sb_scow_blockadd" style:family="text" style:name="sb_5f_scow_5f_blockadd">
      <style:text-properties fo:font-size="10pt" fo:font-style="italic" fo:font-weight="bold"/>
    </style:style>
    <style:style style:display-name="hb_scmte_blockadd" style:family="text" style:name="hb_5f_scmte_5f_blockadd">
      <style:text-properties fo:font-size="10pt" fo:font-style="italic" fo:font-weight="bold"/>
    </style:style>
    <style:style style:display-name="sb_scmte_blockadd" style:family="text" style:name="sb_5f_scmte_5f_blockadd">
      <style:text-properties fo:font-size="10pt" fo:font-style="italic" fo:font-weight="bold"/>
    </style:style>
    <style:style style:display-name="stat_number" style:family="text" style:name="stat_5f_number">
      <style:text-properties fo:font-size="10pt" fo:font-weight="bold" style:font-name="Times New Roman3"/>
    </style:style>
    <style:style style:display-name="stat_caption" style:family="text" style:name="stat_5f_caption">
      <style:text-properties fo:font-size="10pt" fo:font-weight="bold" style:font-name="Times New Roman3"/>
    </style:style>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0.7874in"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line-style="none"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line-style="none"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creation-date>2012-05-10T15:11:18.64</meta:creation-date>
    <meta:editing-duration>PT52M49S</meta:editing-duration>
    <meta:editing-cycles>19</meta:editing-cycles>
    <meta:generator>LibreOffice/3.5$Linux_X86_64 LibreOffice_project/350m1$Build-2</meta:generator>
    <meta:initial-creator>KLRD MO</meta:initial-creator>
    <dc:date>2013-05-03T10:31:14</dc:date>
    <dc:creator>Timothy O'Neal</dc:creator>
    <meta:document-statistic meta:character-count="407" meta:image-count="0" meta:non-whitespace-character-count="377" meta:object-count="0" meta:page-count="1" meta:paragraph-count="13" meta:table-count="0" meta:word-count="39"/>
    <meta:user-defined meta:name="Info 1"/>
    <meta:user-defined meta:name="Info 2"/>
    <meta:user-defined meta:name="Info 3"/>
    <meta:user-defined meta:name="Info 4"/>
  </office:meta>
</office:document-meta>
</file>