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5/15 11:09:41" office:value-type="string" text:name="T_JE_DT_OCCURRED"/>
        <text:user-field-decl office:string-value="{&quot;action_legislative_day&quot;: [&quot;Day060s - 05/15/2013&quot;], &quot;documents&quot;: [&quot;[[\&quot;final_action/sb_245\&quot;,\&quot;Bill\&quot;,\&quot;SB245\&quot;]]&quot;], &quot;passed_as_am-RCS&quot;: [&quot;1108&quot;]}" office:value-type="string" text:name="T_JE_T_OTHER"/>
        <text:user-field-decl office:string-value="060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245&quot;]" office:value-type="string" text:name="T_JE_T_BILLNUMBER"/>
        <text:user-field-decl office:string-value="880" office:value-type="string" text:name="T_JE_I_PAGENUMBER"/>
        <text:user-field-decl office:string-value="" office:value-type="string" text:name="T_JE_S_HEADING"/>
        <text:user-field-decl office:string-value="32:8" office:value-type="string" text:name="T_JE_T_VOTE"/>
      </text:user-field-decls>
      <text:p text:style-name="P2"><text:span text:style-name="T1"><text:tab/></text:span><text:span text:style-name="billno">SB 245</text:span><text:span text:style-name="T1">, </text:span>AN ACT concerning financing for capital improvements; relating to the national bio and agro defense facility; amending K.S.A. 2012 Supp. 74-8963 and repealing the existing section<text:span text:style-name="T1">, was considered on final action.</text:span></text:p>
      <text:p text:style-name="P1"><text:tab/>On roll call, the vote was:<text:s/>Yeas 32; Nays 8; Present and Passing 0; Absent or Not Voting 0.</text:p>
      <text:p text:style-name="P1"><text:tab/>Yeas:<text:s/>Apple, Arpke, Bowers, Bruce, Donovan, Emler, Faust-Goudeau, Francisco, Haley, Hawk, Hensley, Holland, Holmes, Kelly, Kerschen, King, Knox, LaTurner, Longbine, Love, Lynn, Masterson, McGinn, O'Donnell, Olson, Ostmeyer, Petersen, Pettey, Powell, V. Schmidt, Wagle, Wolf.</text:p>
      <text:p text:style-name="P1"><text:tab/>Nays:<text:s/>Abrams, Denning, Fitzgerald, Melcher, Pilcher-Cook, Pyle, Smith, Tyson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