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3 10:39:12" office:value-type="string" text:name="T_JE_DT_OCCURRED"/>
        <text:user-field-decl office:string-value="058" office:value-type="string" text:name="T_JE_I_SESSIONDAY"/>
        <text:user-field-decl office:string-value="{&quot;documents&quot;: [&quot;[[\&quot;ccrs/in_conf/hb_2204\&quot;,\&quot;In Conference\&quot;,\&quot;HB2204\&quot;]]&quot;], &quot;adopt_ccr-ccr_apn&quot;: [&quot;b2013_14/year1/ccrs/in_conf/hb_2204/ccr_2013_hb2204_s_2277.odt&quot;], &quot;adopt_ccr-RCS&quot;: [&quot;0308&quot;], &quot;adopt_ccr-passed_or_failed&quot;: [&quot;adopted&quot;], &quot;adopt_ccr-motioner&quot;: [&quot;rep_kinzer_lance_1&quot;], &quot;action_legislative_day&quot;: [&quot;Day058h - 05/13/2013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204&quot;]" office:value-type="string" text:name="T_JE_T_BILLNUMBER"/>
        <text:user-field-decl office:string-value="979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121:1" office:value-type="string" text:name="T_JE_T_VOTE"/>
      </text:user-field-decls>
      <text:section text:name="hide_conference_committee_report" text:style-name="Sect1">
        <text:section text:name="lrms1" text:style-name="Sect1">
          <text:p text:style-name="P7">@(include_apn(document.get_best_journal_latest_ccr_apn(chamber)))</text:p>
        </text:section>
      </text:section>
      <text:p text:style-name="P1"><text:span text:style-name="T3"><text:tab/>On motion of </text:span><text:bookmark-start text:name="lrms1"/><text:span text:style-name="T3">@(motioner.je_short_title_short_name)</text:span><text:bookmark-end text:name="lrms1"/><text:span text:style-name="T3">, the conference committee report on </text:span><text:bookmark-start text:name="lrms_billno"/><text:span text:style-name="billno"><text:span text:style-name="T2">@(Span('billno')[document.je_billno])</text:span></text:span><text:bookmark-end text:name="lrms_billno"/><text:span text:style-name="billno"><text:span text:style-name="T2"> </text:span></text:span><text:span text:style-name="T1">was adopted.</text:span></text:p>
      <text:p text:style-name="P5"><text:tab/>On roll call, the vote was:<text:s/>Yeas 121; Nays 1; Present but not voting: 0; Absent or not voting: 3.</text:p>
      <text:p text:style-name="P5"><text:tab/>Yeas:<text:s/>Alcala, Alford, Ballard, Barker, Becker, Bideau, Boldra, Bollier, Bradford, Bridges, Bruchman, Brunk, Burroughs, Couture-Lovelady, Campbell, Carlin, Carlson, Carpenter, Cassidy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5"><text:tab/>Nays:<text:s/>Peck.</text:p>
      <text:p text:style-name="P5"><text:tab/>Present but not voting:<text:s/>None.</text:p>
      <text:p text:style-name="P5"><text:tab/>Absent or not voting:<text:s/>Christmann, Peterson, Sawy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