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_NEW_1368127304.56_1" style:family="paragraph" style:name="P4_NEW_1368127304.56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8127304.56_1" style:family="paragraph" style:name="P5_NEW_1368127304.56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8127304.56_1" style:family="paragraph" style:name="P7_NEW_1368127304.56_1" style:parent-style-name="_5f_ccr_5f_para">
      <style:text-properties style:font-name="Times New Roman"/>
    </style:style>
    <style:style style:family="paragraph" style:name="P8" style:parent-style-name="_5f_ccr_5f_para">
      <style:text-properties fo:font-size="9pt" style:font-name="Times New Roman" style:font-size-asian="9pt" style:font-size-complex="9pt"/>
    </style:style>
    <style:style style:family="paragraph" style:name="P9" style:parent-style-name="_5f_ccr_5f_para">
      <style:text-properties fo:font-weight="normal" style:font-weight-asian="normal" style:font-weight-complex="normal"/>
    </style:style>
    <style:style style:family="text" style:name="T4">
      <style:text-properties fo:font-style="normal" fo:font-weight="normal" style:font-name="Times New Roman" style:font-name-complex="Times New Roman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use-window-font-color="true"/>
    </style:style>
    <style:style style:family="text" style:name="T8">
      <style:text-properties fo:font-style="normal" fo:font-weight="normal" style:use-window-font-color="true"/>
    </style:style>
    <style:style style:family="text" style:name="T9">
      <style:text-properties fo:font-style="italic" style:font-style-complex="italic"/>
    </style:style>
    <style:style style:family="text" style:name="T10">
      <style:text-properties fo:font-style="normal" fo:font-weight="normal"/>
    </style:style>
    <style:style style:family="text" style:name="T11">
      <style:text-properties fo:country="US" fo:font-style="normal" fo:font-weight="normal" fo:language="en" style:country-asian="US" style:font-weight-asian="normal" style:font-weight-complex="normal" style:language-asian="en"/>
    </style:style>
    <style:style style:family="text" style:name="T12">
      <style:text-properties style:text-position="super 58%"/>
    </style:style>
    <style:style style:family="text" style:name="T13">
      <style:text-properties fo:background-color="transparent" style:text-overline-color="font-color" style:text-overline-style="none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09 14:21:42" office:value-type="string" text:name="T_JE_DT_OCCURRED"/>
        <text:user-field-decl office:string-value="{&quot;documents&quot;: [&quot;[[\&quot;ccrs/in_conf/sb_20\&quot;,\&quot;In Conference\&quot;,\&quot;SB20\&quot;]]&quot;], &quot;action_legislative_day&quot;: [&quot;Day056h - 05/09/2013&quot;], &quot;adopt_ccr-RCS&quot;: [&quot;0304&quot;], &quot;adopt_ccr-passed_or_failed&quot;: [&quot;adopted&quot;], &quot;adopt_ccr-motioner&quot;: [&quot;rep_kinzer_lance_1&quot;]}" office:value-type="string" text:name="T_JE_T_OTHER"/>
        <text:user-field-decl office:string-value="056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20&quot;]" office:value-type="string" text:name="T_JE_T_BILLNUMBER"/>
        <text:user-field-decl office:string-value="919" office:value-type="string" text:name="T_JE_I_PAGENUMBER"/>
        <text:user-field-decl office:string-value="" office:value-type="string" text:name="T_JE_S_HEADING"/>
        <text:user-field-decl office:string-value="119:1" office:value-type="string" text:name="T_JE_T_VOTE"/>
      </text:user-field-decls>
      <text:section text:name="hide_conference_committee_report" text:style-name="Sect1">
        <text:p text:style-name="_5f_ccr_5f_para">MADAM PRESIDENT and MR. SPEAKER: Your committee on conference on House amendments to <text:span text:style-name="T5">SB 20 </text:span><text:span text:style-name="T6">submits the following report:</text:span></text:p>
        <text:p text:style-name="P9">The Senate accedes to all House amendments to the bill, and your committee on conference further agrees to amend the bill, as printed with House Committee amendments, as follows: </text:p>
        <text:p text:style-name="P9">On page 1, by striking all in lines 7 through 36;</text:p>
        <text:p text:style-name="P9">By striking all on pages 2 and 3;</text:p>
        <text:p text:style-name="P9">On page 4, by striking all in lines 1 through 22 and inserting:</text:p>
        <text:p text:style-name="_5f_ccr_5f_para">"Section 1. <text:span text:style-name="T11">K.S.A. 2012 Supp. 22-4902 is hereby amended to read as follows: 22-4902. As used in the Kansas offender registration act, unless the context otherwise requires:</text:span></text:p>
        <text:p text:style-name="_5f_ccr_5f_para">(a) "Offender" means: </text:p>
        <text:p text:style-name="_5f_ccr_5f_para"><text:bookmark text:name="pg1linenum10"/>(1) A sex offender;</text:p>
        <text:p text:style-name="_5f_ccr_5f_para"><text:bookmark text:name="pg1linenum11"/>(2) a violent offender;</text:p>
        <text:p text:style-name="_5f_ccr_5f_para"><text:bookmark text:name="pg1linenum12"/>(3) a drug offender;</text:p>
        <text:p text:style-name="_5f_ccr_5f_para"><text:bookmark text:name="pg1linenum13"/>(4) any person who has been required to register under out of state <text:bookmark text:name="pg1linenum14"/>law or is otherwise required to be registered; and</text:p>
        <text:p text:style-name="_5f_ccr_5f_para"><text:bookmark text:name="pg1linenum15"/>(5) any person required by court order to register for an offense not <text:bookmark text:name="pg1linenum16"/>otherwise required as provided in the Kansas offender registration act.</text:p>
        <text:p text:style-name="_5f_ccr_5f_para"><text:bookmark text:name="pg1linenum17"/>(b) "Sex offender" includes any person who: </text:p>
        <text:p text:style-name="_5f_ccr_5f_para"><text:bookmark text:name="pg1linenum18"/>(1) On or after April 14, 1994, is convicted of any sexually violent <text:bookmark text:name="pg1linenum19"/>crime;</text:p>
        <text:p text:style-name="_5f_ccr_5f_para"><text:bookmark text:name="pg1linenum20"/><text:soft-page-break/><text:span text:style-name="T7">(2) On or after</text:span><text:span text:style-name="_5f_BD_5f_OldLang"> April 14, 1994</text:span><text:span text:style-name="_5f_BD_5f_NewLang"><text:span text:style-name="T7"> July 1, 2002</text:span></text:span><text:span text:style-name="T7">, is adjudicated as a </text:span><text:bookmark text:name="pg1linenum21"/><text:span text:style-name="T7">juvenile offender for an act which if committed by an adult would </text:span><text:bookmark text:name="pg1linenum22"/><text:span text:style-name="T7">constitute the commission of a sexually violent crime, unless the court, on </text:span><text:bookmark text:name="pg1linenum23"/><text:span text:style-name="T7">the record, finds that the act involved non-forcible sexual conduct, the </text:span><text:bookmark text:name="pg1linenum24"/><text:span text:style-name="T7">victim was at least 14 years of age and the offender was not more than four </text:span><text:bookmark text:name="pg1linenum25"/><text:span text:style-name="T7">years older than the victim;</text:span></text:p>
        <text:p text:style-name="_5f_ccr_5f_para"><text:bookmark text:name="pg1linenum26"/>(3) has been determined to be a sexually violent predator;</text:p>
        <text:p text:style-name="_5f_ccr_5f_para"><text:bookmark text:name="pg1linenum27"/><text:span text:style-name="T7">(4) on or after </text:span><text:span text:style-name="_5f_BD_5f_OldLang">May 29</text:span><text:span text:style-name="_5f_BD_5f_NewLang"><text:span text:style-name="T7"> July 1</text:span></text:span><text:span text:style-name="T7">, 1997, is convicted of any of the </text:span><text:bookmark text:name="pg1linenum28"/><text:span text:style-name="T7">following crimes when one of the parties involved is less than 18 years of </text:span><text:bookmark text:name="pg1linenum29"/><text:span text:style-name="T7">age:</text:span></text:p>
        <text:p text:style-name="_5f_ccr_5f_para"><text:bookmark text:name="pg1linenum30"/>(A) Adultery, as defined in K.S.A. 21-3507, prior to its repeal, or <text:bookmark text:name="pg1linenum31"/>K.S.A. 2012 Supp. 21-5511, and amendments thereto;</text:p>
        <text:p text:style-name="_5f_ccr_5f_para"><text:bookmark text:name="pg1linenum32"/>(B) criminal sodomy, as defined in subsection (a)(1) of K.S.A. 21-<text:bookmark text:name="pg1linenum33"/>3505, prior to its repeal, or subsection (a)(1) or (a)(2) of K.S.A. 2012 <text:bookmark text:name="pg1linenum34"/>Supp. 21-5504, and amendments thereto;</text:p>
        <text:p text:style-name="_5f_ccr_5f_para"><text:bookmark text:name="pg2linenum1"/>(C) promoting prostitution, as defined in K.S.A. 21-3513, prior to its <text:bookmark text:name="pg2linenum2"/>repeal, or K.S.A. 2012 Supp. 21-6420, and amendments thereto;</text:p>
        <text:p text:style-name="_5f_ccr_5f_para"><text:bookmark text:name="pg2linenum3"/>(D) patronizing a prostitute, as defined in K.S.A. 21-3515, prior to its <text:bookmark text:name="pg2linenum4"/>repeal, or K.S.A. 2012 Supp. 21-6421, and amendments thereto; or</text:p>
        <text:p text:style-name="_5f_ccr_5f_para"><text:bookmark text:name="pg2linenum5"/>(E) lewd and lascivious behavior, as defined in K.S.A. 21-3508, prior <text:bookmark text:name="pg2linenum6"/>to its repeal, or K.S.A. 2012 Supp. 21-5513, and amendments thereto;</text:p>
        <text:p text:style-name="_5f_ccr_5f_para"><text:bookmark text:name="pg2linenum7"/>(5) is convicted of sexual battery, as defined in K.S.A. 21-3517, prior <text:bookmark text:name="pg2linenum8"/>to its repeal, or subsection (a) of K.S.A. 2012 Supp. 21-5505, and <text:bookmark text:name="pg2linenum9"/>amendments thereto;</text:p>
        <text:p text:style-name="_5f_ccr_5f_para"><text:bookmark text:name="pg2linenum10"/>(6) is convicted of an attempt, conspiracy or criminal solicitation, as <text:bookmark text:name="pg2linenum11"/>defined in K.S.A. 21-3301, 21-3302 or 21-3303, prior to their repeal, or <text:bookmark text:name="pg2linenum12"/>K.S.A. 2012 Supp. 21-<text:soft-page-break/>5301, 21-5302, 21-5303, and amendments thereto, <text:bookmark text:name="pg2linenum13"/>of an offense defined in this subsection; or</text:p>
        <text:p text:style-name="_5f_ccr_5f_para"><text:bookmark text:name="pg2linenum14"/>(7) has been convicted of an offense that is comparable to any crime <text:bookmark text:name="pg2linenum15"/>defined in this subsection, or any out of state conviction for an offense that <text:bookmark text:name="pg2linenum16"/>under the laws of this state would be an offense defined in this subsection.</text:p>
        <text:p text:style-name="_5f_ccr_5f_para"><text:bookmark text:name="pg2linenum17"/>(c) "Sexually violent crime" means:</text:p>
        <text:p text:style-name="_5f_ccr_5f_para"><text:bookmark text:name="pg2linenum18"/><text:span text:style-name="T7">(1) Rape</text:span><text:span text:style-name="_5f_BD_5f_NewLang">,</text:span><text:span text:style-name="T7"> as defined in K.S.A. 21-3502, prior to its repeal, or K.S.A. </text:span><text:bookmark text:name="pg2linenum19"/><text:span text:style-name="T7">2012 Supp. 21-5503, and amendments thereto;</text:span></text:p>
        <text:p text:style-name="_5f_ccr_5f_para"><text:bookmark text:name="pg2linenum20"/><text:span text:style-name="T7">(2) indecent liberties with a child</text:span><text:span text:style-name="_5f_BD_5f_NewLang">,</text:span><text:span text:style-name="T7"> as defined in K.S.A. 21-3503, prior </text:span><text:bookmark text:name="pg2linenum21"/><text:span text:style-name="T7">to its repeal, or subsection (a) of K.S.A. 2012 Supp. 21-5506, and </text:span><text:bookmark text:name="pg2linenum22"/><text:span text:style-name="T7">amendments thereto;</text:span></text:p>
        <text:p text:style-name="_5f_ccr_5f_para"><text:bookmark text:name="pg2linenum23"/><text:span text:style-name="T7">(3) aggravated indecent liberties with a child</text:span><text:span text:style-name="_5f_BD_5f_NewLang">,</text:span><text:span text:style-name="T7"> as defined in K.S.A. </text:span><text:bookmark text:name="pg2linenum24"/><text:span text:style-name="T7">21-3504, prior to its repeal, or subsection (b) of K.S.A. 2012 Supp. 21-</text:span><text:bookmark text:name="pg2linenum25"/><text:span text:style-name="T7">5506, and amendments thereto;</text:span></text:p>
        <text:p text:style-name="_5f_ccr_5f_para"><text:bookmark text:name="pg2linenum26"/><text:span text:style-name="T7">(4) criminal sodomy</text:span><text:span text:style-name="_5f_BD_5f_NewLang">,</text:span><text:span text:style-name="T7"> as defined in subsection (a)(2) or (a)(3) of </text:span><text:bookmark text:name="pg2linenum27"/><text:span text:style-name="T7">K.S.A. 21-3505, prior to its repeal, or subsection (a)(3) or (a)(4) of K.S.A. </text:span><text:bookmark text:name="pg2linenum28"/><text:span text:style-name="T7">2012 Supp. 21-5504, and amendments thereto;</text:span></text:p>
        <text:p text:style-name="_5f_ccr_5f_para"><text:bookmark text:name="pg2linenum29"/><text:span text:style-name="T7">(5) aggravated criminal sodomy</text:span><text:span text:style-name="_5f_BD_5f_NewLang">,</text:span><text:span text:style-name="T7"> as defined in K.S.A. 21-3506, prior </text:span><text:bookmark text:name="pg2linenum30"/><text:span text:style-name="T7">to its repeal, or subsection (b) of K.S.A. 2012 Supp. 21-5504, and </text:span><text:bookmark text:name="pg2linenum31"/><text:span text:style-name="T7">amendments thereto;</text:span></text:p>
        <text:p text:style-name="_5f_ccr_5f_para"><text:bookmark text:name="pg2linenum32"/><text:span text:style-name="T7">(6) indecent solicitation of a child</text:span><text:span text:style-name="_5f_BD_5f_NewLang">,</text:span><text:span text:style-name="T7"> as defined in K.S.A. 21-3510, </text:span><text:bookmark text:name="pg2linenum33"/><text:span text:style-name="T7">prior to its repeal, or subsection (a) of K.S.A. 2012 Supp. 21-5508, and </text:span><text:bookmark text:name="pg2linenum34"/><text:span text:style-name="T7">amendments thereto;</text:span></text:p>
        <text:p text:style-name="_5f_ccr_5f_para"><text:bookmark text:name="pg2linenum35"/><text:span text:style-name="T7">(7) aggravated indecent solicitation of a child</text:span><text:span text:style-name="_5f_BD_5f_NewLang">,</text:span><text:span text:style-name="T7"> as defined in K.S.A. </text:span><text:bookmark text:name="pg2linenum36"/><text:span text:style-name="T7">21-3511, prior to its repeal, or subsection (b) of K.S.A. 2012 Supp. 21-</text:span><text:bookmark text:name="pg2linenum37"/><text:span text:style-name="T7">5508, and amendments thereto;</text:span></text:p>
        <text:p text:style-name="_5f_ccr_5f_para"><text:bookmark text:name="pg2linenum38"/><text:span text:style-name="T7">(8) sexual exploitation of a child</text:span><text:span text:style-name="_5f_BD_5f_NewLang">,</text:span><text:span text:style-name="T7"> as defined in K.S.A. 21-3516, prior </text:span><text:bookmark text:name="pg2linenum39"/><text:span text:style-name="T7">to its repeal, or K.S.A. 2012 Supp. 21-5510, and amendments thereto;</text:span></text:p>
        <text:p text:style-name="_5f_ccr_5f_para"><text:bookmark text:name="pg2linenum40"/><text:soft-page-break/><text:span text:style-name="T7">(9) aggravated sexual battery</text:span><text:span text:style-name="_5f_BD_5f_NewLang">,</text:span><text:span text:style-name="T7"> as defined in K.S.A. 21-3518, prior to </text:span><text:bookmark text:name="pg2linenum41"/><text:span text:style-name="T7">its repeal, or subsection (b) of K.S.A. 2012 Supp. 21-5505, and </text:span><text:bookmark text:name="pg2linenum42"/><text:span text:style-name="T7">amendments thereto;</text:span></text:p>
        <text:p text:style-name="_5f_ccr_5f_para"><text:bookmark text:name="pg2linenum43"/><text:span text:style-name="T7">(10) aggravated incest</text:span><text:span text:style-name="_5f_BD_5f_NewLang"><text:span text:style-name="T7">,</text:span></text:span><text:span text:style-name="T7"> as defined in K.S.A. 21-3603, prior to its </text:span><text:bookmark text:name="pg3linenum1"/><text:span text:style-name="T7">repeal, or subsection (b) of K.S.A. 2012 Supp. </text:span><text:span text:style-name="_5f_BD_5f_OldLang">21-5605 </text:span><text:span text:style-name="_5f_BD_5f_NewLang"><text:span text:style-name="T7">21-5604</text:span></text:span><text:span text:style-name="T7">, and </text:span><text:bookmark text:name="pg3linenum2"/><text:span text:style-name="T7">amendments thereto;</text:span></text:p>
        <text:p text:style-name="_5f_ccr_5f_para"><text:bookmark text:name="pg3linenum3"/><text:span text:style-name="T7">(11) electronic solicitation</text:span><text:span text:style-name="_5f_BD_5f_NewLang"><text:span text:style-name="T7">,</text:span></text:span><text:span text:style-name="T7"> as defined in K.S.A. 21-3523, prior to its </text:span><text:bookmark text:name="pg3linenum4"/><text:span text:style-name="T7">repeal, and K.S.A. 2012 Supp. 21-5509, and amendments thereto</text:span><text:span text:style-name="_5f_BD_5f_OldLang">, </text:span><text:bookmark text:name="pg3linenum5"/><text:span text:style-name="_5f_BD_5f_OldLang">committed on or after April 17, 2008</text:span><text:span text:style-name="T7">;</text:span></text:p>
        <text:p text:style-name="_5f_ccr_5f_para"><text:bookmark text:name="pg3linenum6"/><text:span text:style-name="T7">(12) unlawful sexual relations</text:span><text:span text:style-name="_5f_BD_5f_NewLang">,</text:span><text:span text:style-name="T7"> as defined in K.S.A. 21-3520, prior to </text:span><text:bookmark text:name="pg3linenum7"/><text:span text:style-name="T7">its repeal, or K.S.A. 2012 Supp. 21-5512, and amendments thereto;</text:span></text:p>
        <text:p text:style-name="_5f_ccr_5f_para"><text:bookmark text:name="pg3linenum8"/>(13) any conviction or adjudication for an offense that is comparable <text:bookmark text:name="pg3linenum9"/>to a sexually violent crime as defined in this subsection, or any out of state <text:bookmark text:name="pg3linenum10"/>conviction or adjudication for an offense that under the laws of this state <text:bookmark text:name="pg3linenum11"/>would be a sexually violent crime as defined in this subsection;</text:p>
        <text:p text:style-name="_5f_ccr_5f_para"><text:bookmark text:name="pg3linenum12"/>(14) an attempt, conspiracy or criminal solicitation, as defined in <text:bookmark text:name="pg3linenum13"/>K.S.A. 21-3301, 21-3302 or 21-3303, prior to their repeal, or K.S.A. 2012 <text:bookmark text:name="pg3linenum14"/>Supp. 21-5301, 21-5302, 21-5303, and amendments thereto, of a sexually <text:bookmark text:name="pg3linenum15"/>violent crime, as defined in this subsection; or</text:p>
        <text:p text:style-name="_5f_ccr_5f_para"><text:bookmark text:name="pg3linenum16"/>(15) any act which has been determined beyond a reasonable doubt to <text:bookmark text:name="pg3linenum17"/>have been sexually motivated, unless the court, on the record, finds that <text:bookmark text:name="pg3linenum18"/>the act involved non-forcible sexual conduct, the victim was at least 14 <text:bookmark text:name="pg3linenum19"/>years of age and the offender was not more than four years older than the <text:bookmark text:name="pg3linenum20"/>victim. As used in this paragraph, "sexually motivated" means that one of <text:bookmark text:name="pg3linenum21"/>the purposes for which the defendant committed the crime was for the <text:bookmark text:name="pg3linenum22"/>purpose of the defendant's sexual gratification.</text:p>
        <text:p text:style-name="_5f_ccr_5f_para"><text:bookmark text:name="pg3linenum23"/><text:soft-page-break/>(d) "Sexually violent predator" means any person who, on or after <text:bookmark text:name="pg3linenum24"/>July 1, 2001, is found to be a sexually violent predator pursuant to K.S.A. <text:bookmark text:name="pg3linenum25"/>59-29a01 et seq<text:span text:style-name="T9">.</text:span>, and amendments thereto.</text:p>
        <text:p text:style-name="_5f_ccr_5f_para"><text:bookmark text:name="pg3linenum26"/>(e) "Violent offender" includes any person who:</text:p>
        <text:p text:style-name="_5f_ccr_5f_para"><text:bookmark text:name="pg3linenum27"/><text:span text:style-name="T7">(1) On or after </text:span><text:span text:style-name="_5f_BD_5f_OldLang">May 29</text:span><text:span text:style-name="_5f_BD_5f_NewLang"><text:span text:style-name="T7"> July 1</text:span></text:span><text:span text:style-name="T7">, 1997, is convicted of any of the </text:span><text:bookmark text:name="pg3linenum28"/><text:span text:style-name="T7">following crimes:</text:span></text:p>
        <text:p text:style-name="_5f_ccr_5f_para"><text:bookmark text:name="pg3linenum29"/>(A) Capital murder, as defined in K.S.A. 21-3439, prior to its repeal, <text:bookmark text:name="pg3linenum30"/>or K.S.A. 2012 Supp. 21-5401, and amendments thereto;</text:p>
        <text:p text:style-name="_5f_ccr_5f_para"><text:bookmark text:name="pg3linenum31"/>(B) murder in the first degree, as defined in K.S.A. 21-3401, prior to <text:bookmark text:name="pg3linenum32"/>its repeal, or K.S.A. 2012 Supp. 21-5402, and amendments thereto;</text:p>
        <text:p text:style-name="_5f_ccr_5f_para"><text:bookmark text:name="pg3linenum33"/>(C) murder in the second degree, as defined in K.S.A. 21-3402, prior <text:bookmark text:name="pg3linenum34"/>to its repeal, or K.S.A. 2012 Supp. 21-5403, and amendments thereto;</text:p>
        <text:p text:style-name="_5f_ccr_5f_para"><text:bookmark text:name="pg3linenum35"/>(D) voluntary manslaughter, as defined in K.S.A. 21-3403, prior to its <text:bookmark text:name="pg3linenum36"/>repeal, or K.S.A. 2012 Supp. 21-5404, and amendments thereto;</text:p>
        <text:p text:style-name="_5f_ccr_5f_para"><text:bookmark text:name="pg3linenum37"/><text:span text:style-name="T7">(E) involuntary manslaughter, as defined in K.S.A. 21-3404, prior to </text:span><text:bookmark text:name="pg3linenum38"/><text:span text:style-name="T7">its repeal, or </text:span><text:span text:style-name="_5f_BD_5f_NewLang"><text:span text:style-name="T7">subsections (a)(1), (a)(2) or (a)(4) of </text:span></text:span><text:span text:style-name="T7">K.S.A. 2012 Supp. 21-</text:span><text:bookmark text:name="pg3linenum39"/><text:span text:style-name="T7">5405, and amendments thereto</text:span><text:span text:style-name="_5f_BD_5f_NewLang"><text:span text:style-name="T7">. The provisions of this paragraph shall </text:span></text:span><text:bookmark text:name="pg3linenum40"/><text:span text:style-name="_5f_BD_5f_NewLang"><text:span text:style-name="T7">not apply to violations of subsection (a)(3) of K.S.A. 2012 Supp. 21-</text:span></text:span><text:bookmark text:name="pg3linenum41"/><text:span text:style-name="_5f_BD_5f_NewLang"><text:span text:style-name="T7">5405, and amendments thereto, which occurred on or after July 1, </text:span></text:span><text:bookmark text:name="pg3linenum42"/><text:span text:style-name="_5f_BD_5f_NewLang"><text:span text:style-name="T7">2011, through July 1, 2013</text:span></text:span><text:span text:style-name="T7">;</text:span></text:p>
        <text:p text:style-name="_5f_ccr_5f_para"><text:bookmark text:name="pg3linenum43"/>(F) kidnapping, as defined in K.S.A. 21-3420, prior to its repeal, or <text:bookmark text:name="pg4linenum1"/>subsection (a) of K.S.A. 2012 Supp. 21-5408, and amendments thereto;</text:p>
        <text:p text:style-name="_5f_ccr_5f_para"><text:bookmark text:name="pg4linenum2"/>(G) aggravated kidnapping, as defined in K.S.A. 21-3421, prior to its <text:bookmark text:name="pg4linenum3"/>repeal, or subsection (b) of K.S.A. 2012 Supp. 21-5408, and amendments <text:bookmark text:name="pg4linenum4"/>thereto;</text:p>
        <text:p text:style-name="_5f_ccr_5f_para"><text:bookmark text:name="pg4linenum5"/>(H) criminal restraint, as defined in K.S.A. 21-3424, prior to its <text:bookmark text:name="pg4linenum6"/>repeal, or K.S.A. <text:soft-page-break/>2012 Supp. 21-5411, and amendments thereto, except by <text:bookmark text:name="pg4linenum7"/>a parent, and only when the victim is less than 18 years of age; or</text:p>
        <text:p text:style-name="_5f_ccr_5f_para"><text:bookmark text:name="pg4linenum8"/>(I) aggravated human trafficking, as defined in K.S.A. 21-3447, prior <text:bookmark text:name="pg4linenum9"/>to its repeal, or subsection (b) of K.S.A. 2012 Supp. 21-5426, and <text:bookmark text:name="pg4linenum10"/>amendments thereto;</text:p>
        <text:p text:style-name="_5f_ccr_5f_para"><text:bookmark text:name="pg4linenum11"/>(2) on or after July 1, 2006, is convicted of any person felony and the <text:bookmark text:name="pg4linenum12"/>court makes a finding on the record that a deadly weapon was used in the <text:bookmark text:name="pg4linenum13"/>commission of such person felony;</text:p>
        <text:p text:style-name="_5f_ccr_5f_para"><text:bookmark text:name="pg4linenum14"/>(3)  has been convicted of an offense that is comparable to any crime <text:bookmark text:name="pg4linenum15"/>defined in this subsection, any out of state conviction for an offense that <text:bookmark text:name="pg4linenum16"/>under the laws of this state would be an offense defined in this subsection; <text:bookmark text:name="pg4linenum17"/>or</text:p>
        <text:p text:style-name="_5f_ccr_5f_para"><text:bookmark text:name="pg4linenum18"/>(4) is convicted of an attempt, conspiracy or criminal solicitation, as <text:bookmark text:name="pg4linenum19"/>defined in K.S.A. 21-3301, 21-3302 or 21-3303, prior to their repeal, or <text:bookmark text:name="pg4linenum20"/>K.S.A. 2012 Supp. 21-5301, 21-5302 and 21-5303, and amendments <text:bookmark text:name="pg4linenum21"/>thereto, of an offense defined in this subsection.</text:p>
        <text:p text:style-name="_5f_ccr_5f_para"><text:bookmark text:name="pg4linenum22"/><text:span text:style-name="T7">(f) "Drug offender"</text:span><text:span text:style-name="_5f_BD_5f_OldLang"> means</text:span><text:span text:style-name="_5f_BD_5f_NewLang"><text:span text:style-name="T7"> includes</text:span></text:span><text:span text:style-name="T7"> any person who</text:span><text:span text:style-name="_5f_BD_5f_OldLang"> has been </text:span><text:bookmark text:name="pg4linenum23"/><text:span text:style-name="_5f_BD_5f_OldLang">convicted of</text:span><text:span text:style-name="_5f_BD_5f_NewLang"><text:span text:style-name="T7"> , on or after July 1, 2007</text:span></text:span><text:span text:style-name="T7">:</text:span></text:p>
        <text:p text:style-name="_5f_ccr_5f_para"><text:bookmark text:name="pg4linenum24"/><text:span text:style-name="_5f_BD_5f_NewLang"><text:span text:style-name="T7">(1) Is convicted of any of the following </text:span></text:span><text:bookmark text:name="pg4linenum25"/><text:span text:style-name="_5f_BD_5f_NewLang"><text:span text:style-name="T7">crimes:</text:span></text:span></text:p>
        <text:p text:style-name="_5f_ccr_5f_para"><text:bookmark text:name="pg4linenum26"/><text:span text:style-name="_5f_BD_5f_OldLang">(1)</text:span><text:span text:style-name="_5f_BD_5f_NewLang"><text:span text:style-name="T7"> (A)</text:span></text:span><text:span text:style-name="T7"> Unlawful manufacture or attempting such of any controlled </text:span><text:bookmark text:name="pg4linenum27"/><text:span text:style-name="T7">substance or controlled substance analog</text:span><text:span text:style-name="_5f_BD_5f_NewLang"><text:span text:style-name="T7">,</text:span></text:span><text:span text:style-name="T7"> as defined in K.S.A. 65-4159, </text:span><text:bookmark text:name="pg4linenum28"/><text:span text:style-name="T7">prior to its repeal, K.S.A. 2010 Supp. 21-36a03, prior to its transfer, or </text:span><text:bookmark text:name="pg4linenum29"/><text:span text:style-name="T7">K.S.A. 2012 Supp. 21-5703, and amendments thereto;</text:span></text:p>
        <text:p text:style-name="_5f_ccr_5f_para"><text:bookmark text:name="pg4linenum30"/><text:span text:style-name="_5f_BD_5f_OldLang">(2)</text:span><text:span text:style-name="_5f_BD_5f_NewLang"><text:span text:style-name="T7"> (B)</text:span></text:span><text:span text:style-name="T7"> possession of ephedrine, pseudoephedrine, red phosphorus, </text:span><text:bookmark text:name="pg4linenum31"/><text:span text:style-name="T7">lithium metal, sodium metal, iodine, anhydrous ammonia, pressurized </text:span><text:bookmark text:name="pg4linenum32"/><text:span text:style-name="T7">ammonia or </text:span><text:soft-page-break/><text:span text:style-name="T7">phenylpropanolamine, or their salts, isomers or salts of </text:span><text:bookmark text:name="pg4linenum33"/><text:span text:style-name="T7">isomers with intent to use the product to manufacture a controlled </text:span><text:bookmark text:name="pg4linenum34"/><text:span text:style-name="T7">substance</text:span><text:span text:style-name="_5f_BD_5f_NewLang"><text:span text:style-name="T7">,</text:span></text:span><text:span text:style-name="T7"> as defined in subsection (a) of K.S.A. 65-7006, prior to its </text:span><text:bookmark text:name="pg4linenum35"/><text:span text:style-name="T7">repeal, subsection (a) of K.S.A. 2010 Supp. 21-36a09, prior to its transfer, </text:span><text:bookmark text:name="pg4linenum36"/><text:span text:style-name="T7">or subsection (a) of K.S.A. 2012 Supp. 21-5709, and amendments thereto;</text:span></text:p>
        <text:p text:style-name="_5f_ccr_5f_para"><text:bookmark text:name="pg4linenum37"/><text:span text:style-name="_5f_BD_5f_OldLang">(3)</text:span><text:span text:style-name="_5f_BD_5f_NewLang"> (C)</text:span><text:span text:style-name="T7"> K.S.A. 65-4161, prior to its repeal, subsection (a)(1) of K.S.A. </text:span><text:bookmark text:name="pg4linenum38"/><text:span text:style-name="T7">2010 Supp. 21-36a05, prior to its transfer, or subsection (a)(1) of K.S.A. </text:span><text:bookmark text:name="pg4linenum39"/><text:span text:style-name="T7">2012 Supp. 21-5705, and amendments thereto. The provisions of this </text:span><text:bookmark text:name="pg4linenum40"/><text:span text:style-name="T7">paragraph shall not apply to violations of subsections (a)(2) through (a)(6) </text:span><text:bookmark text:name="pg4linenum41"/><text:span text:style-name="T7">or (b) of K.S.A. 2010 Supp. 21-36a05 which occurred on or after July 1, </text:span><text:bookmark text:name="pg4linenum42"/><text:span text:style-name="T7">2009, through April 15, 2010;</text:span></text:p>
        <text:p text:style-name="_5f_ccr_5f_para"><text:bookmark text:name="pg4linenum43"/><text:span text:style-name="_5f_BD_5f_OldLang">(4)</text:span><text:span text:style-name="_5f_BD_5f_NewLang"><text:span text:style-name="T7"> (2)</text:span></text:span><text:span text:style-name="T7"> </text:span><text:span text:style-name="_5f_BD_5f_NewLang"><text:span text:style-name="T7">has been convicted of </text:span></text:span><text:span text:style-name="T7">an offense that is comparable to any </text:span><text:bookmark text:name="pg5linenum1"/><text:span text:style-name="T7">crime defined in this subsection, any out of state conviction for an offense </text:span><text:bookmark text:name="pg5linenum2"/><text:span text:style-name="T7">that under the laws of this state would be an offense defined in this </text:span><text:bookmark text:name="pg5linenum3"/><text:span text:style-name="T7">subsection; or</text:span></text:p>
        <text:p text:style-name="_5f_ccr_5f_para"><text:bookmark text:name="pg5linenum4"/><text:span text:style-name="_5f_BD_5f_OldLang">(5)</text:span><text:span text:style-name="_5f_BD_5f_NewLang"><text:span text:style-name="T7"> (3)</text:span></text:span><text:span text:style-name="T7"> </text:span><text:span text:style-name="_5f_BD_5f_NewLang"><text:span text:style-name="T7">is or has been convicted of </text:span></text:span><text:span text:style-name="T7">an attempt, conspiracy or criminal </text:span><text:bookmark text:name="pg5linenum5"/><text:span text:style-name="T7">solicitation, as defined in K.S.A. 21-3301, 21-3302 or 21-3303, prior to </text:span><text:bookmark text:name="pg5linenum6"/><text:span text:style-name="T7">their repeal, or K.S.A. 2012 Supp. 21-5301, 21-5302 and 21-5303, and </text:span><text:bookmark text:name="pg5linenum7"/><text:span text:style-name="T7">amendments thereto, of an offense defined in this subsection.</text:span></text:p>
        <text:p text:style-name="_5f_ccr_5f_para"><text:bookmark text:name="pg5linenum8"/>(g) Convictions or adjudications which result from or are connected <text:bookmark text:name="pg5linenum9"/>with the same act, or result from crimes committed at the same time, shall <text:bookmark text:name="pg5linenum10"/>be counted for the purpose of this section as one conviction or <text:bookmark text:name="pg5linenum11"/>adjudication. Any conviction or adjudication set aside pursuant to law is <text:bookmark text:name="pg5linenum12"/>not a conviction or adjudication for purposes of this section. A conviction <text:bookmark text:name="pg5linenum13"/>or adjudication from any out of state court shall constitute a conviction or <text:bookmark text:name="pg5linenum14"/>adjudication for purposes of this section.</text:p>
        <text:p text:style-name="_5f_ccr_5f_para"><text:bookmark text:name="pg5linenum15"/>(h) "School" means any public or private educational institution, <text:bookmark text:name="pg5linenum16"/>including, but not <text:soft-page-break/>limited to, postsecondary school, college, university, <text:bookmark text:name="pg5linenum17"/>community college, secondary school, high school, junior high school, <text:bookmark text:name="pg5linenum18"/>middle school, elementary school, trade school, vocational school or <text:bookmark text:name="pg5linenum19"/>professional school providing training or education to an offender for three <text:bookmark text:name="pg5linenum20"/>or more consecutive days or parts of days, or for 10 or more <text:bookmark text:name="pg5linenum21"/>nonconsecutive days in a period of 30 consecutive days.</text:p>
        <text:p text:style-name="_5f_ccr_5f_para"><text:bookmark text:name="pg5linenum22"/>(i) "Employment" means any full-time, part-time, transient, day-labor <text:bookmark text:name="pg5linenum23"/>employment or volunteer work, with or without compensation, for three or <text:bookmark text:name="pg5linenum24"/>more consecutive days or parts of days, or for 10 or more nonconsecutive <text:bookmark text:name="pg5linenum25"/>days in a period of 30 consecutive days.</text:p>
        <text:p text:style-name="_5f_ccr_5f_para"><text:bookmark text:name="pg5linenum26"/>(j) "Reside" means to stay, sleep or maintain with regularity or <text:bookmark text:name="pg5linenum27"/>temporarily one's person and property in a particular place other than a <text:bookmark text:name="pg5linenum28"/>location where the offender is incarcerated. It shall be presumed that an <text:bookmark text:name="pg5linenum29"/>offender resides at any and all locations where the offender stays, sleeps or <text:bookmark text:name="pg5linenum30"/>maintains the offender's person for three or more consecutive days or parts <text:bookmark text:name="pg5linenum31"/>of days, or for ten or more non-consecutive days in a period of 30 <text:bookmark text:name="pg5linenum32"/>consecutive days.</text:p>
        <text:p text:style-name="_5f_ccr_5f_para"><text:bookmark text:name="pg5linenum33"/>(k) "Residence" means a particular and definable place where an <text:bookmark text:name="pg5linenum34"/>individual resides. Nothing in the Kansas offender registration act shall be <text:bookmark text:name="pg5linenum35"/>construed to state that an offender may only have one residence for the <text:bookmark text:name="pg5linenum36"/>purpose of such act.</text:p>
        <text:p text:style-name="_5f_ccr_5f_para"><text:bookmark text:name="pg5linenum37"/>(l) "Transient" means having no fixed or identifiable residence.</text:p>
        <text:p text:style-name="_5f_ccr_5f_para"><text:bookmark text:name="pg5linenum38"/>(m) "Law enforcement agency having initial jurisdiction" means the <text:bookmark text:name="pg5linenum39"/>registering law enforcement agency of the county or location of <text:bookmark text:name="pg5linenum40"/>jurisdiction where the offender expects to most often reside upon the <text:bookmark text:name="pg5linenum41"/>offender's discharge, parole or release. </text:p>
        <text:p text:style-name="_5f_ccr_5f_para"><text:bookmark text:name="pg5linenum42"/>(n) "Registering law enforcement agency" means the sheriff's office <text:bookmark text:name="pg5linenum43"/>or tribal police department responsible for registering an offender.</text:p>
        <text:p text:style-name="_5f_ccr_5f_para"><text:bookmark text:name="pg6linenum1"/><text:soft-page-break/>(o) "Registering entity" means any person, agency or other <text:bookmark text:name="pg6linenum2"/>governmental unit, correctional facility or registering law enforcement <text:bookmark text:name="pg6linenum3"/>agency responsible for obtaining the required information from, and <text:bookmark text:name="pg6linenum4"/>explaining the required registration procedures to, any person required to <text:bookmark text:name="pg6linenum5"/>register pursuant to the Kansas offender registration act. "Registering <text:bookmark text:name="pg6linenum6"/>entity" shall include, but not be limited to, sheriff's offices, tribal police <text:bookmark text:name="pg6linenum7"/>departments and correctional facilities.</text:p>
        <text:p text:style-name="_5f_ccr_5f_para"><text:bookmark text:name="pg6linenum8"/>(p) "Treatment facility" means any public or private facility or <text:bookmark text:name="pg6linenum9"/>institution providing inpatient mental health, drug or alcohol treatment or <text:bookmark text:name="pg6linenum10"/>counseling, but does not include a hospital, as defined in K.S.A. 65-425, <text:bookmark text:name="pg6linenum11"/>and amendments thereto.</text:p>
        <text:p text:style-name="_5f_ccr_5f_para"><text:bookmark text:name="pg6linenum12"/>(q) "Correctional facility" means any public or private correctional <text:bookmark text:name="pg6linenum13"/>facility, juvenile detention facility, prison or jail.</text:p>
        <text:p text:style-name="_5f_ccr_5f_para"><text:bookmark text:name="pg6linenum14"/>(r) "Out of state" means: the District of Columbia; any federal, <text:bookmark text:name="pg6linenum15"/>military or tribal jurisdiction, including those within this state; any foreign <text:bookmark text:name="pg6linenum16"/>jurisdiction; or any state or territory within the United States, other than <text:bookmark text:name="pg6linenum17"/>this state.</text:p>
        <text:p text:style-name="_5f_ccr_5f_para"><text:bookmark text:name="pg6linenum18"/>(s) "Duration of registration" means the length of time during which <text:bookmark text:name="pg6linenum19"/>an offender is required to register for a specified offense or violation.</text:p>
        <text:p text:style-name="_5f_ccr_5f_para"><text:bookmark text:name="pg6linenum20"/><text:span text:style-name="hb_5f_scmte_5f_blockadd">Sec. 2. K.S.A. 2012 Supp. 22-4903 is hereby amended to read as </text:span><text:bookmark text:name="pg6linenum21"/><text:span text:style-name="hb_5f_scmte_5f_blockadd">follows: 22-4903. (a) Violation of the Kansas offender registration act is </text:span><text:bookmark text:name="pg6linenum22"/><text:span text:style-name="hb_5f_scmte_5f_blockadd">the failure by an offender, as defined in K.S.A. 22-4902, and </text:span><text:bookmark text:name="pg6linenum23"/><text:span text:style-name="hb_5f_scmte_5f_blockadd">amendments thereto, to comply with any and all provisions of such act, </text:span><text:bookmark text:name="pg6linenum24"/><text:span text:style-name="hb_5f_scmte_5f_blockadd">including any and all duties set forth in K.S.A. 22-4905 through 22-</text:span><text:bookmark text:name="pg6linenum25"/><text:span text:style-name="hb_5f_scmte_5f_blockadd">4907, and amendments thereto. Any violation of the Kansas offender </text:span><text:bookmark text:name="pg6linenum26"/><text:span text:style-name="hb_5f_scmte_5f_blockadd">registration act which continues for more than 30 consecutive days </text:span><text:bookmark text:name="pg6linenum27"/><text:span text:style-name="hb_5f_scmte_5f_blockadd">shall, upon the 31</text:span><text:span text:style-name="hb_5f_scmte_5f_blockadd"><text:span text:style-name="T12">st</text:span></text:span><text:span text:style-name="hb_5f_scmte_5f_blockadd"> consecutive day, constitute a new and separate </text:span><text:bookmark text:name="pg6linenum28"/><text:span text:style-name="hb_5f_scmte_5f_blockadd">offense, and shall continue to constitute a new and separate </text:span><text:soft-page-break/><text:span text:style-name="hb_5f_scmte_5f_blockadd">offense </text:span><text:bookmark text:name="pg6linenum29"/><text:span text:style-name="hb_5f_scmte_5f_blockadd">every 30 days thereafter for as long as the violation continues.</text:span></text:p>
        <text:p text:style-name="_5f_ccr_5f_para"><text:bookmark text:name="pg6linenum30"/><text:span text:style-name="hb_5f_scmte_5f_blockadd">(b) Aggravated violation of the Kansas offender registration act is </text:span><text:bookmark text:name="pg6linenum31"/><text:span text:style-name="hb_5f_scmte_5f_blockadd">violation of the Kansas offender registration act which continues for </text:span><text:bookmark text:name="pg6linenum32"/><text:span text:style-name="hb_5f_scmte_5f_blockadd">more than 180 consecutive days. Any aggravated violation of the Kansas </text:span><text:bookmark text:name="pg6linenum33"/><text:span text:style-name="hb_5f_scmte_5f_blockadd">offender registration act which continues for more than 180 consecutive </text:span><text:bookmark text:name="pg6linenum34"/><text:span text:style-name="hb_5f_scmte_5f_blockadd">days shall, upon the 181</text:span><text:span text:style-name="hb_5f_scmte_5f_blockadd"><text:span text:style-name="T12">st</text:span></text:span><text:span text:style-name="hb_5f_scmte_5f_blockadd"> consecutive day, constitute a new and separate </text:span><text:bookmark text:name="pg6linenum35"/><text:span text:style-name="hb_5f_scmte_5f_blockadd">offense, and shall continue to constitute a new and separate violation of </text:span><text:bookmark text:name="pg6linenum36"/><text:span text:style-name="hb_5f_scmte_5f_blockadd">the Kansas offender registration act every 30 days thereafter, or a new </text:span><text:bookmark text:name="pg6linenum37"/><text:span text:style-name="hb_5f_scmte_5f_blockadd">and separate aggravated violation of the Kansas offender registration </text:span><text:bookmark text:name="pg6linenum38"/><text:span text:style-name="hb_5f_scmte_5f_blockadd">act every 180 days thereafter, for as long as the violation continues.</text:span></text:p>
        <text:p text:style-name="_5f_ccr_5f_para"><text:bookmark text:name="pg6linenum39"/><text:span text:style-name="hb_5f_scmte_5f_blockadd">(c) (1) </text:span><text:span text:style-name="_5f_BD_5f_NewLang">Except as provided in subsection (c)(3), </text:span><text:span text:style-name="hb_5f_scmte_5f_blockadd">violation of the </text:span><text:bookmark text:name="pg6linenum40"/><text:span text:style-name="hb_5f_scmte_5f_blockadd">Kansas offender registration act is:</text:span></text:p>
        <text:p text:style-name="_5f_ccr_5f_para"><text:bookmark text:name="pg6linenum41"/><text:span text:style-name="hb_5f_scmte_5f_blockadd"><text:span text:style-name="T4">(A) Upon a first conviction, a severity level 6, person felony;</text:span></text:span></text:p>
        <text:p text:style-name="_5f_ccr_5f_para"><text:bookmark text:name="pg6linenum42"/><text:span text:style-name="hb_5f_scmte_5f_blockadd"><text:span text:style-name="T4">(B) upon a second conviction, a severity level 5, person felony; and</text:span></text:span></text:p>
        <text:p text:style-name="_5f_ccr_5f_para"><text:bookmark text:name="pg6linenum43"/><text:span text:style-name="hb_5f_scmte_5f_blockadd"><text:span text:style-name="T4">(C) upon a third or subsequent conviction, a severity level 3, person </text:span></text:span><text:bookmark text:name="pg7linenum1"/><text:span text:style-name="hb_5f_scmte_5f_blockadd"><text:span text:style-name="T4">felony.</text:span></text:span></text:p>
        <text:p text:style-name="_5f_ccr_5f_para"><text:bookmark text:name="pg7linenum2"/><text:span text:style-name="hb_5f_scmte_5f_blockadd">(2) </text:span><text:span text:style-name="_5f_BD_5f_NewLang">Except as provided in subsection (c)(3), </text:span><text:span text:style-name="hb_5f_scmte_5f_blockadd">aggravated violation of </text:span><text:bookmark text:name="pg7linenum3"/><text:span text:style-name="hb_5f_scmte_5f_blockadd">the Kansas offender registration act is a severity level 3, person felony.</text:span></text:p>
        <text:p text:style-name="_5f_ccr_5f_para"><text:bookmark text:name="pg7linenum4"/><text:span text:style-name="_5f_BD_5f_NewLang"><text:span text:style-name="T4">(3) Violation of the Kansas offender registration act or aggravated </text:span></text:span><text:bookmark text:name="pg7linenum5"/><text:span text:style-name="_5f_BD_5f_NewLang"><text:span text:style-name="T4">violation of the Kansas offender registration act consisting only of failing </text:span></text:span><text:bookmark text:name="pg7linenum6"/><text:span text:style-name="_5f_BD_5f_NewLang"><text:span text:style-name="T4">to remit payment to the sheriff's office as required in subsection (k) of </text:span></text:span><text:bookmark text:name="pg7linenum7"/><text:span text:style-name="_5f_BD_5f_NewLang"><text:span text:style-name="T4">K.S.A. 22-4905, and amendments thereto, is:</text:span></text:span></text:p>
        <text:p text:style-name="_5f_ccr_5f_para"><text:bookmark text:name="pg7linenum8"/><text:span text:style-name="_5f_BD_5f_NewLang"><text:span text:style-name="T4">(A) Except as provided in subsection (c)(3)(B), a class A </text:span></text:span><text:bookmark text:name="pg7linenum9"/><text:span text:style-name="_5f_BD_5f_NewLang"><text:span text:style-name="T4">misdemeanor if, within 15 days of registration, full payment is not remitted </text:span></text:span><text:bookmark text:name="pg7linenum10"/><text:span text:style-name="_5f_BD_5f_NewLang"><text:span text:style-name="T4">to the sheriff's office;</text:span></text:span></text:p>
        <text:p text:style-name="_5f_ccr_5f_para"><text:bookmark text:name="pg7linenum11"/><text:span text:style-name="_5f_BD_5f_NewLang"><text:span text:style-name="T4">(B) a severity level 9, person felony if, within 15 days of the most </text:span></text:span><text:bookmark text:name="pg7linenum12"/><text:span text:style-name="_5f_BD_5f_NewLang"><text:span text:style-name="T4">recent registration, two or more full payments have not been remitted to </text:span></text:span><text:bookmark text:name="pg7linenum13"/><text:span text:style-name="_5f_BD_5f_NewLang"><text:span text:style-name="T4">the sheriff's office.</text:span></text:span></text:p>
        <text:p text:style-name="_5f_ccr_5f_para"><text:bookmark text:name="pg7linenum14"/><text:soft-page-break/><text:span text:style-name="hb_5f_scmte_5f_blockadd"><text:span text:style-name="T4">(d) Prosecution of violations of this section may be held:</text:span></text:span></text:p>
        <text:p text:style-name="_5f_ccr_5f_para"><text:bookmark text:name="pg7linenum15"/><text:span text:style-name="hb_5f_scmte_5f_blockadd"><text:span text:style-name="T4">(1) In any county in which the offender resides;</text:span></text:span></text:p>
        <text:p text:style-name="_5f_ccr_5f_para"><text:bookmark text:name="pg7linenum16"/><text:span text:style-name="hb_5f_scmte_5f_blockadd"><text:span text:style-name="T4">(2) in any county in which the offender is required to be registered </text:span></text:span><text:bookmark text:name="pg7linenum17"/><text:span text:style-name="hb_5f_scmte_5f_blockadd"><text:span text:style-name="T4">under the Kansas offender registration act;</text:span></text:span></text:p>
        <text:p text:style-name="_5f_ccr_5f_para"><text:bookmark text:name="pg7linenum18"/><text:span text:style-name="hb_5f_scmte_5f_blockadd"><text:span text:style-name="T4">(3) in any county in which the offender is located during which </text:span></text:span><text:bookmark text:name="pg7linenum19"/><text:span text:style-name="hb_5f_scmte_5f_blockadd"><text:span text:style-name="T4">time the offender is not in compliance with the Kansas offender </text:span></text:span><text:bookmark text:name="pg7linenum20"/><text:span text:style-name="hb_5f_scmte_5f_blockadd"><text:span text:style-name="T4">registration act; or</text:span></text:span></text:p>
        <text:p text:style-name="_5f_ccr_5f_para"><text:bookmark text:name="pg7linenum21"/><text:span text:style-name="hb_5f_scmte_5f_blockadd"><text:span text:style-name="T4">(4) in the county in which any conviction or adjudication occurred </text:span></text:span><text:bookmark text:name="pg7linenum22"/><text:span text:style-name="hb_5f_scmte_5f_blockadd"><text:span text:style-name="T4">for which the offender is required to be registered under the Kansas </text:span></text:span><text:bookmark text:name="pg7linenum23"/><text:span text:style-name="hb_5f_scmte_5f_blockadd"><text:span text:style-name="T4">offender registration act.</text:span></text:span></text:p>
        <text:p text:style-name="_5f_ccr_5f_para"><text:bookmark text:name="pg7linenum24"/>Sec. 3. K.S.A. 2012 Supp. 22-4904 is hereby amended to read as <text:bookmark text:name="pg7linenum25"/>follows: 22-4904. (a) (1) At the time of conviction or adjudication for an <text:bookmark text:name="pg7linenum26"/>offense requiring registration as provided in K.S.A. 22-4902, and <text:bookmark text:name="pg7linenum27"/>amendments thereto, the court shall:</text:p>
        <text:p text:style-name="_5f_ccr_5f_para"><text:bookmark text:name="pg7linenum28"/>(A) Inform any offender, on the record, of the procedure to register <text:bookmark text:name="pg7linenum29"/>and the requirements of K.S.A. 22-4905, and amendments thereto; and</text:p>
        <text:p text:style-name="_5f_ccr_5f_para"><text:bookmark text:name="pg7linenum30"/>(B) if the offender is released:</text:p>
        <text:p text:style-name="_5f_ccr_5f_para"><text:bookmark text:name="pg7linenum31"/>(i) Complete a notice of duty to register, which shall include title and <text:bookmark text:name="pg7linenum32"/>statute number of conviction or adjudication, date of conviction or <text:bookmark text:name="pg7linenum33"/>adjudication, case number, county of conviction or adjudication, and the <text:bookmark text:name="pg7linenum34"/>following offender information: Name, address, date of birth, social <text:bookmark text:name="pg7linenum35"/>security number, race, ethnicity and gender;</text:p>
        <text:p text:style-name="_5f_ccr_5f_para"><text:bookmark text:name="pg7linenum36"/>(ii) require the offender to read and sign the notice of duty to register, <text:bookmark text:name="pg7linenum37"/>which shall include a statement that the requirements provided in this <text:bookmark text:name="pg7linenum38"/>subsection have been explained to the offender;</text:p>
        <text:p text:style-name="_5f_ccr_5f_para"><text:bookmark text:name="pg7linenum39"/>(iii) order the offender to report within three business days to the <text:bookmark text:name="pg7linenum40"/>registering law enforcement agency in the county or tribal land of <text:bookmark text:name="pg7linenum41"/>conviction or adjudication and to the <text:soft-page-break/>registering law enforcement agency <text:bookmark text:name="pg7linenum42"/>in any place where the offender resides, maintains employment or attends <text:bookmark text:name="pg7linenum43"/>school, to complete the registration form with all information and any <text:bookmark text:name="pg8linenum1"/>updated information required for registration as provided in K.S.A. 22-<text:bookmark text:name="pg8linenum2"/>4907, and amendments thereto; and</text:p>
        <text:p text:style-name="_5f_ccr_5f_para"><text:bookmark text:name="pg8linenum3"/>(iv) provide one copy of the notice of duty to register to the offender <text:bookmark text:name="pg8linenum4"/>and, within three business days, send a copy of the form to the law <text:bookmark text:name="pg8linenum5"/>enforcement agency having initial jurisdiction and to the Kansas bureau of <text:bookmark text:name="pg8linenum6"/>investigation.</text:p>
        <text:p text:style-name="_5f_ccr_5f_para"><text:bookmark text:name="pg8linenum7"/>(2) At the time of sentencing or disposition for an offense requiring <text:bookmark text:name="pg8linenum8"/>registration as provided in K.S.A. 22-4902, and amendments thereto, the <text:bookmark text:name="pg8linenum9"/>court shall ensure the age of the victim is documented in the journal entry <text:bookmark text:name="pg8linenum10"/>of conviction or adjudication.</text:p>
        <text:p text:style-name="_5f_ccr_5f_para"><text:bookmark text:name="pg8linenum11"/>(b) The staff of any correctional facility or the registering law <text:bookmark text:name="pg8linenum12"/>enforcement agency's designee shall:</text:p>
        <text:p text:style-name="_5f_ccr_5f_para"><text:bookmark text:name="pg8linenum13"/>(1) At the time of initial custody, register any offender within three <text:bookmark text:name="pg8linenum14"/>business days:</text:p>
        <text:p text:style-name="_5f_ccr_5f_para"><text:bookmark text:name="pg8linenum15"/>(A) Inform the offender of the procedure for registration and of the <text:bookmark text:name="pg8linenum16"/>offender's registration requirements as provided in K.S.A. 22-4905, and <text:bookmark text:name="pg8linenum17"/>amendments thereto;</text:p>
        <text:p text:style-name="_5f_ccr_5f_para"><text:bookmark text:name="pg8linenum18"/>(B) complete the registration form with all information and updated <text:bookmark text:name="pg8linenum19"/>information required for registration as provided in K.S.A. 22-4907, and <text:bookmark text:name="pg8linenum20"/>amendments thereto;</text:p>
        <text:p text:style-name="_5f_ccr_5f_para"><text:bookmark text:name="pg8linenum21"/>(C) require the offender to read and sign the registration form, which <text:bookmark text:name="pg8linenum22"/>shall include a statement that the requirements provided in this subsection <text:bookmark text:name="pg8linenum23"/>have been explained to the offender;</text:p>
        <text:p text:style-name="_5f_ccr_5f_para"><text:bookmark text:name="pg8linenum24"/>(D) provide one copy of the form to the offender and, within three <text:bookmark text:name="pg8linenum25"/>business days, send a copy of the form to the Kansas bureau of <text:bookmark text:name="pg8linenum26"/>investigation; and </text:p>
        <text:p text:style-name="_5f_ccr_5f_para"><text:bookmark text:name="pg8linenum27"/>(E) enter all offender information required by the national crime <text:bookmark text:name="pg8linenum28"/>information <text:soft-page-break/>center into the national sex offender registry system within <text:bookmark text:name="pg8linenum29"/>three business days of completing the registration or electronically submit <text:bookmark text:name="pg8linenum30"/>all information and updated information required for registration as <text:bookmark text:name="pg8linenum31"/>provided in K.S.A. 22-4907, and amendments thereto, within three <text:bookmark text:name="pg8linenum32"/>business days to the Kansas bureau of investigation;</text:p>
        <text:p text:style-name="_5f_ccr_5f_para"><text:bookmark text:name="pg8linenum33"/>(2) notify the Kansas bureau of investigation of the incarceration of <text:bookmark text:name="pg8linenum34"/>any offender and of the location or any change in location of the offender <text:bookmark text:name="pg8linenum35"/>while in custody;</text:p>
        <text:p text:style-name="_5f_ccr_5f_para"><text:bookmark text:name="pg8linenum36"/><text:span text:style-name="T7">(3) prior to any offender being discharged, paroled, furloughed or </text:span><text:bookmark text:name="pg8linenum37"/><text:span text:style-name="T7">released on work or school release </text:span><text:span text:style-name="_5f_BD_5f_OldLang">from</text:span><text:span text:style-name="_5f_BD_5f_NewLang"><text:span text:style-name="T7"> that does not require the daily </text:span></text:span><text:bookmark text:name="pg8linenum38"/><text:span text:style-name="_5f_BD_5f_NewLang"><text:span text:style-name="T7">return to</text:span></text:span><text:span text:style-name="T7"> a correctional facility</text:span><text:span text:style-name="_5f_BD_5f_OldLang">, or otherwise released from incarceration</text:span><text:span text:style-name="T7">:</text:span></text:p>
        <text:p text:style-name="_5f_ccr_5f_para"><text:bookmark text:name="pg8linenum39"/>(A) Inform the offender of the procedure for registration and of the <text:bookmark text:name="pg8linenum40"/>offender's registration requirements as provided in K.S.A. 22-4905, and <text:bookmark text:name="pg8linenum41"/>amendments thereto;</text:p>
        <text:p text:style-name="_5f_ccr_5f_para"><text:bookmark text:name="pg8linenum42"/>(B) complete the registration form with all information and updated <text:bookmark text:name="pg8linenum43"/>information required for registration as provided in K.S.A. 22-4907, and <text:bookmark text:name="pg9linenum1"/>amendments thereto;</text:p>
        <text:p text:style-name="_5f_ccr_5f_para"><text:bookmark text:name="pg9linenum2"/>(C) require the offender to read and sign the registration form, which <text:bookmark text:name="pg9linenum3"/>shall include a statement that the requirements provided in this subsection <text:bookmark text:name="pg9linenum4"/>have been explained to the offender;</text:p>
        <text:p text:style-name="_5f_ccr_5f_para"><text:bookmark text:name="pg9linenum5"/>(D) photograph the offender's face and any identifying marks;</text:p>
        <text:p text:style-name="_5f_ccr_5f_para"><text:bookmark text:name="pg9linenum6"/>(E) obtain fingerprint and palm prints of the offender; and</text:p>
        <text:p text:style-name="_5f_ccr_5f_para"><text:bookmark text:name="pg9linenum7"/>(F) provide one copy of the form to the offender and, within three <text:bookmark text:name="pg9linenum8"/>business days, send a copy of the form and of the photograph or <text:bookmark text:name="pg9linenum9"/>photographs to the law enforcement agency having initial jurisdiction and <text:bookmark text:name="pg9linenum10"/>to the Kansas bureau of investigation; and</text:p>
        <text:p text:style-name="_5f_ccr_5f_para"><text:bookmark text:name="pg9linenum11"/>(4) notify the law enforcement agency having initial jurisdiction and <text:bookmark text:name="pg9linenum12"/>the Kansas bureau of investigation seven business days prior to any <text:bookmark text:name="pg9linenum13"/>offender being discharged, <text:soft-page-break/>paroled, furloughed or released on work or <text:bookmark text:name="pg9linenum14"/>school release.</text:p>
        <text:p text:style-name="_5f_ccr_5f_para"><text:bookmark text:name="pg9linenum15"/>(c) The staff of any treatment facility shall:</text:p>
        <text:p text:style-name="_5f_ccr_5f_para"><text:bookmark text:name="pg9linenum16"/>(1) Within three business days of an offender's arrival for inpatient <text:bookmark text:name="pg9linenum17"/>treatment, inform the registering law enforcement agency of the county or <text:bookmark text:name="pg9linenum18"/>location of jurisdiction in which the treatment facility is located of the <text:bookmark text:name="pg9linenum19"/>offender's presence at the treatment facility and the expected duration of <text:bookmark text:name="pg9linenum20"/>the treatment, and immediately notify the registering law enforcement <text:bookmark text:name="pg9linenum21"/>agency of an unauthorized or unexpected absence of the offender during <text:bookmark text:name="pg9linenum22"/>the offender's treatment;</text:p>
        <text:p text:style-name="_5f_ccr_5f_para"><text:bookmark text:name="pg9linenum23"/>(2) inform the registering law enforcement agency of the county or <text:bookmark text:name="pg9linenum24"/>location of jurisdiction in which the treatment facility is located within <text:bookmark text:name="pg9linenum25"/>three business days of an offender's discharge or release; and </text:p>
        <text:p text:style-name="_5f_ccr_5f_para"><text:bookmark text:name="pg9linenum26"/>(3) provide information upon request to any registering law <text:bookmark text:name="pg9linenum27"/>enforcement agency having jurisdiction relevant to determining the <text:bookmark text:name="pg9linenum28"/>presence of an offender within the treatment facility.</text:p>
        <text:p text:style-name="_5f_ccr_5f_para"><text:bookmark text:name="pg9linenum29"/>(d) The registering law enforcement agency, upon the reporting of <text:bookmark text:name="pg9linenum30"/>any offender, shall:</text:p>
        <text:p text:style-name="_5f_ccr_5f_para"><text:bookmark text:name="pg9linenum31"/>(1) Inform the offender of the duty to register as provided by the <text:bookmark text:name="pg9linenum32"/>Kansas offender registration act;</text:p>
        <text:p text:style-name="_5f_ccr_5f_para"><text:bookmark text:name="pg9linenum33"/>(2) (A) explain the procedure for registration and the offender's <text:bookmark text:name="pg9linenum34"/>registration requirements as provided in K.S.A. 22-4905, and amendments <text:bookmark text:name="pg9linenum35"/>thereto; </text:p>
        <text:p text:style-name="_5f_ccr_5f_para"><text:bookmark text:name="pg9linenum36"/>(B) obtain the information required for registration as provided in <text:bookmark text:name="pg9linenum37"/>K.S.A. 22-4907, and amendments thereto; and </text:p>
        <text:p text:style-name="_5f_ccr_5f_para"><text:bookmark text:name="pg9linenum38"/>(C) require the offender to read and sign the registration form, which <text:bookmark text:name="pg9linenum39"/>shall include <text:soft-page-break/>a statement that the requirements provided in this subsection <text:bookmark text:name="pg9linenum40"/>have been explained to the offender;</text:p>
        <text:p text:style-name="_5f_ccr_5f_para"><text:bookmark text:name="pg9linenum41"/>(3) complete the registration form with all information and updated <text:bookmark text:name="pg9linenum42"/>information required for registration, as provided in K.S.A. 22-4907, and <text:bookmark text:name="pg9linenum43"/>amendments thereto, each time the offender reports to the registering law <text:bookmark text:name="pg10linenum1"/>enforcement agency. All information and updated information reported by <text:bookmark text:name="pg10linenum2"/>an offender shall be forwarded to the Kansas bureau of investigation <text:bookmark text:name="pg10linenum3"/>within three business days;</text:p>
        <text:p text:style-name="_5f_ccr_5f_para"><text:bookmark text:name="pg10linenum4"/>(4) maintain the original signed registration form, provide one copy <text:bookmark text:name="pg10linenum5"/>of the completed registration form to the offender and, within three <text:bookmark text:name="pg10linenum6"/>business days, send one copy of the completed form to the Kansas bureau <text:bookmark text:name="pg10linenum7"/>of investigation;</text:p>
        <text:p text:style-name="_5f_ccr_5f_para"><text:bookmark text:name="pg10linenum8"/>(5) forward a copy of any certified letter used for reporting pursuant <text:bookmark text:name="pg10linenum9"/>to K.S.A. 22-4905, and amendments thereto, when utilized, within three <text:bookmark text:name="pg10linenum10"/>business days to the Kansas bureau of investigation;</text:p>
        <text:p text:style-name="_5f_ccr_5f_para"><text:bookmark text:name="pg10linenum11"/>(6) obtain registration information from every offender required to <text:bookmark text:name="pg10linenum12"/>register regardless of whether or not the offender remits payment<text:span text:style-name="_5f_BD_5f_OldLang">. Failure </text:span><text:bookmark text:name="pg10linenum13"/><text:span text:style-name="_5f_BD_5f_OldLang">of the offender to remit payment is a violation of the Kansas offender </text:span><text:bookmark text:name="pg10linenum14"/><text:span text:style-name="_5f_BD_5f_OldLang">registration act and is subject to prosecution pursuant to K.S.A. 22-4903, </text:span><text:bookmark text:name="pg10linenum15"/><text:span text:style-name="_5f_BD_5f_OldLang">and amendments thereto</text:span>;</text:p>
        <text:p text:style-name="_5f_ccr_5f_para"><text:bookmark text:name="pg10linenum16"/>(7) upon every required reporting, update the photograph or <text:bookmark text:name="pg10linenum17"/>photographs of the offender's face and any new identifying marks and <text:bookmark text:name="pg10linenum18"/>immediately forward copies or electronic files of the photographs to the <text:bookmark text:name="pg10linenum19"/>Kansas bureau of investigation;</text:p>
        <text:p text:style-name="_5f_ccr_5f_para"><text:bookmark text:name="pg10linenum20"/>(8) enter all offender information required by the national crime <text:bookmark text:name="pg10linenum21"/>information center into the national sex offender registry system within <text:bookmark text:name="pg10linenum22"/>three business days of completing the registration or electronically submit <text:bookmark text:name="pg10linenum23"/>all information and updated information required <text:soft-page-break/>for registration as <text:bookmark text:name="pg10linenum24"/>provided in K.S.A. 22-4907, and amendments thereto, within three <text:bookmark text:name="pg10linenum25"/>business days to the Kansas bureau of investigation;</text:p>
        <text:p text:style-name="_5f_ccr_5f_para"><text:bookmark text:name="pg10linenum26"/>(9) maintain a special fund for the deposit and maintenance of fees <text:bookmark text:name="pg10linenum27"/>paid by offenders. All funds retained by the registering law enforcement <text:bookmark text:name="pg10linenum28"/>agency pursuant to the provisions of this section shall be credited to a <text:bookmark text:name="pg10linenum29"/>special fund of the registering law enforcement agency which shall be used <text:bookmark text:name="pg10linenum30"/>solely for law enforcement and criminal prosecution purposes and which <text:bookmark text:name="pg10linenum31"/>shall not be used as a source of revenue to reduce the amount of funding <text:bookmark text:name="pg10linenum32"/>otherwise made available to the registering law enforcement agency; and</text:p>
        <text:p text:style-name="_5f_ccr_5f_para"><text:bookmark text:name="pg10linenum33"/>(10) forward any initial registration and updated registration <text:bookmark text:name="pg10linenum34"/>information within three business days to any out of state jurisdiction <text:bookmark text:name="pg10linenum35"/>where the offender is expected to reside, maintain employment or attend <text:bookmark text:name="pg10linenum36"/>school.</text:p>
        <text:p text:style-name="_5f_ccr_5f_para"><text:bookmark text:name="pg10linenum37"/>(e) (1) The Kansas bureau of investigation shall:</text:p>
        <text:p text:style-name="_5f_ccr_5f_para"><text:bookmark text:name="pg10linenum38"/>(A) Forward all additions or changes in information to any registering <text:bookmark text:name="pg10linenum39"/>law enforcement agency, other than the agency that submitted the form, <text:bookmark text:name="pg10linenum40"/>where the offender expects to reside, maintain employment or attend <text:bookmark text:name="pg10linenum41"/>school;</text:p>
        <text:p text:style-name="_5f_ccr_5f_para"><text:bookmark text:name="pg10linenum42"/>(B) ensure that offender information is immediately entered in the <text:bookmark text:name="pg10linenum43"/>state registered offender database and the Kansas registered offender <text:bookmark text:name="pg11linenum1"/>website, as provided in K.S.A. 22-4909, and amendments thereto; </text:p>
        <text:p text:style-name="_5f_ccr_5f_para"><text:bookmark text:name="pg11linenum2"/>(C) transmit offender conviction or adjudication data, fingerprints and <text:bookmark text:name="pg11linenum3"/>palm prints to the federal bureau of investigation; and</text:p>
        <text:p text:style-name="_5f_ccr_5f_para"><text:bookmark text:name="pg11linenum4"/>(D) ensure all offender information required by the national crime <text:bookmark text:name="pg11linenum5"/>information center is transmitted into the national sex offender registry <text:bookmark text:name="pg11linenum6"/>system within three business <text:soft-page-break/>days of such information being electronically <text:bookmark text:name="pg11linenum7"/>submitted to the Kansas bureau of investigation.</text:p>
        <text:p text:style-name="_5f_ccr_5f_para"><text:bookmark text:name="pg11linenum8"/>(2) The director of the Kansas bureau of investigation may adopt <text:bookmark text:name="pg11linenum9"/>rules and regulations necessary to implement the provisions of the Kansas <text:bookmark text:name="pg11linenum10"/>offender registration act.</text:p>
        <text:p text:style-name="_5f_ccr_5f_para"><text:bookmark text:name="pg11linenum11"/>(f) The attorney general shall, within 10 business days of an offender <text:bookmark text:name="pg11linenum12"/>being declared a sexually violent predator, forward to the Kansas bureau of <text:bookmark text:name="pg11linenum13"/>investigation all relevant court documentation declaring an offender a <text:bookmark text:name="pg11linenum14"/>sexually violent predator.</text:p>
        <text:p text:style-name="_5f_ccr_5f_para"><text:bookmark text:name="pg11linenum15"/>(g) The state department of education shall annually notify any school <text:bookmark text:name="pg11linenum16"/>of the Kansas bureau of investigation internet website, and any internet <text:bookmark text:name="pg11linenum17"/>website containing information on the Kansas offender registration act <text:bookmark text:name="pg11linenum18"/>sponsored or created by the registering law enforcement agency of the <text:bookmark text:name="pg11linenum19"/>county or location of jurisdiction in which the school is located, for the <text:bookmark text:name="pg11linenum20"/>purpose of locating offenders who reside near such school. Such <text:bookmark text:name="pg11linenum21"/>notification shall include information that the registering law enforcement <text:bookmark text:name="pg11linenum22"/>agency of the county or location of jurisdiction where such school is <text:bookmark text:name="pg11linenum23"/>located is available to the school to assist in using the registry and <text:bookmark text:name="pg11linenum24"/>providing additional information on registered offenders.</text:p>
        <text:p text:style-name="_5f_ccr_5f_para"><text:bookmark text:name="pg11linenum25"/>(h) The secretary of health and environment shall annually notify any <text:bookmark text:name="pg11linenum26"/>licensed child care facility of the Kansas bureau of investigation internet <text:bookmark text:name="pg11linenum27"/>website, and any internet website containing information on the Kansas <text:bookmark text:name="pg11linenum28"/>offender registration sponsored or created by the registering law <text:bookmark text:name="pg11linenum29"/>enforcement agency of the county in which the facility is located, for the <text:bookmark text:name="pg11linenum30"/>purpose of locating offenders who reside near such facility. Such <text:bookmark text:name="pg11linenum31"/>notification shall include information that the registering law enforcement <text:bookmark text:name="pg11linenum32"/>agency of the county or location of jurisdiction where such child care <text:bookmark text:name="pg11linenum33"/>facility is located is available to the child care <text:soft-page-break/>facilities to assist in using <text:bookmark text:name="pg11linenum34"/>the registry and providing additional information on registered offenders.</text:p>
        <text:p text:style-name="_5f_ccr_5f_para"><text:bookmark text:name="pg11linenum35"/>(i) Upon request, the clerk of any court of record shall provide the <text:bookmark text:name="pg11linenum36"/>Kansas bureau of investigation copies of complaints, indictments, <text:bookmark text:name="pg11linenum37"/>information, journal entries, commitment orders or any other documents <text:bookmark text:name="pg11linenum38"/>necessary to the performance of the duties of the Kansas bureau of <text:bookmark text:name="pg11linenum39"/>investigation under the Kansas offender registration act. No fees or <text:bookmark text:name="pg11linenum40"/>charges for providing such documents may be assessed.</text:p>
        <text:p text:style-name="_5f_ccr_5f_para"><text:bookmark text:name="pg11linenum41"/>Sec. 4. K.S.A. 2012 Supp. 22-4905 is hereby amended to read as <text:bookmark text:name="pg11linenum42"/>follows: 22-4905. Any offender required to register as provided in the <text:bookmark text:name="pg11linenum43"/>Kansas offender registration act shall:</text:p>
        <text:p text:style-name="_5f_ccr_5f_para"><text:bookmark text:name="pg12linenum1"/>(a) Except as otherwise provided in this subsection, register in person <text:bookmark text:name="pg12linenum2"/>with the registering law enforcement agency within three business days of <text:bookmark text:name="pg12linenum3"/>coming into any county or location of jurisdiction in which the offender <text:bookmark text:name="pg12linenum4"/>resides or intends to reside, maintains employment or intends to maintain <text:bookmark text:name="pg12linenum5"/>employment, or attends school or intends to attend school. Any such <text:bookmark text:name="pg12linenum6"/>offender who cannot physically register in person with the registering law <text:bookmark text:name="pg12linenum7"/>enforcement agency for such reasons including, but not limited to, <text:bookmark text:name="pg12linenum8"/>incapacitation or hospitalization, as determined by a person licensed to <text:bookmark text:name="pg12linenum9"/>practice medicine or surgery, shall be subject to verification requirements <text:bookmark text:name="pg12linenum10"/>other than in-person registration, as determined by the registering law <text:bookmark text:name="pg12linenum11"/>enforcement agency having jurisdiction;</text:p>
        <text:p text:style-name="_5f_ccr_5f_para"><text:bookmark text:name="pg12linenum12"/>(b) except as provided further, for any: (1) Sex offender, including a <text:bookmark text:name="pg12linenum13"/>violent offender or drug offender who is also a sex offender, report in <text:bookmark text:name="pg12linenum14"/>person four times each year to the registering law enforcement agency in <text:bookmark text:name="pg12linenum15"/>the county or location of jurisdiction in which the offender resides, <text:bookmark text:name="pg12linenum16"/>maintains employment or is attending a school; and (2) <text:soft-page-break/>violent offender or <text:bookmark text:name="pg12linenum17"/>drug offender, report in person four times each year to the registering law <text:bookmark text:name="pg12linenum18"/>enforcement agency in the county or location of jurisdiction in which the <text:bookmark text:name="pg12linenum19"/>offender resides, maintains employment or is attending a school, except <text:bookmark text:name="pg12linenum20"/>that, at the discretion of the registering law enforcement agency, one of the <text:bookmark text:name="pg12linenum21"/>four required reports may be conducted by certified letter. When utilized, <text:bookmark text:name="pg12linenum22"/>the certified letter for reporting shall be sent by the registering law <text:bookmark text:name="pg12linenum23"/>enforcement agency to the reported residence of the offender. The offender <text:bookmark text:name="pg12linenum24"/>shall indicate any changes in information as required for reporting in <text:bookmark text:name="pg12linenum25"/>person. The offender shall respond by returning the certified letter to the <text:bookmark text:name="pg12linenum26"/>registering law enforcement agency within 10 business days by certified <text:bookmark text:name="pg12linenum27"/>mail. The offender shall be required to report<text:span text:style-name="_5f_BD_5f_NewLang"> to the registering law </text:span><text:bookmark text:name="pg12linenum28"/><text:span text:style-name="_5f_BD_5f_NewLang">enforcement agency</text:span> once during the month of the offender's birthday and <text:bookmark text:name="pg12linenum29"/>every third, sixth and ninth month occurring before and after the month of <text:bookmark text:name="pg12linenum30"/>the offender's birthday. The registering law enforcement agency may <text:bookmark text:name="pg12linenum31"/>determine the appropriate times and days for reporting by the offender, <text:bookmark text:name="pg12linenum32"/>consistent with this subsection. Nothing contained in this subsection shall <text:bookmark text:name="pg12linenum33"/>be construed to alleviate any offender from meeting the requirements <text:bookmark text:name="pg12linenum34"/>prescribed in the Kansas offender registration act;</text:p>
        <text:p text:style-name="_5f_ccr_5f_para"><text:bookmark text:name="pg12linenum35"/>(c) provide the information required for registration as provided in <text:bookmark text:name="pg12linenum36"/>K.S.A. 22-4907, and amendments thereto, and verify all information <text:bookmark text:name="pg12linenum37"/>previously provided is accurate;</text:p>
        <text:p text:style-name="_5f_ccr_5f_para"><text:bookmark text:name="pg12linenum38"/><text:span text:style-name="T7">(d) if in the custody of a correctional facility, register with the </text:span><text:bookmark text:name="pg12linenum39"/><text:span text:style-name="T7">correctional facility within three business days of initial custody and shall </text:span><text:bookmark text:name="pg12linenum40"/><text:span text:style-name="T7">not be required to update such registration until</text:span><text:span text:style-name="_5f_BD_5f_OldLang"> released from custody, </text:span><text:bookmark text:name="pg12linenum41"/><text:span text:style-name="_5f_BD_5f_OldLang">granted work release or otherwise allowed to leave the grounds of the</text:span><text:span text:style-name="_5f_BD_5f_NewLang"><text:span text:style-name="T7"> </text:span></text:span><text:bookmark text:name="pg12linenum42"/><text:span text:style-name="_5f_BD_5f_NewLang"><text:span text:style-name="T7">discharged, paroled, furloughed or released on work or school </text:span></text:span><text:soft-page-break/><text:span text:style-name="_5f_BD_5f_NewLang"><text:span text:style-name="T7">release </text:span></text:span><text:bookmark text:name="pg12linenum43"/><text:span text:style-name="_5f_BD_5f_NewLang"><text:span text:style-name="T7">from a</text:span></text:span><text:span text:style-name="T7"> correctional facility</text:span><text:span text:style-name="_5f_BD_5f_NewLang"><text:span text:style-name="T7">. A copy of the registration form and any </text:span></text:span><text:bookmark text:name="pg13linenum1"/><text:span text:style-name="_5f_BD_5f_NewLang"><text:span text:style-name="T7">updated registrations for an offender released on work or school </text:span></text:span><text:bookmark text:name="pg13linenum2"/><text:span text:style-name="_5f_BD_5f_NewLang"><text:span text:style-name="T7">release shall be sent, within three business days, to the registering law </text:span></text:span><text:bookmark text:name="pg13linenum3"/><text:span text:style-name="_5f_BD_5f_NewLang"><text:span text:style-name="T7">enforcement agency where the offender is incarcerated, maintains </text:span></text:span><text:bookmark text:name="pg13linenum4"/><text:span text:style-name="_5f_BD_5f_NewLang"><text:span text:style-name="T7">employment or attends school</text:span></text:span><text:span text:style-name="_5f_BD_5f_NewLang">,</text:span><text:span text:style-name="_5f_BD_5f_NewLang"><text:span text:style-name="T7"> and to the Kansas bureau of </text:span></text:span><text:bookmark text:name="pg13linenum5"/><text:span text:style-name="_5f_BD_5f_NewLang"><text:span text:style-name="T7">investigation</text:span></text:span><text:span text:style-name="T7">;</text:span></text:p>
        <text:p text:style-name="_5f_ccr_5f_para"><text:bookmark text:name="pg13linenum6"/>(e) notwithstanding subsections (a) and (b), if the offender is <text:bookmark text:name="pg13linenum7"/>transient, report in person to the registering law enforcement agency of <text:bookmark text:name="pg13linenum8"/>such county or location of jurisdiction in which the offender is physically <text:bookmark text:name="pg13linenum9"/>present within three business days of arrival in the county or location of <text:bookmark text:name="pg13linenum10"/>jurisdiction. Such offender shall be required to register in person with the <text:bookmark text:name="pg13linenum11"/>registering law enforcement agency every 30 days, or more often at the <text:bookmark text:name="pg13linenum12"/>discretion of the registering law enforcement agency. Such offender shall <text:bookmark text:name="pg13linenum13"/>comply with the provisions of the Kansas offender registration act and, in <text:bookmark text:name="pg13linenum14"/>addition, shall:</text:p>
        <text:p text:style-name="_5f_ccr_5f_para"><text:bookmark text:name="pg13linenum15"/>(1) Provide a list of places where the offender has slept and otherwise <text:bookmark text:name="pg13linenum16"/>frequented during the period of time since the last date of registration; and</text:p>
        <text:p text:style-name="_5f_ccr_5f_para"><text:bookmark text:name="pg13linenum17"/>(2) provide a list of places where the offender may be contacted and <text:bookmark text:name="pg13linenum18"/>where the offender intends to sleep and otherwise frequent during the <text:bookmark text:name="pg13linenum19"/>period of time prior to the next required date of registration;</text:p>
        <text:p text:style-name="_5f_ccr_5f_para"><text:bookmark text:name="pg13linenum20"/>(f) if required by out of state law, register in any out of state <text:bookmark text:name="pg13linenum21"/>jurisdiction, where the offender resides, maintains employment or attends <text:bookmark text:name="pg13linenum22"/>school;</text:p>
        <text:p text:style-name="_5f_ccr_5f_para"><text:bookmark text:name="pg13linenum23"/>(g) register in person upon any commencement, change or <text:bookmark text:name="pg13linenum24"/>termination of residence location, employment status, school attendance or <text:bookmark text:name="pg13linenum25"/>other information as provided in K.S.A. 22-4907, and amendments thereto, <text:bookmark text:name="pg13linenum26"/>within three business days of such commencement, change or termination, <text:bookmark text:name="pg13linenum27"/>to the registering law enforcement agency or <text:soft-page-break/>agencies where last <text:bookmark text:name="pg13linenum28"/>registered and provide written notice to the Kansas bureau of <text:bookmark text:name="pg13linenum29"/>investigation;</text:p>
        <text:p text:style-name="_5f_ccr_5f_para"><text:bookmark text:name="pg13linenum30"/>(h) report in person to the registering law enforcement agency or <text:bookmark text:name="pg13linenum31"/>agencies within three business days of any change in name;</text:p>
        <text:p text:style-name="_5f_ccr_5f_para"><text:bookmark text:name="pg13linenum32"/>(i) if receiving inpatient treatment at any treatment facility, inform the <text:bookmark text:name="pg13linenum33"/>treatment facility of the offender's status as an offender and inform the <text:bookmark text:name="pg13linenum34"/>registering law enforcement agency of the county or location of <text:bookmark text:name="pg13linenum35"/>jurisdiction in which the treatment facility is located of the offender's <text:bookmark text:name="pg13linenum36"/>presence at the treatment facility and the expected duration of the <text:bookmark text:name="pg13linenum37"/>treatment;</text:p>
        <text:p text:style-name="_5f_ccr_5f_para"><text:bookmark text:name="pg13linenum38"/>(j) submit to the taking of an updated photograph by the registering <text:bookmark text:name="pg13linenum39"/>law enforcement agency on each occasion when the offender registers with <text:bookmark text:name="pg13linenum40"/>or reports to the registering law enforcement agency in the county or <text:bookmark text:name="pg13linenum41"/>location of jurisdiction in which the offender resides, maintains <text:bookmark text:name="pg13linenum42"/>employment or attends school. In addition, such offender shall submit to <text:bookmark text:name="pg13linenum43"/>the taking of a photograph to document any changes in identifying <text:bookmark text:name="pg14linenum1"/>characteristics, including, but not limited to, scars, marks and tattoos;</text:p>
        <text:p text:style-name="_5f_ccr_5f_para"><text:bookmark text:name="pg14linenum2"/>(k) remit payment to the sheriff's office in the amount of $20<text:span text:style-name="_5f_BD_5f_OldLang"> during </text:span><text:bookmark text:name="pg14linenum3"/><text:span text:style-name="_5f_BD_5f_OldLang">the month of the offender's birthday and every third, sixth and ninth month </text:span><text:bookmark text:name="pg14linenum4"/><text:span text:style-name="_5f_BD_5f_OldLang">occurring before and after the month of the offender's birthday</text:span><text:span text:style-name="_5f_BD_5f_NewLang"> as part of </text:span><text:bookmark text:name="pg14linenum5"/><text:span text:style-name="_5f_BD_5f_NewLang">the reporting process required pursuant to subsection (b)</text:span> in each county <text:bookmark text:name="pg14linenum6"/>in which the offender resides, maintains employment or is attending <text:bookmark text:name="pg14linenum7"/>school.<text:span text:style-name="_5f_BD_5f_NewLang"> Registration will be completed regardless of whether or not the </text:span><text:bookmark text:name="pg14linenum8"/><text:span text:style-name="_5f_BD_5f_NewLang">offender remits payment. Failure of the offender to remit full payment </text:span><text:bookmark text:name="pg14linenum9"/><text:span text:style-name="_5f_BD_5f_NewLang">within 15 days of registration is a violation of the Kansas offender </text:span><text:bookmark text:name="pg14linenum10"/><text:span text:style-name="_5f_BD_5f_NewLang">registration act and is subject to prosecution pursuant to K.S.A. 22-4903, </text:span><text:bookmark text:name="pg14linenum11"/><text:span text:style-name="_5f_BD_5f_NewLang">and amendments thereto.</text:span> Notwithstanding other <text:soft-page-break/>provisions herein, <text:bookmark text:name="pg14linenum12"/>payment of this fee is not required:</text:p>
        <text:p text:style-name="_5f_ccr_5f_para"><text:bookmark text:name="pg14linenum13"/>(1) When an offender provides updates or changes in information or <text:bookmark text:name="pg14linenum14"/>during an initial registration unless such updates, changes or initial <text:bookmark text:name="pg14linenum15"/>registration is during the month of such offender's birthday and every <text:bookmark text:name="pg14linenum16"/>third, sixth and ninth month occurring before and after the month of the <text:bookmark text:name="pg14linenum17"/>offender's birthday;</text:p>
        <text:p text:style-name="_5f_ccr_5f_para"><text:bookmark text:name="pg14linenum18"/>(2) when an offender is transient and is required to register every 30 <text:bookmark text:name="pg14linenum19"/>days, or more frequently as ordered by the registering law enforcement <text:bookmark text:name="pg14linenum20"/>agency, except during the month of the offender's birthday and every third, <text:bookmark text:name="pg14linenum21"/>sixth and ninth month occurring before and after the month of the <text:bookmark text:name="pg14linenum22"/>offender's birthday; or</text:p>
        <text:p text:style-name="_5f_ccr_5f_para"><text:bookmark text:name="pg14linenum23"/>(3) if an offender has, prior to the required reporting and within the <text:bookmark text:name="pg14linenum24"/>last three years, been determined to be indigent by a court of law, and the <text:bookmark text:name="pg14linenum25"/>basis for that finding is recorded by the court;</text:p>
        <text:p text:style-name="_5f_ccr_5f_para"><text:bookmark text:name="pg14linenum26"/>(l) annually renew any driver's license pursuant to K.S.A. 8-247, and <text:bookmark text:name="pg14linenum27"/>amendments thereto, and annually renew any identification card pursuant <text:bookmark text:name="pg14linenum28"/>to K.S.A. 2012 Supp. 8-1325a, and amendments thereto;</text:p>
        <text:p text:style-name="_5f_ccr_5f_para"><text:bookmark text:name="pg14linenum29"/>(m) if maintaining primary residence in this state, surrender all <text:bookmark text:name="pg14linenum30"/>driver's licenses and identification cards from other states, territories and <text:bookmark text:name="pg14linenum31"/>the District of Columbia, except if the offender is presently serving and <text:bookmark text:name="pg14linenum32"/>maintaining active duty in any branch of the United States military or the <text:bookmark text:name="pg14linenum33"/>offender is an immediate family member of a person presently serving and <text:bookmark text:name="pg14linenum34"/>maintaining active duty in any branch of the United States military;</text:p>
        <text:p text:style-name="_5f_ccr_5f_para"><text:bookmark text:name="pg14linenum35"/>(n) read and sign the registration form noting whether the <text:bookmark text:name="pg14linenum36"/>requirements provided in this section have been explained to the offender; <text:bookmark text:name="pg14linenum37"/>and</text:p>
        <text:p text:style-name="_5f_ccr_5f_para"><text:bookmark text:name="pg14linenum38"/>(o) report in person to the registering law enforcement agency in the <text:bookmark text:name="pg14linenum39"/>jurisdiction of <text:soft-page-break/>the offender's residence and provide written notice to the <text:bookmark text:name="pg14linenum40"/>Kansas bureau of investigation 21 days prior to any travel outside of the <text:bookmark text:name="pg14linenum41"/>United States, and provide an itinerary including, but not limited to, <text:bookmark text:name="pg14linenum42"/>destination, means of transport and duration of travel, or if under <text:bookmark text:name="pg14linenum43"/>emergency circumstances, within three business days of making travel <text:bookmark text:name="pg15linenum1"/>arrangements.</text:p>
        <text:p text:style-name="_5f_ccr_5f_para"><text:bookmark text:name="pg15linenum2"/>Sec. 5. K.S.A. 2012 Supp. 22-4906 is hereby amended to read as <text:bookmark text:name="pg15linenum3"/>follows: 22-4906. (a) (1) Except as provided in subsection (c), if convicted <text:bookmark text:name="pg15linenum4"/>of any of the following offenses, an offender's duration of registration shall <text:bookmark text:name="pg15linenum5"/>be, if confined, 15 years after the date of parole, discharge or release, <text:bookmark text:name="pg15linenum6"/>whichever date is most recent, or, if not confined, 15 years from the date of <text:bookmark text:name="pg15linenum7"/>conviction:</text:p>
        <text:p text:style-name="_5f_ccr_5f_para"><text:bookmark text:name="pg15linenum8"/>(A) Sexual battery, as defined in K.S.A. 21-3517, prior to its repeal, <text:bookmark text:name="pg15linenum9"/>or subsection (a) of K.S.A. 2012 Supp. 21-5505, and amendments thereto;</text:p>
        <text:p text:style-name="_5f_ccr_5f_para"><text:bookmark text:name="pg15linenum10"/>(B) adultery, as defined in K.S.A. 21-3507, prior to its repeal, or <text:bookmark text:name="pg15linenum11"/>K.S.A. 2012 Supp. 21-5511, and amendments thereto, when one of the <text:bookmark text:name="pg15linenum12"/>parties involved is less than 18 years of age;</text:p>
        <text:p text:style-name="_5f_ccr_5f_para"><text:bookmark text:name="pg15linenum13"/>(C) patronizing a prostitute, as defined in K.S.A. 21-3515, prior to its <text:bookmark text:name="pg15linenum14"/>repeal, or K.S.A. 2012 Supp. 21-6421, and amendments thereto, when one <text:bookmark text:name="pg15linenum15"/>of the parties involved is less than 18 years of age;</text:p>
        <text:p text:style-name="_5f_ccr_5f_para"><text:bookmark text:name="pg15linenum16"/>(D) lewd and lascivious behavior, as defined in K.S.A. 21-3508, prior <text:bookmark text:name="pg15linenum17"/>to its repeal, or K.S.A. 2012 Supp. 21-5513, and amendments thereto, <text:bookmark text:name="pg15linenum18"/>when one of the parties involved is less than 18 years of age;</text:p>
        <text:p text:style-name="_5f_ccr_5f_para"><text:bookmark text:name="pg15linenum19"/>(E) capital murder, as defined in K.S.A. 21-3439, prior to its repeal, <text:bookmark text:name="pg15linenum20"/>or K.S.A. 2012 Supp. 21-5401, and amendments thereto;</text:p>
        <text:p text:style-name="_5f_ccr_5f_para"><text:bookmark text:name="pg15linenum21"/><text:soft-page-break/>(F) murder in the first degree, as defined in K.S.A. 21-3401, prior to <text:bookmark text:name="pg15linenum22"/>its repeal, or K.S.A. 2012 Supp. 21-5402, and amendments thereto;</text:p>
        <text:p text:style-name="_5f_ccr_5f_para"><text:bookmark text:name="pg15linenum23"/>(G) murder in the second degree, as defined in K.S.A. 21-3402, prior <text:bookmark text:name="pg15linenum24"/>to its repeal, or K.S.A. 2012 Supp. 21-5403, and amendments thereto;</text:p>
        <text:p text:style-name="_5f_ccr_5f_para"><text:bookmark text:name="pg15linenum25"/>(H) voluntary manslaughter, as defined in K.S.A. 21-3403, prior to its <text:bookmark text:name="pg15linenum26"/>repeal, or K.S.A. 2012 Supp. 21-5404, and amendments thereto;</text:p>
        <text:p text:style-name="_5f_ccr_5f_para"><text:bookmark text:name="pg15linenum27"/><text:span text:style-name="T7">(I) involuntary manslaughter, as defined in K.S.A. 21-3404, prior to </text:span><text:bookmark text:name="pg15linenum28"/><text:span text:style-name="T7">its repeal, or</text:span><text:span text:style-name="_5f_BD_5f_NewLang"> subsections (a)(1), (a)(2) or (a)(4) of</text:span><text:span text:style-name="T7"> K.S.A. 2012 Supp. 21-</text:span><text:bookmark text:name="pg15linenum29"/><text:span text:style-name="T7">5405, and amendments thereto;</text:span></text:p>
        <text:p text:style-name="_5f_ccr_5f_para"><text:bookmark text:name="pg15linenum30"/>(J) criminal restraint, as defined in K.S.A. 21-3424, prior to its repeal, <text:bookmark text:name="pg15linenum31"/>or K.S.A. 2012 Supp. 21-5411, and amendments thereto, except by a <text:bookmark text:name="pg15linenum32"/>parent, and only when the victim is less than 18 years of age;</text:p>
        <text:p text:style-name="_5f_ccr_5f_para"><text:bookmark text:name="pg15linenum33"/>(K) any act which has been determined beyond a reasonable doubt to <text:bookmark text:name="pg15linenum34"/>have been sexually motivated, unless the court, on the record, finds that <text:bookmark text:name="pg15linenum35"/>the act involved non-forcible sexual conduct, the victim was at least 14 <text:bookmark text:name="pg15linenum36"/>years of age and the offender was not more than four years older than the <text:bookmark text:name="pg15linenum37"/>victim;</text:p>
        <text:p text:style-name="_5f_ccr_5f_para"><text:bookmark text:name="pg15linenum38"/>(L) conviction of any person required by court order to register for an <text:bookmark text:name="pg15linenum39"/>offense not otherwise required as provided in the Kansas offender <text:bookmark text:name="pg15linenum40"/>registration act;</text:p>
        <text:p text:style-name="_5f_ccr_5f_para"><text:bookmark text:name="pg15linenum41"/>(M) conviction of any person felony and the court makes a finding on <text:bookmark text:name="pg15linenum42"/>the record that a deadly weapon was used in the commission of such <text:bookmark text:name="pg15linenum43"/>person felony;</text:p>
        <text:p text:style-name="_5f_ccr_5f_para"><text:bookmark text:name="pg16linenum1"/><text:span text:style-name="T7">(N) unlawful manufacture or attempting such of any controlled </text:span><text:bookmark text:name="pg16linenum2"/><text:span text:style-name="T7">substance or controlled substance analog</text:span><text:span text:style-name="_5f_BD_5f_NewLang">,</text:span><text:span text:style-name="T7"> as defined in K.S.A. 65-4159, </text:span><text:bookmark text:name="pg16linenum3"/><text:span text:style-name="T7">prior to its repeal, K.S.A. 2010 Supp. 21-36a03, prior to its transfer, or </text:span><text:bookmark text:name="pg16linenum4"/><text:span text:style-name="T7">K.S.A. 2012 Supp. 21-5703, and </text:span><text:soft-page-break/><text:span text:style-name="T7">amendments thereto;</text:span></text:p>
        <text:p text:style-name="_5f_ccr_5f_para"><text:bookmark text:name="pg16linenum5"/><text:span text:style-name="T7">(O) possession of ephedrine, pseudoephedrine, red phosphorus, </text:span><text:bookmark text:name="pg16linenum6"/><text:span text:style-name="T7">lithium metal, sodium metal, iodine, anhydrous ammonia, pressurized </text:span><text:bookmark text:name="pg16linenum7"/><text:span text:style-name="T7">ammonia or phenylpropanolamine, or their salts, isomers or salts of </text:span><text:bookmark text:name="pg16linenum8"/><text:span text:style-name="T7">isomers with intent to use the product to manufacture a controlled </text:span><text:bookmark text:name="pg16linenum9"/><text:span text:style-name="T7">substance</text:span><text:span text:style-name="_5f_BD_5f_NewLang">,</text:span><text:span text:style-name="T7"> as defined by subsection (a) of K.S.A. 65-7006, prior to its </text:span><text:bookmark text:name="pg16linenum10"/><text:span text:style-name="T7">repeal, subsection (a) of K.S.A. 2010 Supp. 21-36a09, prior to its transfer, </text:span><text:bookmark text:name="pg16linenum11"/><text:span text:style-name="T7">or subsection (a) of K.S.A. 2012 Supp. 21-5709, and amendments thereto;</text:span></text:p>
        <text:p text:style-name="_5f_ccr_5f_para"><text:bookmark text:name="pg16linenum12"/>(P) K.S.A. 65-4161, prior to its repeal, subsection (a)(1) of K.S.A. <text:bookmark text:name="pg16linenum13"/>2010 Supp. 21-36a05, prior to its transfer, or subsection (a)(1) of K.S.A. <text:bookmark text:name="pg16linenum14"/>2012 Supp. 21-5705, and amendments thereto; or</text:p>
        <text:p text:style-name="_5f_ccr_5f_para"><text:bookmark text:name="pg16linenum15"/>(Q) any attempt, conspiracy or criminal solicitation, as defined in <text:bookmark text:name="pg16linenum16"/>K.S.A. 21-3301, 21-3302 or 21-3303, prior to their repeal, or K.S.A. 2012 <text:bookmark text:name="pg16linenum17"/>Supp. 21-5301, 21-5302 and 21-5303, and amendments thereto, of an <text:bookmark text:name="pg16linenum18"/>offense defined in this subsection.</text:p>
        <text:p text:style-name="_5f_ccr_5f_para"><text:bookmark text:name="pg16linenum19"/>(2) Except as otherwise provided by the Kansas offender registration <text:bookmark text:name="pg16linenum20"/>act, the duration of registration terminates, if not confined, at the <text:bookmark text:name="pg16linenum21"/>expiration of 15 years from the date of conviction. Any period of time <text:bookmark text:name="pg16linenum22"/>during which any offender is incarcerated in any jail or correctional <text:bookmark text:name="pg16linenum23"/>facility or during which the offender does not comply with any and all <text:bookmark text:name="pg16linenum24"/>requirements of the Kansas offender registration act shall not count toward <text:bookmark text:name="pg16linenum25"/>the duration of registration.</text:p>
        <text:p text:style-name="_5f_ccr_5f_para"><text:bookmark text:name="pg16linenum26"/>(b) (1)  Except as provided in subsection (c), if convicted of any of <text:bookmark text:name="pg16linenum27"/>the following offenses, an offender's duration of registration shall be, if <text:bookmark text:name="pg16linenum28"/>confined, 25 years after the date of parole, discharge or release, whichever <text:bookmark text:name="pg16linenum29"/>date is most recent, or, if not confined, 25 years from the date of <text:bookmark text:name="pg16linenum30"/>conviction:</text:p>
        <text:p text:style-name="_5f_ccr_5f_para"><text:bookmark text:name="pg16linenum31"/><text:soft-page-break/>(A) Criminal sodomy, as defined in subsection (a)(1) of K.S.A. 21-<text:bookmark text:name="pg16linenum32"/>3505, prior to its repeal, or subsection (a)(1) or (a)(2) of K.S.A. 2012 <text:bookmark text:name="pg16linenum33"/>Supp. 21-5504, and amendments thereto, when one of the parties involved <text:bookmark text:name="pg16linenum34"/>is less than 18 years of age;</text:p>
        <text:p text:style-name="_5f_ccr_5f_para"><text:bookmark text:name="pg16linenum35"/>(B) indecent solicitation of a child, as defined in K.S.A. 21-3510, <text:bookmark text:name="pg16linenum36"/>prior to its repeal, or subsection (a) of K.S.A. 2012 Supp. 21-5508, and <text:bookmark text:name="pg16linenum37"/>amendments thereto;</text:p>
        <text:p text:style-name="_5f_ccr_5f_para"><text:bookmark text:name="pg16linenum38"/>(C) electronic solicitation, as defined in K.S.A. 21-3523, prior to its <text:bookmark text:name="pg16linenum39"/>repeal, or K.S.A. 2012 Supp. 21-5509, and amendments thereto;</text:p>
        <text:p text:style-name="_5f_ccr_5f_para"><text:bookmark text:name="pg16linenum40"/>(D) aggravated incest, as defined in K.S.A. 21-3603, prior to its <text:bookmark text:name="pg16linenum41"/>repeal, or subsection (b) of K.S.A. 2012 Supp. 21-5604, and amendments <text:bookmark text:name="pg16linenum42"/>thereto;</text:p>
        <text:p text:style-name="_5f_ccr_5f_para"><text:bookmark text:name="pg16linenum43"/>(E) indecent liberties with a child, as defined in K.S.A. 21-3503, prior <text:bookmark text:name="pg17linenum1"/>to its repeal, or subsection (a) of K.S.A. 2012 Supp. 21-5506, and <text:bookmark text:name="pg17linenum2"/>amendments thereto;</text:p>
        <text:p text:style-name="_5f_ccr_5f_para"><text:bookmark text:name="pg17linenum3"/>(F) unlawful sexual relations, as defined in K.S.A. 21-3520, prior to <text:bookmark text:name="pg17linenum4"/>its repeal, or K.S.A. 2012 Supp. 21-5512, and amendments thereto;</text:p>
        <text:p text:style-name="_5f_ccr_5f_para"><text:bookmark text:name="pg17linenum5"/>(G) sexual exploitation of a child, as defined in K.S.A. 21-3516, prior <text:bookmark text:name="pg17linenum6"/>to its repeal, or K.S.A. 2012 Supp. 21-5510, and amendments thereto, if <text:bookmark text:name="pg17linenum7"/>the victim is 14 or more years of age but less than 18 years of age;</text:p>
        <text:p text:style-name="_5f_ccr_5f_para"><text:bookmark text:name="pg17linenum8"/>(H) aggravated sexual battery, as defined in K.S.A. 21-3518, prior to <text:bookmark text:name="pg17linenum9"/>its repeal, or subsection (b) of K.S.A. 2012 Supp. 21-5505, and <text:bookmark text:name="pg17linenum10"/>amendments thereto;</text:p>
        <text:p text:style-name="_5f_ccr_5f_para"><text:bookmark text:name="pg17linenum11"/>(I) promoting prostitution, as defined in K.S.A. 21-3513, prior to its <text:bookmark text:name="pg17linenum12"/>repeal, or K.S.A. 2012 Supp. 21-6420, and amendments thereto, if the <text:bookmark text:name="pg17linenum13"/>prostitute is 14 or more years of age but less than 18 years of age; or</text:p>
        <text:p text:style-name="_5f_ccr_5f_para"><text:bookmark text:name="pg17linenum14"/>(J) any attempt, conspiracy or criminal solicitation, as defined in <text:bookmark text:name="pg17linenum15"/>K.S.A. 21-3301, 21-3302 or 21-3303, prior to their repeal, or K.S.A. 2012 <text:bookmark text:name="pg17linenum16"/>Supp. 21-5301, 21-5302 and <text:soft-page-break/>21-5303, and amendments thereto, of an <text:bookmark text:name="pg17linenum17"/>offense defined in this subsection.</text:p>
        <text:p text:style-name="_5f_ccr_5f_para"><text:bookmark text:name="pg17linenum18"/>(2) Except as otherwise provided by the Kansas offender registration <text:bookmark text:name="pg17linenum19"/>act, the duration of registration terminates, if not confined, at the <text:bookmark text:name="pg17linenum20"/>expiration of 25 years from the date of conviction. Any period of time <text:bookmark text:name="pg17linenum21"/>during which any offender is incarcerated in any jail or correctional <text:bookmark text:name="pg17linenum22"/>facility or during which the offender does not comply with any and all <text:bookmark text:name="pg17linenum23"/>requirements of the Kansas offender registration act shall not count toward <text:bookmark text:name="pg17linenum24"/>the duration of registration.</text:p>
        <text:p text:style-name="_5f_ccr_5f_para"><text:bookmark text:name="pg17linenum25"/>(c) Upon a second or subsequent conviction of an offense requiring <text:bookmark text:name="pg17linenum26"/>registration, an offender's duration of registration shall be for such <text:bookmark text:name="pg17linenum27"/>offender's lifetime.</text:p>
        <text:p text:style-name="_5f_ccr_5f_para"><text:bookmark text:name="pg17linenum28"/>(d) The duration of registration for any offender who has been <text:bookmark text:name="pg17linenum29"/>convicted of any of the following offenses shall be for such offender's <text:bookmark text:name="pg17linenum30"/>lifetime:</text:p>
        <text:p text:style-name="_5f_ccr_5f_para"><text:bookmark text:name="pg17linenum31"/>(1) Rape, as defined in K.S.A. 21-3502, prior to its repeal, or K.S.A. <text:bookmark text:name="pg17linenum32"/>2012 Supp. 21-5503, and amendments thereto;</text:p>
        <text:p text:style-name="_5f_ccr_5f_para"><text:bookmark text:name="pg17linenum33"/>(2) aggravated indecent solicitation of a child, as defined in K.S.A. <text:bookmark text:name="pg17linenum34"/>21-3511, prior to its repeal, or subsection (b) of K.S.A. 2012 Supp. 21-<text:bookmark text:name="pg17linenum35"/>5508, and amendments thereto;</text:p>
        <text:p text:style-name="_5f_ccr_5f_para"><text:bookmark text:name="pg17linenum36"/>(3) aggravated indecent liberties with a child, as defined in K.S.A. <text:bookmark text:name="pg17linenum37"/>21-3504, prior to its repeal, or subsection (b) of K.S.A. 2012 Supp. 21-<text:bookmark text:name="pg17linenum38"/>5506, and amendments thereto;</text:p>
        <text:p text:style-name="_5f_ccr_5f_para"><text:bookmark text:name="pg17linenum39"/>(4) criminal sodomy, as defined in subsection (a)(2) or (a)(3) of <text:bookmark text:name="pg17linenum40"/>K.S.A. 21-3505, prior to its repeal, or subsection (a)(3) or (a)(4) of K.S.A. <text:bookmark text:name="pg17linenum41"/>2012 Supp. 21-5504, and amendments thereto;</text:p>
        <text:p text:style-name="_5f_ccr_5f_para"><text:bookmark text:name="pg17linenum42"/>(5) aggravated criminal sodomy, as defined in K.S.A. 21-3506, prior <text:bookmark text:name="pg17linenum43"/>to its repeal, or subsection (b) of K.S.A. 2012 Supp. 21-5504, and <text:bookmark text:name="pg18linenum1"/>amendments thereto;</text:p>
        <text:p text:style-name="_5f_ccr_5f_para"><text:bookmark text:name="pg18linenum2"/>(6) aggravated human trafficking, as defined in K.S.A. 21-3447, prior <text:bookmark text:name="pg18linenum3"/>to its repeal, <text:soft-page-break/>or subsection (b) of K.S.A. 2012 Supp. 21-5426, and <text:bookmark text:name="pg18linenum4"/>amendments thereto;</text:p>
        <text:p text:style-name="_5f_ccr_5f_para"><text:bookmark text:name="pg18linenum5"/>(7) sexual exploitation of a child, as defined in K.S.A. 21-3516, prior <text:bookmark text:name="pg18linenum6"/>to its repeal, or K.S.A. 2012 Supp. 21-5510, and amendments thereto, if <text:bookmark text:name="pg18linenum7"/>the victim is less than 14 years of age;</text:p>
        <text:p text:style-name="_5f_ccr_5f_para"><text:bookmark text:name="pg18linenum8"/>(8) promoting prostitution, as defined in K.S.A. 21-3513, prior to its <text:bookmark text:name="pg18linenum9"/>repeal, or K.S.A. 2012 Supp. 21-6420, and amendments thereto, if the <text:bookmark text:name="pg18linenum10"/>prostitute is less than 14 years of age;</text:p>
        <text:p text:style-name="_5f_ccr_5f_para"><text:bookmark text:name="pg18linenum11"/>(9) kidnapping, as defined in K.S.A. 21-3420, prior to its repeal, or <text:bookmark text:name="pg18linenum12"/>subsection (a) of K.S.A. 2012 Supp. 21-5408, and amendments thereto;</text:p>
        <text:p text:style-name="_5f_ccr_5f_para"><text:bookmark text:name="pg18linenum13"/>(10) aggravated kidnapping, as defined in K.S.A. 21-3421, prior to its <text:bookmark text:name="pg18linenum14"/>repeal, or subsection (b) of K.S.A. 2012 Supp. 21-5408, and amendments <text:bookmark text:name="pg18linenum15"/>thereto; or</text:p>
        <text:p text:style-name="_5f_ccr_5f_para"><text:bookmark text:name="pg18linenum16"/>(11) any attempt, conspiracy or criminal solicitation, as defined in <text:bookmark text:name="pg18linenum17"/>K.S.A. 21-3301, 21-3302 or 21-3303, prior to their repeal, or K.S.A. 2012 <text:bookmark text:name="pg18linenum18"/>Supp. 21-5301, 21-5302 and 21-5303, and amendments thereto, of an <text:bookmark text:name="pg18linenum19"/>offense defined in this subsection.</text:p>
        <text:p text:style-name="_5f_ccr_5f_para"><text:bookmark text:name="pg18linenum20"/>(e) Any person who has been declared a sexually violent predator <text:bookmark text:name="pg18linenum21"/>pursuant to K.S.A. 59-29a01 et seq., and amendments thereto, shall <text:bookmark text:name="pg18linenum22"/>register for such person's lifetime.</text:p>
        <text:p text:style-name="_5f_ccr_5f_para"><text:bookmark text:name="pg18linenum23"/>(f) Notwithstanding any other provisions of this section, for an <text:bookmark text:name="pg18linenum24"/>offender less than 14 years of age who is adjudicated as a juvenile offender <text:bookmark text:name="pg18linenum25"/>for an act which if committed by an adult would constitute a sexually <text:bookmark text:name="pg18linenum26"/>violent crime set forth in subsection (c) of K.S.A. 22-4902, and <text:bookmark text:name="pg18linenum27"/>amendments thereto, the court shall:</text:p>
        <text:p text:style-name="_5f_ccr_5f_para"><text:bookmark text:name="pg18linenum28"/>(1) Require registration until such offender reaches 18 years of age, at <text:bookmark text:name="pg18linenum29"/>the expiration of five years from the date of adjudication or, if confined, <text:bookmark text:name="pg18linenum30"/>from release from <text:soft-page-break/>confinement, whichever date occurs later. Any period of <text:bookmark text:name="pg18linenum31"/>time during which the offender is incarcerated in any jail, juvenile facility <text:bookmark text:name="pg18linenum32"/>or correctional facility or during which the offender does not comply with <text:bookmark text:name="pg18linenum33"/>any and all requirements of the Kansas offender registration act shall not <text:bookmark text:name="pg18linenum34"/>count toward the duration of registration;</text:p>
        <text:p text:style-name="_5f_ccr_5f_para"><text:bookmark text:name="pg18linenum35"/>(2) not require registration if the court, on the record, finds substantial <text:bookmark text:name="pg18linenum36"/>and compelling reasons therefor; or</text:p>
        <text:p text:style-name="_5f_ccr_5f_para"><text:bookmark text:name="pg18linenum37"/>(3) require registration, but such registration information shall not be <text:bookmark text:name="pg18linenum38"/>open to inspection by the public or posted on any internet website, as <text:bookmark text:name="pg18linenum39"/>provided in K.S.A. 22-4909, and amendments thereto. If the court requires <text:bookmark text:name="pg18linenum40"/>registration but such registration is not open to the public, such offender <text:bookmark text:name="pg18linenum41"/>shall provide a copy of such court order to the registering law enforcement <text:bookmark text:name="pg18linenum42"/>agency at the time of registration. The registering law enforcement agency <text:bookmark text:name="pg18linenum43"/>shall forward a copy of such court order to the Kansas bureau of <text:bookmark text:name="pg19linenum1"/>investigation.</text:p>
        <text:p text:style-name="_5f_ccr_5f_para"><text:bookmark text:name="pg19linenum2"/>If such offender violates a condition of release during the term of the <text:bookmark text:name="pg19linenum3"/>conditional release, the court may require such offender to register <text:bookmark text:name="pg19linenum4"/>pursuant to paragraph (1).</text:p>
        <text:p text:style-name="_5f_ccr_5f_para"><text:bookmark text:name="pg19linenum5"/>(g) Notwithstanding any other provisions of this section, for an <text:bookmark text:name="pg19linenum6"/>offender 14 years of age or more who is adjudicated as a juvenile offender <text:bookmark text:name="pg19linenum7"/>for an act which if committed by an adult would constitute a sexually <text:bookmark text:name="pg19linenum8"/>violent crime set forth in subsection (c) of K.S.A. 22-4902, and <text:bookmark text:name="pg19linenum9"/>amendments thereto, and such crime is not an off-grid felony or a felony <text:bookmark text:name="pg19linenum10"/>ranked in severity level 1 of the nondrug grid as provided in K.S.A. 21-<text:bookmark text:name="pg19linenum11"/>4704, prior to its repeal, or K.S.A. 2012 Supp. 21-6804, and amendments <text:bookmark text:name="pg19linenum12"/>thereto, the court shall:</text:p>
        <text:p text:style-name="_5f_ccr_5f_para"><text:bookmark text:name="pg19linenum13"/>(1) Require registration until such offender reaches 18 years of age, at <text:bookmark text:name="pg19linenum14"/>the expiration of five years from the date of adjudication or, if confined, <text:bookmark text:name="pg19linenum15"/>from release from <text:soft-page-break/>confinement, whichever date occurs later. Any period of <text:bookmark text:name="pg19linenum16"/>time during which the offender is incarcerated in any jail, juvenile facility <text:bookmark text:name="pg19linenum17"/>or correctional facility or during which the offender does not comply with <text:bookmark text:name="pg19linenum18"/>any and all requirements of the Kansas offender registration act shall not <text:bookmark text:name="pg19linenum19"/>count toward the duration of registration;</text:p>
        <text:p text:style-name="_5f_ccr_5f_para"><text:bookmark text:name="pg19linenum20"/>(2) not require registration if the court, on the record, finds substantial <text:bookmark text:name="pg19linenum21"/>and compelling reasons therefor; or</text:p>
        <text:p text:style-name="_5f_ccr_5f_para"><text:bookmark text:name="pg19linenum22"/>(3) require registration, but such registration information shall not be <text:bookmark text:name="pg19linenum23"/>open to inspection by the public or posted on any internet website, as <text:bookmark text:name="pg19linenum24"/>provided in K.S.A. 22-4909, and amendments thereto. If the court requires <text:bookmark text:name="pg19linenum25"/>registration but such registration is not open to the public, such offender <text:bookmark text:name="pg19linenum26"/>shall provide a copy of such court order to the registering law enforcement <text:bookmark text:name="pg19linenum27"/>agency at the time of registration. The registering law enforcement agency <text:bookmark text:name="pg19linenum28"/>shall forward a copy of such court order to the Kansas bureau of <text:bookmark text:name="pg19linenum29"/>investigation.</text:p>
        <text:p text:style-name="_5f_ccr_5f_para"><text:bookmark text:name="pg19linenum30"/>If such offender violates a condition of release during the term of the <text:bookmark text:name="pg19linenum31"/>conditional release, the court may require such offender to register <text:bookmark text:name="pg19linenum32"/>pursuant to paragraph (1).</text:p>
        <text:p text:style-name="_5f_ccr_5f_para"><text:bookmark text:name="pg19linenum33"/>(h) Notwithstanding any other provisions of this section, an offender <text:bookmark text:name="pg19linenum34"/>14 years of age or more who is adjudicated as a juvenile offender for an <text:bookmark text:name="pg19linenum35"/>act which if committed by an adult would constitute a sexually violent <text:bookmark text:name="pg19linenum36"/>crime set forth in subsection (c) of K.S.A. 22-4902, and amendments <text:bookmark text:name="pg19linenum37"/>thereto, and such crime is an off-grid felony or a felony ranked in severity <text:bookmark text:name="pg19linenum38"/>level 1 of the nondrug grid as provided in K.S.A. 21-4704, prior to its <text:bookmark text:name="pg19linenum39"/>repeal, or K.S.A. 2012 Supp. 21-6804, and amendments thereto, shall be <text:bookmark text:name="pg19linenum40"/>required to register for such offender's lifetime.</text:p>
        <text:p text:style-name="_5f_ccr_5f_para"><text:bookmark text:name="pg19linenum41"/>(i) Notwithstanding any other provision of law, if a diversionary <text:bookmark text:name="pg19linenum42"/>agreement or <text:soft-page-break/>probation order, either adult or juvenile, or a juvenile <text:bookmark text:name="pg19linenum43"/>offender sentencing order, requires registration under the Kansas offender <text:bookmark text:name="pg20linenum1"/>registration act for an offense that would not otherwise require registration <text:bookmark text:name="pg20linenum2"/>as provided in subsection (a)(5) of K.S.A 22-4902, and amendments <text:bookmark text:name="pg20linenum3"/>thereto, then all provisions of the Kansas offender registration act shall <text:bookmark text:name="pg20linenum4"/>apply, except that the duration of registration shall be controlled by such <text:bookmark text:name="pg20linenum5"/>diversionary agreement, probation order or juvenile offender sentencing <text:bookmark text:name="pg20linenum6"/>order.</text:p>
        <text:p text:style-name="_5f_ccr_5f_para"><text:bookmark text:name="pg20linenum7"/>(j) The duration of registration does not terminate if the convicted or <text:bookmark text:name="pg20linenum8"/>adjudicated offender again becomes liable to register as provided by the <text:bookmark text:name="pg20linenum9"/>Kansas offender registration act during the required period of registration.</text:p>
        <text:p text:style-name="_5f_ccr_5f_para"><text:bookmark text:name="pg20linenum10"/>(k) For any person moving to Kansas who has been convicted or <text:bookmark text:name="pg20linenum11"/>adjudicated in an out of state court, or who was required to register under <text:bookmark text:name="pg20linenum12"/>an out of state law, the duration of registration shall be the length of time <text:bookmark text:name="pg20linenum13"/>required by the out of state jurisdiction or by the Kansas offender <text:bookmark text:name="pg20linenum14"/>registration act, whichever length of time is longer. The provisions of this <text:bookmark text:name="pg20linenum15"/>subsection shall apply to convictions or adjudications prior to June 1, <text:bookmark text:name="pg20linenum16"/>2006, and to persons who moved to Kansas prior to June l, 2006, and to <text:bookmark text:name="pg20linenum17"/>convictions or adjudications on or after June 1, 2006, and to persons who <text:bookmark text:name="pg20linenum18"/>moved to Kansas on or after June l, 2006.</text:p>
        <text:p text:style-name="_5f_ccr_5f_para"><text:bookmark text:name="pg20linenum19"/><text:span text:style-name="T8">(l) For any person residing, maintaining employment or attending </text:span><text:bookmark text:name="pg20linenum20"/><text:span text:style-name="T8">school in this state who has been convicted or adjudicated by an out of </text:span><text:bookmark text:name="pg20linenum21"/><text:span text:style-name="T8">state court of an offense that is comparable to any crime requiring </text:span><text:bookmark text:name="pg20linenum22"/><text:span text:style-name="T8">registration pursuant to the Kansas offender registration act, but who was </text:span><text:bookmark text:name="pg20linenum23"/><text:span text:style-name="T8">not required to register in the jurisdiction of conviction or adjudication, the </text:span><text:bookmark text:name="pg20linenum24"/><text:span text:style-name="T8">duration of registration shall be the duration required for the comparable </text:span><text:bookmark text:name="pg20linenum25"/><text:span text:style-name="T8">offense pursuant to the Kansas offender registration act.</text:span><text:span text:style-name="_5f_BD_5f_OldLang"><text:span text:style-name="T10"> The duration of </text:span></text:span><text:bookmark text:name="pg20linenum26"/><text:span text:style-name="_5f_BD_5f_OldLang"><text:span text:style-name="T10">registration shall begin upon establishing residency, beginning </text:span></text:span><text:bookmark text:name="pg20linenum27"/><text:span text:style-name="_5f_BD_5f_OldLang"><text:span text:style-name="T10">employment or beginning school.</text:span></text:span></text:p>
        <text:p text:style-name="_5f_ccr_5f_para"><text:bookmark text:name="pg20linenum28"/><text:soft-page-break/>Sec. 6. K.S.A. 2012 Supp. 22-4907 is hereby amended to read as <text:bookmark text:name="pg20linenum29"/>follows: 22-4907. (a) Registration as required by the Kansas offender <text:bookmark text:name="pg20linenum30"/>registration act shall consist of a form approved by the Kansas bureau of <text:bookmark text:name="pg20linenum31"/>investigation, which shall include a statement that the requirements <text:bookmark text:name="pg20linenum32"/>provided in this section have been reviewed and explained to the offender, <text:bookmark text:name="pg20linenum33"/>and shall be signed by the offender and, except when such reporting is <text:bookmark text:name="pg20linenum34"/>conducted by certified letter as provided in subsection (b) of K.S.A. 22-<text:bookmark text:name="pg20linenum35"/>4905, and amendments thereto, witnessed by the person registering the <text:bookmark text:name="pg20linenum36"/>offender. Such registration form shall include the following offender <text:bookmark text:name="pg20linenum37"/>information:</text:p>
        <text:p text:style-name="_5f_ccr_5f_para"><text:bookmark text:name="pg20linenum38"/>(1) Name and all alias names;</text:p>
        <text:p text:style-name="_5f_ccr_5f_para"><text:bookmark text:name="pg20linenum39"/>(2) date and city, state and country of birth, and any alias dates or <text:bookmark text:name="pg20linenum40"/>places of birth;</text:p>
        <text:p text:style-name="_5f_ccr_5f_para"><text:bookmark text:name="pg20linenum41"/>(3) title and statute number of each offense or offenses committed, <text:bookmark text:name="pg20linenum42"/>date of each conviction or adjudication and court case numbers for each <text:bookmark text:name="pg20linenum43"/>conviction or adjudication;</text:p>
        <text:p text:style-name="_5f_ccr_5f_para"><text:bookmark text:name="pg21linenum1"/>(4) city, county, state or country of conviction or adjudication;</text:p>
        <text:p text:style-name="_5f_ccr_5f_para"><text:bookmark text:name="pg21linenum2"/>(5) sex and date of birth or purported age of each victim of all <text:bookmark text:name="pg21linenum3"/>offenses requiring registration;</text:p>
        <text:p text:style-name="_5f_ccr_5f_para"><text:bookmark text:name="pg21linenum4"/>(6) current residential address, any anticipated future residence and <text:bookmark text:name="pg21linenum5"/>any temporary lodging information including, but not limited to, address, <text:bookmark text:name="pg21linenum6"/>telephone number and dates of travel for any place in which the offender is <text:bookmark text:name="pg21linenum7"/>staying for seven or more days; and, if transient, the locations where the <text:bookmark text:name="pg21linenum8"/>offender has stayed and frequented since last reporting for registration;</text:p>
        <text:p text:style-name="_5f_ccr_5f_para"><text:bookmark text:name="pg21linenum9"/>(7) all telephone numbers at which the offender may be contacted <text:bookmark text:name="pg21linenum10"/>including, but not limited to, all mobile telephone numbers;</text:p>
        <text:p text:style-name="_5f_ccr_5f_para"><text:bookmark text:name="pg21linenum11"/>(8) social security number, and all alias social security numbers;</text:p>
        <text:p text:style-name="_5f_ccr_5f_para"><text:bookmark text:name="pg21linenum12"/><text:soft-page-break/>(9) identifying characteristics such as race, ethnicity, skin tone, sex, <text:bookmark text:name="pg21linenum13"/>age, height, weight, hair and eye color, scars, tattoos and blood type;</text:p>
        <text:p text:style-name="_5f_ccr_5f_para"><text:bookmark text:name="pg21linenum14"/>(10) occupation and name, address or addresses and telephone <text:bookmark text:name="pg21linenum15"/>number of employer or employers, and name of any anticipated employer <text:bookmark text:name="pg21linenum16"/>and place of employment;</text:p>
        <text:p text:style-name="_5f_ccr_5f_para"><text:bookmark text:name="pg21linenum17"/>(11) all current driver's licenses or identification cards, including a <text:bookmark text:name="pg21linenum18"/>photocopy of all such driver's licenses or identification cards and their <text:bookmark text:name="pg21linenum19"/>numbers, states of issuance and expiration dates; </text:p>
        <text:p text:style-name="_5f_ccr_5f_para"><text:bookmark text:name="pg21linenum20"/>(12) all vehicle information, including the license plate number, <text:bookmark text:name="pg21linenum21"/>registration number and any other identifier and description of any vehicle <text:bookmark text:name="pg21linenum22"/>owned or operated by the offender, or any vehicle the offender regularly <text:bookmark text:name="pg21linenum23"/>drives, either for personal use or in the course of employment, and <text:bookmark text:name="pg21linenum24"/>information concerning the location or locations such vehicle or vehicles <text:bookmark text:name="pg21linenum25"/>are habitually parked or otherwise kept;</text:p>
        <text:p text:style-name="_5f_ccr_5f_para"><text:bookmark text:name="pg21linenum26"/>(13) license plate number, registration number or other identifier and <text:bookmark text:name="pg21linenum27"/>description of any aircraft or watercraft owned or operated by the offender, <text:bookmark text:name="pg21linenum28"/>and information concerning the location or locations such aircraft or <text:bookmark text:name="pg21linenum29"/>watercraft are habitually parked, docked or otherwise kept;</text:p>
        <text:p text:style-name="_5f_ccr_5f_para"><text:bookmark text:name="pg21linenum30"/>(14) all professional licenses, designations and certifications;</text:p>
        <text:p text:style-name="_5f_ccr_5f_para"><text:bookmark text:name="pg21linenum31"/>(15) documentation of any treatment received for a mental <text:bookmark text:name="pg21linenum32"/>abnormality or personality disorder of the offender; for purposes of <text:bookmark text:name="pg21linenum33"/>documenting the treatment received, registering law enforcement agencies, <text:bookmark text:name="pg21linenum34"/>correctional facility officials, treatment facility officials and courts may <text:bookmark text:name="pg21linenum35"/>rely on information that is readily available to them from existing records <text:bookmark text:name="pg21linenum36"/>and the offender;</text:p>
        <text:p text:style-name="_5f_ccr_5f_para"><text:bookmark text:name="pg21linenum37"/>(16) a photograph or photographs;</text:p>
        <text:p text:style-name="_5f_ccr_5f_para"><text:bookmark text:name="pg21linenum38"/><text:soft-page-break/>(17) fingerprints and palm prints;</text:p>
        <text:p text:style-name="_5f_ccr_5f_para"><text:bookmark text:name="pg21linenum39"/>(18) any and all schools and satellite schools attended or expected to <text:bookmark text:name="pg21linenum40"/>be attended and the locations of attendance and telephone number;</text:p>
        <text:p text:style-name="_5f_ccr_5f_para"><text:bookmark text:name="pg21linenum41"/>(19) any and all: E-mail addresses; online identities used by the <text:bookmark text:name="pg21linenum42"/>offender on the internet; information relating to membership in any and all <text:bookmark text:name="pg21linenum43"/>personal web pages or online social networks; and internet screen names;</text:p>
        <text:p text:style-name="_5f_ccr_5f_para"><text:bookmark text:name="pg22linenum1"/>(20) all travel and immigration documents; and</text:p>
        <text:p text:style-name="_5f_ccr_5f_para"><text:bookmark text:name="pg22linenum2"/>(21) name and telephone number of the offender's probation, parole <text:bookmark text:name="pg22linenum3"/>or community corrections officer.</text:p>
        <text:p text:style-name="_5f_ccr_5f_para"><text:bookmark text:name="pg22linenum4"/><text:span text:style-name="T7">(b)</text:span><text:span text:style-name="_5f_BD_5f_OldLang"> (1)</text:span><text:span text:style-name="T7"> The offender shall </text:span><text:span text:style-name="_5f_BD_5f_OldLang">also provide to the registering law </text:span><text:bookmark text:name="pg22linenum5"/><text:span text:style-name="_5f_BD_5f_OldLang">enforcement agency DNA exemplars, unless already on file at the Kansas </text:span><text:bookmark text:name="pg22linenum6"/><text:span text:style-name="_5f_BD_5f_OldLang">bureau of investigation</text:span><text:span text:style-name="_5f_BD_5f_NewLang"><text:span text:style-name="T7"> provide biological samples for DNA analysis to the </text:span></text:span><text:bookmark text:name="pg22linenum7"/><text:span text:style-name="_5f_BD_5f_NewLang"><text:span text:style-name="T7">registering law enforcement agency as required by K.S.A. 21-2511, and </text:span></text:span><text:bookmark text:name="pg22linenum8"/><text:span text:style-name="_5f_BD_5f_NewLang"><text:span text:style-name="T7">amendments thereto. The biological samples shall be in the form using a </text:span></text:span><text:bookmark text:name="pg22linenum9"/><text:span text:style-name="_5f_BD_5f_NewLang"><text:span text:style-name="T7">DNA databank kit authorized by the Kansas bureau of investigation. The </text:span></text:span><text:bookmark text:name="pg22linenum10"/><text:span text:style-name="_5f_BD_5f_NewLang"><text:span text:style-name="T7">registering law enforcement agency shall forward such biological samples </text:span></text:span><text:bookmark text:name="pg22linenum11"/><text:span text:style-name="_5f_BD_5f_NewLang"><text:span text:style-name="T7">to the Kansas bureau of investigation. Prior to taking such sample, the </text:span></text:span><text:bookmark text:name="pg22linenum12"/><text:span text:style-name="_5f_BD_5f_NewLang"><text:span text:style-name="T7">registering law enforcement agency shall search the Kansas criminal </text:span></text:span><text:bookmark text:name="pg22linenum13"/><text:span text:style-name="_5f_BD_5f_NewLang"><text:span text:style-name="T7">justice information system to determine if such person's DNA profile is </text:span></text:span><text:bookmark text:name="pg22linenum14"/><text:span text:style-name="_5f_BD_5f_NewLang"><text:span text:style-name="T7">currently on file. If such person's DNA profile is on file with the Kansas </text:span></text:span><text:bookmark text:name="pg22linenum15"/><text:span text:style-name="_5f_BD_5f_NewLang"><text:span text:style-name="T7">bureau of investigation, the registering law enforcement agency is not </text:span></text:span><text:bookmark text:name="pg22linenum16"/><text:span text:style-name="_5f_BD_5f_NewLang"><text:span text:style-name="T7">required to take biological samples</text:span></text:span><text:span text:style-name="T7">.</text:span></text:p>
        <text:p text:style-name="_5f_ccr_5f_para"><text:bookmark text:name="pg22linenum17"/><text:span text:style-name="_5f_BD_5f_OldLang"><text:span text:style-name="T10">(2) If the exemplars to be taken require the withdrawal of blood, such </text:span></text:span><text:bookmark text:name="pg22linenum18"/><text:span text:style-name="_5f_BD_5f_OldLang"><text:span text:style-name="T10">withdrawal may be performed only by: </text:span></text:span></text:p>
        <text:p text:style-name="_5f_ccr_5f_para"><text:bookmark text:name="pg22linenum19"/><text:span text:style-name="_5f_BD_5f_OldLang"><text:span text:style-name="T10">(A) A person licensed to practice medicine or surgery, or a person </text:span></text:span><text:bookmark text:name="pg22linenum20"/><text:span text:style-name="_5f_BD_5f_OldLang"><text:span text:style-name="T10">acting under the </text:span></text:span><text:soft-page-break/><text:span text:style-name="_5f_BD_5f_OldLang"><text:span text:style-name="T10">supervision of any such licensed person;</text:span></text:span></text:p>
        <text:p text:style-name="_5f_ccr_5f_para"><text:bookmark text:name="pg22linenum21"/><text:span text:style-name="_5f_BD_5f_OldLang"><text:span text:style-name="T10">(B) a registered nurse or a licensed practical nurse;</text:span></text:span></text:p>
        <text:p text:style-name="_5f_ccr_5f_para"><text:bookmark text:name="pg22linenum22"/><text:span text:style-name="_5f_BD_5f_OldLang"><text:span text:style-name="T10">(C) any qualified medical technician; or</text:span></text:span></text:p>
        <text:p text:style-name="_5f_ccr_5f_para"><text:bookmark text:name="pg22linenum23"/><text:span text:style-name="_5f_BD_5f_OldLang"><text:span text:style-name="T10">(D) a licensed phlebotomist.</text:span></text:span></text:p>
        <text:p text:style-name="_5f_ccr_5f_para">Sec. 7. K.S.A. 2012 Supp. 22-4902, 22-4903, 22-4904, 22-4905, 22-4906 and 22-4907 are hereby repealed.";</text:p>
        <text:p text:style-name="_5f_ccr_5f_para">And by redesignating sections accordingly;</text:p>
        <text:p text:style-name="_5f_ccr_5f_para">On page 1, in the title, by striking all in lines 1 through 4 and inserting:</text:p>
        <text:p text:style-name="_5f_ccr_5f_para">"<text:span text:style-name="T13">AN ACT concerning the Kansas offender registration act; amending </text:span><text:bookmark text:name="pg1linenum2"/><text:span text:style-name="T13">K.S.A. 2012 Supp. 22-4902, 22-4903, 22-4904, 22-4905, 22-4906 and </text:span><text:bookmark text:name="pg1linenum3"/><text:span text:style-name="T13">22-4907 and repealing the existing sections.";</text:span></text:p>
        <text:p text:style-name="P7_NEW_1368127304.56_1">And your committee on conference recommends the adoption of this report.</text:p>
        <text:p text:style-name="P8"/>
        <text:p text:style-name="P5_NEW_1368127304.56_1"><text:tab/><text:tab/></text:p>
        <text:p text:style-name="P5_NEW_1368127304.56_1"/>
        <text:p text:style-name="P5_NEW_1368127304.56_1"><text:tab/><text:tab/></text:p>
        <text:p text:style-name="P5_NEW_1368127304.56_1"/>
        <text:p text:style-name="P5_NEW_1368127304.56_1"><text:tab/><text:tab/></text:p>
        <text:p text:style-name="P4_NEW_1368127304.56_1">Conferees on part of House</text:p>
        <text:p text:style-name="P4_NEW_1368127304.56_1"/>
        <text:p text:style-name="P4_NEW_1368127304.56_1"><text:tab/><text:tab/></text:p>
        <text:p text:style-name="P5_NEW_1368127304.56_1"><text:tab/><text:tab/></text:p>
        <text:p text:style-name="P5_NEW_1368127304.56_1"/>
        <text:p text:style-name="P5_NEW_1368127304.56_1"><text:tab/><text:tab/></text:p>
        <text:p text:style-name="P5_NEW_1368127304.56_1"/>
        <text:p text:style-name="P5_NEW_1368127304.56_1"><text:tab/><text:tab/></text:p>
        <text:p text:style-name="P4_NEW_1368127304.56_1">Conferees on part of Senate</text:p>
      </text:section>
      <text:p text:style-name="P1"><text:span text:style-name="T3"><text:tab/>On motion of </text:span>Rep. Kinzer<text:span text:style-name="T3">, the conference committee report on </text:span><text:span text:style-name="billno">SB 20</text:span><text:span text:style-name="billno"><text:span text:style-name="T2"> </text:span></text:span><text:span text:style-name="T1">was adopted.</text:span></text:p>
      <text:p text:style-name="P5"><text:tab/>On roll call, the vote was:<text:s/>Yeas 119; Nays 1; Present but not voting: 0; Absent or not voting: 5.</text:p>
      <text:p text:style-name="P5"><text:tab/>Yeas:<text:s/>Alcala, Alford, Ballard, Barker, Bideau, Boldra, Bollier, Bradford, Bridges, Bruchman, Brunk, Burroughs, Couture-Lovelady, Campbell, Carlin, Carlson, Carpenter, Cassidy, Christmann, Claeys, Clayton, Concannon, Corbet, Crum, Davis, DeGraaf, Dierks, Dillmore, Doll, Dove, Edmonds, Esau, Ewy, Finch, Finney, Frownfelter, Gandhi, Garber, Goico, Gonzalez, Grant, Grosserode, Hawkins, Hedke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awyer, Schroeder, Schwab, Schwartz, Seiwert, Shultz, Siegfreid, Sloan, Sloop, Suellentrop, Sutton, Swanson, Thimesch, Tietze, Todd, Trimmer, Vickrey, Victors, Ward, Waymaster, Weigel, Whipple, Wilson, Winn, Wolfe Moore.</text:p>
      <text:p text:style-name="P5"><text:tab/>Nays:<text:s/>Becker.</text:p>
      <text:p text:style-name="P5"><text:tab/>Present but not voting:<text:s/>None.</text:p>
      <text:p text:style-name="P5"><text:tab/>Absent or not voting:<text:s/>Edwards, Henderson, Osterman, Peterson, Weber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name="bill_5f_effdate_5f_section" style:parent-style-name="Standard">
      <style:paragraph-properties fo:line-height="100%" fo:margin-left="0in" fo:margin-right="0in" fo:text-align="justify" fo:text-indent="0.4902in" style:auto-text-indent="false" style:justify-single-word="false">
        <style:tab-stops>
          <style:tab-stop style:position="0.1654in"/>
        </style:tab-stops>
      </style:paragraph-properties>
      <style:text-properties style:font-name="Times New Roman" style:font-name-complex="Times New Roman"/>
    </style:style>
    <style:style style:display-name="bill_repealer_section" style:family="paragraph" style:name="bill_5f_repealer_5f_section" style:parent-style-name="bill_5f_effdate_5f_section"/>
    <style:style style:display-name="bill_para_norm" style:family="paragraph" style:name="bill_5f_para_5f_norm" style:parent-style-name="Standard">
      <style:paragraph-properties fo:line-height="100%" fo:margin-left="0in" fo:margin-right="0in" fo:text-align="justify" fo:text-indent="0.4902in" style:auto-text-indent="false" style:justify-single-word="false">
        <style:tab-stops>
          <style:tab-stop style:position="0.1654in"/>
        </style:tab-stops>
      </style:paragraph-properties>
      <style:text-properties style:font-name="Times New Roman" style:font-name-complex="Times New Roman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hb_scmte_blockadd" style:family="text" style:name="hb_5f_scmte_5f_blockadd">
      <style:text-properties fo:country="US" fo:font-size="9pt" fo:language="en" style:country-asian="US" style:font-size-complex="9pt" style:language-asian="en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