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09 11:32:47" office:value-type="string" text:name="T_JE_DT_OCCURRED"/>
        <text:user-field-decl office:string-value="{&quot;documents&quot;: [&quot;[[\&quot;ccrs/in_conf/hb_2120\&quot;,\&quot;In Conference\&quot;,\&quot;HB2120\&quot;]]&quot;], &quot;action_legislative_day&quot;: [&quot;Day056h - 05/09/2013&quot;], &quot;adopt_ccr-RCS&quot;: [&quot;0302&quot;], &quot;adopt_ccr-passed_or_failed&quot;: [&quot;adopted&quot;], &quot;adopt_ccr-motioner&quot;: [&quot;rep_rubin_john_1&quot;]}" office:value-type="string" text:name="T_JE_T_OTHER"/>
        <text:user-field-decl office:string-value="056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120&quot;]" office:value-type="string" text:name="T_JE_T_BILLNUMBER"/>
        <text:user-field-decl office:string-value="892" office:value-type="string" text:name="T_JE_I_PAGENUMBER"/>
        <text:user-field-decl office:string-value="" office:value-type="string" text:name="T_JE_S_HEADING"/>
        <text:user-field-decl office:string-value="74:49" office:value-type="string" text:name="T_JE_T_VOTE"/>
      </text:user-field-decls>
      <text:section text:name="hide_conference_committee_report" text:style-name="Sect1"/>
      <text:p text:style-name="P1"><text:span text:style-name="T3"><text:tab/>On motion of </text:span>Rep. Rubin<text:span text:style-name="T3">, the conference committee report on </text:span><text:span text:style-name="billno">HB 2120</text:span><text:span text:style-name="billno"><text:span text:style-name="T2"> </text:span></text:span><text:span text:style-name="T1">was adopted.</text:span></text:p>
      <text:p text:style-name="P5"><text:tab/>On roll call, the vote was:<text:s/>Yeas 74; Nays 49; Present but not voting: 0; Absent or not voting: 2.</text:p>
      <text:p text:style-name="P5"><text:tab/>Yeas:<text:s/>Alcala, Alford, Ballard, Becker, Bollier, Bridges, Bruchman, Burroughs, Couture-Lovelady, Campbell, Carlin, Cassidy, Claeys, Clayton, Concannon, Davis, Dierks, Dillmore, Doll, Edmonds, Ewy, Finch, Finney, Frownfelter, Goico, Gonzalez, Grant, Henderson, Henry, Hibbard, Hill, Hineman, Hoffman, Houston, Huebert, Hutton, Jennings, Johnson, Kelly, Kuether, Lane, Lunn, Lusk, Meier, Menghini, Merrick, Moxley, Pauls, Perry, Peterson, Phillips, Proehl, Read, Rooker, Rubin, Ruiz, Sawyer, Seiwert, Sloan, Sloop, Sutton, Swanson, Thimesch, Tietze, Todd, Trimmer, Victors, Ward, Waymaster, Weigel, Whipple, Wilson, Winn, Wolfe Moore.</text:p>
      <text:p text:style-name="P5"><text:tab/>Nays:<text:s/>Barker, Bideau, Boldra, Bradford, Brunk, Carlson, Carpenter, Christmann, Corbet, Crum, DeGraaf, Dove, Edwards, Esau, Gandhi, Garber, Grosserode, Hawkins, Hedke, Hermanson, Highland, Hildabrand, Houser, Howell, Jones, Kahrs, Kelley, Kinzer, Kleeb, Macheers, Mast, McPherson, Meigs, Montgomery, O'Brien, Peck, Petty, Powell, Rhoades, Rothlisberg, Ryckman Jr., Ryckman Sr., Schroeder, Schwab, Schwartz, Shultz, Siegfreid, Suellentrop, Vickrey.</text:p>
      <text:p text:style-name="P5"><text:tab/>Present but not voting:<text:s/>None.</text:p>
      <text:p text:style-name="P5"><text:tab/>Absent or not voting:<text:s/>Osterman, Weber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