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journal_20_page" style:name="P10" style:parent-style-name="journal_20_element_20_text">
      <style:paragraph-properties style:page-number="auto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family="text" style:name="T5">
      <style:text-properties fo:font-size="9pt" fo:font-weight="normal" style:font-size-asian="9pt" style:font-size-complex="9pt" style:font-weight-asian="normal" style:font-weight-complex="normal"/>
    </style:style>
    <style:style style:display-name="P4_NEW_1365219622.22_1" style:family="paragraph" style:name="P4_NEW_1365219622.22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65219622.22_1" style:family="paragraph" style:name="P5_NEW_1365219622.22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65219622.22_1" style:family="paragraph" style:name="P7_NEW_1365219622.22_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display-name="P8_NEW_1365219622.22_1" style:family="paragraph" style:name="P8_NEW_1365219622.22_1" style:parent-style-name="_5f_ccr_5f_para">
      <style:paragraph-properties fo:margin-left="0in" fo:margin-right="0in" fo:text-indent="0in" style:auto-text-indent="true"/>
      <style:text-properties style:font-size-asian="9pt" style:font-size-complex="9pt"/>
    </style:style>
    <style:style style:display-name="P9_NEW_1365219622.22_1" style:family="paragraph" style:name="P9_NEW_1365219622.22_1" style:parent-style-name="_5f_ccr_5f_para">
      <style:text-properties fo:font-size="9pt" style:font-name="Times New Roman" style:font-size-asian="9pt" style:font-size-complex="9pt"/>
    </style:style>
    <style:style style:display-name="P10_NEW_1365219622.22_1" style:family="paragraph" style:name="P10_NEW_1365219622.22_1" style:parent-style-name="_5f_ccr_5f_para">
      <style:text-properties fo:font-size="9pt" style:font-size-asian="9pt" style:font-size-complex="9pt"/>
    </style:style>
    <style:style style:family="paragraph" style:name="P11" style:parent-style-name="KLISS_5f_tbl_5f_draft_5f_01_5f_59_5f_104">
      <style:paragraph-properties fo:margin-left="0.5in" fo:margin-right="0in" fo:text-indent="-0.5in" style:auto-text-indent="false" style:text-autospace="none" style:writing-mode="lr-tb">
        <style:tab-stops>
          <style:tab-stop style:position="0in"/>
          <style:tab-stop style:leader-style="dotted" style:leader-text="." style:position="5.4374in"/>
          <style:tab-stop style:char="," style:position="5.9689in" style:type="char"/>
        </style:tab-stops>
      </style:paragraph-properties>
      <style:text-properties fo:country="US" fo:font-size="9pt" fo:language="en" style:country-asian="US" style:font-size-complex="9pt" style:language-asian="en"/>
    </style:style>
    <style:style style:family="paragraph" style:name="P12" style:parent-style-name="KLISS_5f_tbl_5f_draft_5f_01_5f_59_5f_104">
      <style:paragraph-properties fo:margin-left="0.5in" fo:margin-right="0in" fo:text-indent="-0.5in" style:auto-text-indent="false" style:text-autospace="none" style:writing-mode="lr-tb">
        <style:tab-stops>
          <style:tab-stop style:position="0in"/>
          <style:tab-stop style:leader-style="dotted" style:leader-text="." style:position="5.4374in"/>
          <style:tab-stop style:char="," style:position="5.9689in" style:type="char"/>
        </style:tab-stops>
      </style:paragraph-properties>
      <style:text-properties fo:country="US" fo:font-size="9pt" fo:language="en" style:country-asian="US" style:font-size-complex="9pt" style:language-asian="en" style:text-line-through-style="solid"/>
    </style:style>
    <style:style style:family="paragraph" style:name="P13" style:parent-style-name="KLISS_5f_tbl_5f_draft_5f_01_5f_028_5f_001_5f_0070">
      <style:paragraph-properties fo:margin-left="0.5in" fo:margin-right="0in" fo:text-indent="-0.5in" style:auto-text-indent="false" style:text-autospace="none" style:writing-mode="lr-tb">
        <style:tab-stops>
          <style:tab-stop style:position="0in"/>
          <style:tab-stop style:leader-style="dotted" style:leader-text="." style:position="5.6346in"/>
          <style:tab-stop style:position="5.9846in" style:type="right"/>
        </style:tab-stops>
      </style:paragraph-properties>
      <style:text-properties fo:country="US" fo:font-size="9pt" fo:font-style="normal" fo:font-weight="normal" fo:language="en" style:country-asian="US" style:font-name="Times New Roman" style:font-size-complex="9pt" style:language-asian="en"/>
    </style:style>
    <style:style style:family="paragraph" style:name="P14" style:parent-style-name="KLISS_5f_tbl_5f_draft_5f_01_5f_028_5f_001_5f_0070">
      <style:paragraph-properties fo:margin-left="0.5in" fo:margin-right="0in" fo:text-indent="-0.5in" style:auto-text-indent="false" style:text-autospace="none" style:writing-mode="lr-tb">
        <style:tab-stops>
          <style:tab-stop style:position="0in"/>
          <style:tab-stop style:leader-style="dotted" style:leader-text="." style:position="5.6346in"/>
          <style:tab-stop style:position="5.9846in" style:type="right"/>
        </style:tab-stops>
      </style:paragraph-properties>
      <style:text-properties fo:country="US" fo:font-size="9pt" fo:language="en" style:country-asian="US" style:font-size-complex="9pt" style:language-asian="en"/>
    </style:style>
    <style:style style:family="paragraph" style:name="P15" style:parent-style-name="bill_5f_repealer_5f_section">
      <style:paragraph-properties fo:line-height="100%" fo:margin-left="0in" fo:margin-right="0in" fo:text-align="justify" fo:text-indent="0.4902in" style:auto-text-indent="false" style:justify-single-word="false" style:text-autospace="none" style:writing-mode="lr-tb">
        <style:tab-stops>
          <style:tab-stop style:position="0.1654in"/>
        </style:tab-stops>
      </style:paragraph-properties>
      <style:text-properties fo:country="US" fo:font-size="9pt" fo:font-style="normal" fo:font-weight="normal" fo:language="en" style:country-asian="US" style:font-name="Times New Roman" style:font-name-complex="Times New Roman" style:font-size-complex="9pt" style:language-asian="en"/>
    </style:style>
    <style:style style:family="paragraph" style:name="P16" style:parent-style-name="bill_5f_para_5f_norm">
      <style:paragraph-properties fo:line-height="100%" fo:margin-left="0in" fo:margin-right="0in" fo:text-align="justify" fo:text-indent="0.4902in" style:auto-text-indent="false" style:justify-single-word="false" style:text-autospace="none" style:writing-mode="lr-tb">
        <style:tab-stops>
          <style:tab-stop style:position="0.1654in"/>
        </style:tab-stops>
      </style:paragraph-properties>
      <style:text-properties fo:country="US" fo:font-size="9pt" fo:font-style="normal" fo:font-weight="normal" fo:language="en" style:country-asian="US" style:font-name="Times New Roman" style:font-name-complex="Times New Roman" style:font-size-complex="9pt" style:language-asian="en"/>
    </style:style>
    <style:style style:family="paragraph" style:name="P17" style:parent-style-name="bill_5f_para_5f_norm">
      <style:paragraph-properties fo:line-height="100%" fo:margin-left="0in" fo:margin-right="0in" fo:text-align="justify" fo:text-indent="0.4902in" style:auto-text-indent="false" style:justify-single-word="false" style:text-autospace="none" style:writing-mode="lr-tb">
        <style:tab-stops>
          <style:tab-stop style:position="0.1654in"/>
          <style:tab-stop style:position="2.5161in"/>
        </style:tab-stops>
      </style:paragraph-properties>
      <style:text-properties fo:country="US" fo:font-size="9pt" fo:font-style="normal" fo:font-weight="normal" fo:language="en" style:country-asian="US" style:font-name="Times New Roman" style:font-name-complex="Times New Roman" style:font-size-complex="9pt" style:language-asian="en"/>
    </style:style>
    <style:style style:family="paragraph" style:name="P18" style:parent-style-name="bill_5f_para_5f_norm">
      <style:paragraph-properties fo:line-height="100%" fo:margin-left="0in" fo:margin-right="0in" fo:text-align="justify" fo:text-indent="0.4902in" style:auto-text-indent="false" style:justify-single-word="false" style:writing-mode="lr-tb">
        <style:tab-stops>
          <style:tab-stop style:position="0.1654in"/>
        </style:tab-stops>
      </style:paragraph-properties>
    </style:style>
    <style:style style:family="paragraph" style:name="P19" style:parent-style-name="bill_5f_para_5f_norm">
      <style:paragraph-properties fo:line-height="100%" fo:margin-left="0in" fo:margin-right="0in" fo:text-align="justify" fo:text-indent="0.4902in" style:auto-text-indent="false" style:justify-single-word="false" style:text-autospace="none" style:writing-mode="lr-tb">
        <style:tab-stops>
          <style:tab-stop style:position="0.1654in"/>
        </style:tab-stops>
      </style:paragraph-properties>
      <style:text-properties fo:country="US" fo:font-size="9pt" fo:font-style="normal" fo:font-weight="normal" fo:language="en" style:country-asian="US" style:font-name="Times New Roman" style:font-name-complex="Times New Roman" style:font-size-complex="9pt" style:language-asian="en" style:text-line-through-style="solid"/>
    </style:style>
    <style:style style:family="paragraph" style:name="P20" style:parent-style-name="KLISS_5f_tbl_5f_draft_5f_01_5f_028_5f_001_5f_0072a">
      <style:paragraph-properties style:text-autospace="none" style:writing-mode="lr-tb">
        <style:tab-stops>
          <style:tab-stop style:leader-style="dotted" style:leader-text="." style:position="5.928in"/>
          <style:tab-stop style:position="6.5in" style:type="right"/>
        </style:tab-stops>
      </style:paragraph-properties>
      <style:text-properties fo:country="US" fo:font-size="9pt" fo:language="en" style:country-asian="US" style:font-size-complex="9pt" style:language-asian="en" style:text-line-through-style="solid"/>
    </style:style>
    <style:style style:family="paragraph" style:name="P21" style:parent-style-name="KLISS_5f_tbl_5f_draft_5f_01_5f_008_5f_021_5f_0007">
      <style:paragraph-properties fo:margin-left="0.25in" fo:margin-right="0in" fo:text-indent="-0.25in" style:auto-text-indent="false" style:text-autospace="none" style:writing-mode="lr-tb">
        <style:tab-stops>
          <style:tab-stop style:position="0in"/>
          <style:tab-stop style:leader-style="dotted" style:leader-text="." style:position="5.9563in"/>
          <style:tab-stop style:position="6.2598in" style:type="right"/>
        </style:tab-stops>
      </style:paragraph-properties>
      <style:text-properties fo:country="US" fo:font-size="9pt" fo:language="en" style:country-asian="US" style:font-size-complex="9pt" style:language-asian="en"/>
    </style:style>
    <style:style style:family="paragraph" style:name="P22" style:parent-style-name="KLISS_5f_tbl_5f_draft_5f_01_5f_028_5f_001_5f_0072a">
      <style:text-properties style:text-line-through-style="none"/>
    </style:style>
    <style:style style:family="paragraph" style:name="P23" style:parent-style-name="KLISS_5f_tbl_5f_draft_5f_01_5f_59_5f_104">
      <style:text-properties style:text-line-through-style="none"/>
    </style:style>
    <style:style style:display-name="T4_NEW_1365219622.22_1" style:family="text" style:name="T4_NEW_1365219622.22_1">
      <style:text-properties fo:country="US" fo:font-size="9pt" fo:font-style="normal" fo:font-weight="normal" fo:language="en" style:country-asian="US" style:font-name="Times New Roman" style:font-name-complex="Times New Roman" style:font-size-complex="9pt" style:language-asian="en"/>
    </style:style>
    <style:style style:display-name="T5_NEW_1365219622.22_1" style:family="text" style:name="T5_NEW_1365219622.22_1">
      <style:text-properties fo:font-weight="bold" style:font-weight-asian="bold" style:font-weight-complex="bold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background-color="transparent" style:font-size-asian="9pt" style:text-line-through-style="none" style:text-overline-color="font-color" style:text-overline-style="none" style:use-window-font-color="true"/>
    </style:style>
    <style:style style:family="text" style:name="T8">
      <style:text-properties fo:font-style="normal" fo:font-weight="normal"/>
    </style:style>
    <style:style style:family="text" style:name="T9">
      <style:text-properties fo:font-style="italic" style:font-style-complex="italic"/>
    </style:style>
    <style:style style:family="text" style:name="T10">
      <style:text-properties fo:background-color="transparent"/>
    </style:style>
    <style:style style:family="text" style:name="T11">
      <style:text-properties style:text-underline-style="none"/>
    </style:style>
    <style:style style:family="text" style:name="T12">
      <style:text-properties style:text-line-through-style="soli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style:text-line-through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5 22:40:19" office:value-type="string" text:name="T_JE_DT_OCCURRED"/>
        <text:user-field-decl office:string-value="{&quot;documents&quot;: [&quot;[[\&quot;ccrs/in_conf/hb_2204\&quot;,\&quot;In Conference\&quot;,\&quot;HB2204\&quot;]]&quot;], &quot;action_legislative_day&quot;: [&quot;Day054s - 04/05/2013&quot;], &quot;adopt_ccr-RCS&quot;: [&quot;1105&quot;], &quot;adopt_ccr-passed_or_failed&quot;: [&quot;adopted&quot;], &quot;adopt_ccr-motioner&quot;: [&quot;sen_king_jeff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204&quot;]" office:value-type="string" text:name="T_JE_T_BILLNUMBER"/>
        <text:user-field-decl office:string-value="84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section text:name="hide_conference_committee_report" text:style-name="Sect1">
        <text:p text:style-name="P7_NEW_1365219622.22_1">MADAM PRESIDENT and MR. SPEAKER: Your committee on conference on Senate amendments to <text:span text:style-name="T5_NEW_1365219622.22_1">HB 2204 </text:span><text:span text:style-name="T6">submits the following report:</text:span></text:p>
        <text:p text:style-name="P10_NEW_1365219622.22_1">The House accedes to all Senate amendments to the bill, and your committee on conference further agrees to amend the bill, as printed with Senate Committee amendments, as follows: </text:p>
        <text:p text:style-name="P10_NEW_1365219622.22_1">On page 1, by striking all in lines 6 through 34;</text:p>
        <text:p text:style-name="P10_NEW_1365219622.22_1">By striking all on pages 2 through 4;</text:p>
        <text:p text:style-name="_5f_ccr_5f_para">On page 5, by striking line 1 and inserting:</text:p>
        <text:p text:style-name="_5f_ccr_5f_para">"<text:span text:style-name="T11">Section 1.</text:span> K.S.A. 2012 Supp. 8-2107 is hereby amended to read as <text:bookmark text:name="pg1linenum10"/>follows: 8-2107. (a) (1) Notwithstanding any other provisions of the <text:bookmark text:name="pg1linenum11"/>uniform act regulating traffic on highways, when a person is stopped by a <text:bookmark text:name="pg1linenum12"/>police officer for any of the offenses described in subsection (d) and such <text:bookmark text:name="pg1linenum13"/>person is not immediately taken before a judge of the district court, the <text:bookmark text:name="pg1linenum14"/>police officer may require the person stopped, subject to the provisions of <text:bookmark text:name="pg1linenum15"/>subsection (c), to deposit with the officer a valid Kansas driver's license in <text:bookmark text:name="pg1linenum16"/>exchange for a receipt therefor issued by such police officer, the form of <text:bookmark text:name="pg1linenum17"/>which shall be approved by the division of vehicles. Such receipt shall be <text:bookmark text:name="pg1linenum18"/>recognized as a valid temporary Kansas driver's license authorizing the <text:bookmark text:name="pg1linenum19"/>operation of a motor vehicle by the person stopped until the date of the <text:bookmark text:name="pg1linenum20"/>hearing stated on the receipt. The driver's license and a written copy of the <text:bookmark text:name="pg1linenum21"/>notice to appear shall be delivered by the police officer to the court having <text:bookmark text:name="pg1linenum22"/>jurisdiction of the offense charged as soon as reasonably possible. If the <text:bookmark text:name="pg1linenum23"/>hearing on such charge is continued for any reason, the judge may note on <text:bookmark text:name="pg1linenum24"/>the receipt the date to <text:soft-page-break/>which such hearing has been continued and such <text:bookmark text:name="pg1linenum25"/>receipt shall be recognized as a valid temporary Kansas driver's license <text:bookmark text:name="pg1linenum26"/>until such date, but in no event shall such receipt be recognized as a valid <text:bookmark text:name="pg1linenum27"/>Kansas driver's license for a period longer than 30 days from the date set <text:bookmark text:name="pg1linenum28"/>for the original hearing. Any person who has deposited a driver's license <text:bookmark text:name="pg1linenum29"/>with a police officer under this subsection (a) shall have such license <text:bookmark text:name="pg1linenum30"/>returned upon final determination of the charge against such person.</text:p>
        <text:p text:style-name="_5f_ccr_5f_para"><text:bookmark text:name="pg1linenum31"/><text:span text:style-name="T7">(2) In the event the person stopped deposits a valid Kansas driver's </text:span><text:bookmark text:name="pg1linenum32"/><text:span text:style-name="T7">license with the police officer and fails to appear in the district court on the </text:span><text:bookmark text:name="pg1linenum33"/><text:span text:style-name="T7">date set for appearance, or any continuance thereof, and in any event </text:span><text:bookmark text:name="pg1linenum34"/><text:span text:style-name="T7">within 30 days from the date set for the original hearing, the court shall </text:span><text:bookmark text:name="pg1linenum35"/><text:span text:style-name="T7">forward such person's driver's license to the division of vehicles with an </text:span><text:bookmark text:name="pg1linenum36"/><text:span text:style-name="T7">appropriate explanation attached thereto. Upon receipt of such person's </text:span><text:bookmark text:name="pg2linenum1"/><text:span text:style-name="T7">driver's license, the div</text:span><text:span text:style-name="T10">ision shall suspend such person's privilege to </text:span><text:bookmark text:name="pg2linenum2"/><text:span text:style-name="T10">operate a motor vehicle in this state until such person appears before the </text:span><text:bookmark text:name="pg2linenum3"/><text:span text:style-name="T10">court having jurisdiction of the</text:span> offense charged, the court makes a final <text:bookmark text:name="pg2linenum4"/>disposition thereof and notice of such disposition is given by the court to <text:bookmark text:name="pg2linenum5"/>the division. No new or replacement license shall be issued to any such <text:bookmark text:name="pg2linenum6"/>person until such notice of disposition has been received by the division. <text:bookmark text:name="pg2linenum7"/>The provisions of K.S.A. 8-256, and amendments thereto, limiting the <text:bookmark text:name="pg2linenum8"/>suspension of a license to one year, shall not apply to suspensions for <text:bookmark text:name="pg2linenum9"/>failure to appear as provided in this subsection (a).</text:p>
        <text:p text:style-name="_5f_ccr_5f_para"><text:bookmark text:name="pg2linenum10"/>(b) No person shall apply for a replacement or new driver's license <text:bookmark text:name="pg2linenum11"/>prior to the return of such person's original license which has been <text:bookmark text:name="pg2linenum12"/>deposited in lieu of bond under <text:soft-page-break/>this section. Violation of this subsection <text:bookmark text:name="pg2linenum13"/>(b) is a class C misdemeanor. The division may suspend such person's <text:bookmark text:name="pg2linenum14"/>driver's license for a period of not to exceed one year from the date the <text:bookmark text:name="pg2linenum15"/>division receives notice of the disposition of the person's charge as <text:bookmark text:name="pg2linenum16"/>provided in subsection (a).</text:p>
        <text:p text:style-name="_5f_ccr_5f_para"><text:bookmark text:name="pg2linenum17"/><text:span text:style-name="T4_NEW_1365219622.22_1">(c) (1) In lieu of depositing a valid Kansas driver's license with the </text:span><text:bookmark text:name="pg2linenum18"/><text:span text:style-name="T4_NEW_1365219622.22_1">stopping police officer as provided in subsection (a), the person stopped </text:span><text:bookmark text:name="pg2linenum19"/><text:span text:style-name="T4_NEW_1365219622.22_1">may elect to give bond in the amount specified in subsection (d) for the </text:span><text:bookmark text:name="pg2linenum20"/><text:span text:style-name="T4_NEW_1365219622.22_1">offense for which the person was stopped.</text:span> When such person does not <text:bookmark text:name="pg2linenum21"/>have a valid Kansas driver's license, such person shall give such bond. <text:bookmark text:name="pg2linenum22"/>Such bond shall be subject to forfeiture if the person stopped does not <text:bookmark text:name="pg2linenum23"/>appear at the court and at the time specified in the written notice provided <text:bookmark text:name="pg2linenum24"/>for in K.S.A. 8-2106, and amendments thereto.</text:p>
        <text:p text:style-name="_5f_ccr_5f_para"><text:bookmark text:name="pg2linenum25"/>(2) Such bond may be a cash bond, a bank card draft from any valid <text:bookmark text:name="pg2linenum26"/>and unexpired credit card approved by the division of vehicles or <text:bookmark text:name="pg2linenum27"/>superintendent of the Kansas highway patrol or a guaranteed arrest bond <text:bookmark text:name="pg2linenum28"/>certificate issued by either a surety company authorized to transact such <text:bookmark text:name="pg2linenum29"/>business in this state or an automobile club authorized to transact business <text:bookmark text:name="pg2linenum30"/>in this state by the commissioner of insurance. If any of the approved bank <text:bookmark text:name="pg2linenum31"/>card issuers redeem the bank card draft at a discounted rate, such discount <text:bookmark text:name="pg2linenum32"/>shall be charged against the amount designated as the fine for the offense. <text:bookmark text:name="pg2linenum33"/>If such bond is not forfeited, the amount of the bond less the discount rate <text:bookmark text:name="pg2linenum34"/>shall be reimbursed to the person providing the bond by the use of a bank <text:bookmark text:name="pg2linenum35"/>card draft. Any such guaranteed arrest bond certificate shall be signed by <text:bookmark text:name="pg2linenum36"/>the person to whom it is issued and shall contain a printed <text:soft-page-break/>statement that <text:bookmark text:name="pg2linenum37"/>such surety company or automobile club guarantees the appearance of <text:bookmark text:name="pg2linenum38"/>such person and will, in the event of failure of such person to appear in <text:bookmark text:name="pg2linenum39"/>court at the time of trial, pay any fine or forfeiture imposed on such person <text:bookmark text:name="pg2linenum40"/>not to exceed an amount to be stated on such certificate.</text:p>
        <text:p text:style-name="_5f_ccr_5f_para"><text:bookmark text:name="pg2linenum41"/>(3) Such cash bond shall be taken in the following manner: The <text:bookmark text:name="pg2linenum42"/>police officer shall furnish the person stopped a stamped envelope <text:bookmark text:name="pg2linenum43"/>addressed to the judge or clerk of the court named in the written notice to <text:bookmark text:name="pg3linenum1"/>appear and the person shall place in such envelope the amount of the bond, <text:bookmark text:name="pg3linenum2"/>and in the presence of the police officer shall deposit the same in the <text:bookmark text:name="pg3linenum3"/>United States mail. After such cash payment, the person stopped need not <text:bookmark text:name="pg3linenum4"/>sign the written notice to appear, but the police officer shall note the <text:bookmark text:name="pg3linenum5"/>amount of the bond mailed on the notice to appear form and shall give a <text:bookmark text:name="pg3linenum6"/>copy of such form to the person. If the person stopped furnishes the police <text:bookmark text:name="pg3linenum7"/>officer with a guaranteed arrest bond certificate or bank card draft, the <text:bookmark text:name="pg3linenum8"/>police officer shall give such person a receipt therefor and shall note the <text:bookmark text:name="pg3linenum9"/>amount of the bond on the notice to appear form and give a copy of such <text:bookmark text:name="pg3linenum10"/>form to the person stopped. Such person need not sign the written notice to <text:bookmark text:name="pg3linenum11"/>appear, and the police officer shall present the notice to appear and the <text:bookmark text:name="pg3linenum12"/>guaranteed arrest bond certificate or bank card draft to the court having <text:bookmark text:name="pg3linenum13"/>jurisdiction of the offense charged as soon as reasonably possible.</text:p>
        <text:p text:style-name="_5f_ccr_5f_para"><text:bookmark text:name="pg3linenum14"/>(d) The offenses for which appearance bonds may be required as <text:bookmark text:name="pg3linenum15"/>provided in subsection (c) and the amounts thereof shall be as follows:</text:p>
        <text:p text:style-name="_5f_ccr_5f_para"><text:bookmark text:name="pg3linenum16"/>On and after July 1, 1996:</text:p>
        <text:p text:style-name="KLISS_5f_tbl_5f_draft_5f_01_5f_008_5f_021_5f_0007"><text:bookmark text:name="pg3linenum17"/><text:soft-page-break/>Reckless driving<text:tab/>$82</text:p>
        <text:p text:style-name="KLISS_5f_tbl_5f_draft_5f_01_5f_008_5f_021_5f_0007"><text:bookmark text:name="pg3linenum18"/>Driving when privilege is canceled, suspended or revoked<text:tab/>82</text:p>
        <text:p text:style-name="KLISS_5f_tbl_5f_draft_5f_01_5f_008_5f_021_5f_0007"><text:bookmark text:name="pg3linenum19"/>Failure to comply with lawful order of officer<text:tab/>57</text:p>
        <text:p text:style-name="KLISS_5f_tbl_5f_draft_5f_01_5f_008_5f_021_5f_0007"><text:bookmark text:name="pg3linenum20"/>Registration violation (registered for 12,000 pounds<text:line-break/><text:bookmark text:name="pg3linenum21"/>or less)<text:tab/>52</text:p>
        <text:p text:style-name="KLISS_5f_tbl_5f_draft_5f_01_5f_008_5f_021_5f_0007"><text:bookmark text:name="pg3linenum22"/>Registration violation (registered for more than 12,000<text:line-break/><text:bookmark text:name="pg3linenum23"/>pounds)<text:tab/>92</text:p>
        <text:p text:style-name="KLISS_5f_tbl_5f_draft_5f_01_5f_008_5f_021_5f_0007"><text:bookmark text:name="pg3linenum24"/>No driver's license for the class of vehicle operated or<text:line-break/><text:bookmark text:name="pg3linenum25"/>violation of restrictions<text:tab/>52</text:p>
        <text:p text:style-name="KLISS_5f_tbl_5f_draft_5f_01_5f_008_5f_021_5f_0007"><text:bookmark text:name="pg3linenum26"/>Spilling load on highway<text:tab/>52</text:p>
        <text:p text:style-name="KLISS_5f_tbl_5f_draft_5f_01_5f_008_5f_021_5f_0007"><text:bookmark text:name="pg3linenum27"/>Transporting open container of alcoholic liquor or cereal malt<text:line-break/><text:bookmark text:name="pg3linenum28"/>beverage accessible while vehicle in motion<text:tab/>223</text:p>
        <text:p text:style-name="P21"/>
        <text:p text:style-name="_5f_ccr_5f_para"><text:bookmark text:name="pg3linenum30"/>(e) In the event of forfeiture of any bond under this section, $75 of <text:bookmark text:name="pg3linenum31"/>the amount forfeited shall be regarded as a docket fee in any court having <text:bookmark text:name="pg3linenum32"/>jurisdiction over the violation of state law.</text:p>
        <text:p text:style-name="_5f_ccr_5f_para"><text:bookmark text:name="pg3linenum33"/>(f) None of the provisions of this section shall be construed to <text:bookmark text:name="pg3linenum34"/>conflict with the provisions of the nonresident violator compact.</text:p>
        <text:p text:style-name="_5f_ccr_5f_para"><text:bookmark text:name="pg3linenum35"/>(g) When a person is stopped by a police officer for any traffic <text:bookmark text:name="pg3linenum36"/>infraction and the person is a resident of a state which is not a member of <text:bookmark text:name="pg3linenum37"/>the nonresident violator compact, K.S.A. 8-1219 et seq., and amendments <text:bookmark text:name="pg3linenum38"/>thereto, or the person is licensed to drive under the laws of a foreign <text:bookmark text:name="pg3linenum39"/>country, the police officer may require a bond as provided for under <text:bookmark text:name="pg3linenum40"/>subsection (c). The bond shall be in the amount specified in the uniform <text:bookmark text:name="pg3linenum41"/>fine schedule in subsection (c) of K.S.A. 8-2118, and amendments thereto, <text:bookmark text:name="pg3linenum42"/>plus $75 which shall be regarded as a docket fee in any court having <text:bookmark text:name="pg3linenum43"/>jurisdiction over the violation of state law.</text:p>
        <text:p text:style-name="_5f_ccr_5f_para"><text:bookmark text:name="pg4linenum1"/>(h) When a person is stopped by a police officer for failure to provide <text:bookmark text:name="pg4linenum2"/>proof of financial security pursuant to K.S.A. 40-3104, and amendments <text:bookmark text:name="pg4linenum3"/>thereto, and the person is a resident of another state or the person is <text:bookmark text:name="pg4linenum4"/>licensed to drive under the laws of a foreign <text:soft-page-break/>country, the police officer <text:bookmark text:name="pg4linenum5"/>may require a bond as provided for under subsection (c). The bond shall be <text:bookmark text:name="pg4linenum6"/>in the amount of $75, plus $75 which shall be regarded as a docket fee in <text:bookmark text:name="pg4linenum7"/>any court having jurisdiction over the violation of state law.</text:p>
        <text:p text:style-name="_5f_ccr_5f_para"><text:bookmark text:name="pg4linenum8"/>(i) Except as provided further, the docket fee established in this <text:bookmark text:name="pg4linenum9"/>section shall be the only fee collected or moneys in the nature of a fee <text:bookmark text:name="pg4linenum10"/>collected for the docket fee. Such fee shall only be established by an act of <text:bookmark text:name="pg4linenum11"/>the legislature and no other authority is established by law or otherwise to <text:bookmark text:name="pg4linenum12"/>collect a fee. On and after <text:span text:style-name="_5f_BD_5f_OldLang">the effective date of this act through June 30, </text:span><text:bookmark text:name="pg4linenum13"/><text:span text:style-name="_5f_BD_5f_OldLang">2013</text:span><text:span text:style-name="_5f_BD_5f_NewLang"> July 1, 2013, through July 1, 2015</text:span>, the supreme court may impose an <text:bookmark text:name="pg4linenum14"/>additional charge, not to exceed $22 per docket fee, to fund the costs of <text:bookmark text:name="pg4linenum15"/>non-judicial personnel.</text:p>
        <text:p text:style-name="P16"><text:bookmark text:name="pg4linenum16"/>Sec. 2. K.S.A. 2012 Supp. 8-2110 is hereby amended to read as <text:bookmark text:name="pg4linenum17"/>follows: 8-2110. (a) Failure to comply with a traffic citation means failure <text:bookmark text:name="pg4linenum18"/>either to: (1) Appear before any district or municipal court in response to a <text:bookmark text:name="pg4linenum19"/>traffic citation and pay in full any fine and court costs imposed; or (2) <text:bookmark text:name="pg4linenum20"/>otherwise comply with a traffic citation as provided in K.S.A. 8-2118, and <text:bookmark text:name="pg4linenum21"/>amendments thereto. Failure to comply with a traffic citation is a <text:bookmark text:name="pg4linenum22"/>misdemeanor, regardless of the disposition of the charge for which such <text:bookmark text:name="pg4linenum23"/>citation was originally issued.</text:p>
        <text:p text:style-name="P16"><text:bookmark text:name="pg4linenum24"/>(b) <text:span text:style-name="_5f_BD_5f_OldLang">(1)</text:span> In addition to penalties of law applicable under subsection (a), <text:bookmark text:name="pg4linenum25"/>when a person fails to comply with a traffic citation, except for illegal <text:bookmark text:name="pg4linenum26"/>parking, standing or stopping, the district or municipal court in which the <text:bookmark text:name="pg4linenum27"/>person should have complied with the citation shall mail notice to the <text:bookmark text:name="pg4linenum28"/>person that if the person does not appear in district or <text:soft-page-break/>municipal court or <text:bookmark text:name="pg4linenum29"/>pay all fines, court costs and any penalties within 30 days from the date of <text:bookmark text:name="pg4linenum30"/>mailing notice, the division of vehicles will be notified to suspend the <text:bookmark text:name="pg4linenum31"/>person's driving privileges. The district or municipal court may charge an <text:bookmark text:name="pg4linenum32"/>additional fee of $5 for mailing such notice. Upon the person's failure to <text:bookmark text:name="pg4linenum33"/>comply within such 30 days of mailing notice, the district or municipal <text:bookmark text:name="pg4linenum34"/>court shall electronically notify the division of vehicles. Upon receipt of a <text:bookmark text:name="pg4linenum35"/>report of a failure to comply with a traffic citation under this subsection, <text:bookmark text:name="pg4linenum36"/>pursuant to K.S.A. 8-255, and amendments thereto, the division of <text:bookmark text:name="pg4linenum37"/>vehicles shall notify the violator and suspend the license of the violator <text:bookmark text:name="pg4linenum38"/>until satisfactory evidence of compliance with the terms of the traffic <text:bookmark text:name="pg4linenum39"/>citation has been furnished to the informing court. When the court <text:bookmark text:name="pg4linenum40"/>determines the person has complied with the terms of the traffic citation, <text:bookmark text:name="pg4linenum41"/>the court shall immediately electronically notify the division of vehicles of <text:bookmark text:name="pg4linenum42"/>such compliance. Upon receipt of notification of such compliance from the <text:bookmark text:name="pg4linenum43"/>informing court, the division of vehicles shall terminate the suspension or <text:bookmark text:name="pg5linenum1"/>suspension action.</text:p>
        <text:p text:style-name="P16"><text:bookmark text:name="pg5linenum2"/><text:span text:style-name="_5f_BD_5f_OldLang">(2) (A) In lieu of suspension under paragraph (1), the driver may </text:span><text:bookmark text:name="pg5linenum3"/><text:span text:style-name="_5f_BD_5f_OldLang">submit to the division of vehicles a</text:span> <text:s/><text:span text:style-name="_5f_BD_5f_OldLang">written request for restricted driving </text:span><text:bookmark text:name="pg5linenum4"/><text:span text:style-name="_5f_BD_5f_OldLang">privileges, with a non-refundable $25 application fee, to be applied by the </text:span><text:bookmark text:name="pg5linenum5"/><text:span text:style-name="_5f_BD_5f_OldLang">division of vehicles for additional administrative costs to implement </text:span><text:bookmark text:name="pg5linenum6"/><text:span text:style-name="_5f_BD_5f_OldLang">restricted driving privileges. The division shall remit all restricted driving </text:span><text:bookmark text:name="pg5linenum7"/><text:span text:style-name="_5f_BD_5f_OldLang">privilege application fees to the state treasurer in accordance with the </text:span><text:bookmark text:name="pg5linenum8"/><text:span text:style-name="_5f_BD_5f_OldLang">provisions of K.S.A. 75-4215, and amendments thereto. Upon receipt of </text:span><text:bookmark text:name="pg5linenum9"/><text:span text:style-name="_5f_BD_5f_OldLang">each such remittance, the state treasurer shall deposit the entire amount in </text:span><text:bookmark text:name="pg5linenum10"/><text:span text:style-name="_5f_BD_5f_OldLang">the state treasury to the credit of the division of vehicles operating fund.</text:span></text:p>
        <text:p text:style-name="P18"><text:bookmark text:name="pg5linenum11"/><text:soft-page-break/><text:span text:style-name="_5f_BD_5f_OldLang"><text:span text:style-name="T8">(B) Upon review and approval of the driver's eligibility, the driving </text:span></text:span><text:bookmark text:name="pg5linenum12"/><text:span text:style-name="_5f_BD_5f_OldLang"><text:span text:style-name="T8">privileges will be restricted by the division of vehicles for a period up to </text:span></text:span><text:bookmark text:name="pg5linenum13"/><text:span text:style-name="_5f_BD_5f_OldLang"><text:span text:style-name="T8">one year or until the terms of the traffic citation have been complied with </text:span></text:span><text:bookmark text:name="pg5linenum14"/><text:span text:style-name="_5f_BD_5f_OldLang"><text:span text:style-name="T8">and the court shall immediately electronically notify the division of </text:span></text:span><text:bookmark text:name="pg5linenum15"/><text:span text:style-name="_5f_BD_5f_OldLang"><text:span text:style-name="T8">vehicles of such compliance. If the driver fails to comply with the traffic </text:span></text:span><text:bookmark text:name="pg5linenum16"/><text:span text:style-name="_5f_BD_5f_OldLang"><text:span text:style-name="T8">citation within the one year restricted period, the driving privileges will be </text:span></text:span><text:bookmark text:name="pg5linenum17"/><text:span text:style-name="_5f_BD_5f_OldLang"><text:span text:style-name="T8">suspended by the division of vehicles until the court determines the person </text:span></text:span><text:bookmark text:name="pg5linenum18"/><text:span text:style-name="_5f_BD_5f_OldLang"><text:span text:style-name="T8">has complied with the terms of the traffic citation and the court shall </text:span></text:span><text:bookmark text:name="pg5linenum19"/><text:span text:style-name="_5f_BD_5f_OldLang"><text:span text:style-name="T8">immediately electronically notify the division of vehicles of such </text:span></text:span><text:bookmark text:name="pg5linenum20"/><text:span text:style-name="_5f_BD_5f_OldLang"><text:span text:style-name="T8">compliance. Upon receipt of notification of such compliance from the </text:span></text:span><text:bookmark text:name="pg5linenum21"/><text:span text:style-name="_5f_BD_5f_OldLang"><text:span text:style-name="T8">informing court, the division of vehicles shall terminate the suspension </text:span></text:span><text:bookmark text:name="pg5linenum22"/><text:span text:style-name="_5f_BD_5f_OldLang"><text:span text:style-name="T8">action. When restricted driving privileges are approved pursuant to this </text:span></text:span><text:bookmark text:name="pg5linenum23"/><text:span text:style-name="_5f_BD_5f_OldLang"><text:span text:style-name="T8">section, the person's driving privileges shall be restricted to driving only </text:span></text:span><text:bookmark text:name="pg5linenum24"/><text:span text:style-name="_5f_BD_5f_OldLang"><text:span text:style-name="T8">under the following circumstances: (i) In going to or returning from the </text:span></text:span><text:bookmark text:name="pg5linenum25"/><text:span text:style-name="_5f_BD_5f_OldLang"><text:span text:style-name="T8">person's place of employment or schooling; (ii) in the course of the </text:span></text:span><text:bookmark text:name="pg5linenum26"/><text:span text:style-name="_5f_BD_5f_OldLang"><text:span text:style-name="T8">person's employment; (iii) during a </text:span></text:span><text:span text:style-name="_5f_BD_5f_OldLang"><text:span text:style-name="T8">medical emergency; and (iv) in going </text:span></text:span><text:bookmark text:name="pg5linenum27"/><text:span text:style-name="_5f_BD_5f_OldLang"><text:span text:style-name="T8">to and returning from probation or parole meetings, drug or alcohol </text:span></text:span><text:bookmark text:name="pg5linenum28"/><text:span text:style-name="_5f_BD_5f_OldLang"><text:span text:style-name="T8">counseling or any place the person is required to go by a court. The </text:span></text:span><text:bookmark text:name="pg5linenum29"/><text:span text:style-name="_5f_BD_5f_OldLang"><text:span text:style-name="T8">provisions of this paragraph shall expire on January 1, 2012.</text:span></text:span></text:p>
        <text:p text:style-name="P16"><text:bookmark text:name="pg5linenum30"/>(c) Except as provided in subsection (d), when the district or <text:bookmark text:name="pg5linenum31"/>municipal court notifies the division of vehicles of a failure to comply with <text:bookmark text:name="pg5linenum32"/>a traffic citation pursuant to subsection (b), the court shall assess a <text:bookmark text:name="pg5linenum33"/>reinstatement fee of $59 for each charge on which the person failed to <text:bookmark text:name="pg5linenum34"/>make satisfaction regardless of the disposition of the charge for which <text:bookmark text:name="pg5linenum35"/>such citation was originally issued and regardless of any application for <text:bookmark text:name="pg5linenum36"/>restricted driving <text:soft-page-break/>privileges. Such reinstatement fee shall be in addition to <text:bookmark text:name="pg5linenum37"/>any fine, restricted driving privilege application fee, district or municipal <text:bookmark text:name="pg5linenum38"/>court costs and other penalties. The court shall remit all reinstatement fees <text:bookmark text:name="pg5linenum39"/>to the state treasurer in accordance with the provisions of K.S.A. 75-4215, <text:bookmark text:name="pg5linenum40"/>and amendments thereto. Upon receipt of each such remittance, the state <text:bookmark text:name="pg5linenum41"/>treasurer shall deposit the entire amount in the state treasury and shall <text:bookmark text:name="pg5linenum42"/>credit 42.37% of such moneys to the division of vehicles operating fund, <text:bookmark text:name="pg5linenum43"/>31.78% to the community alcoholism and intoxication programs fund <text:bookmark text:name="pg6linenum1"/>created by K.S.A. 41-1126, and amendments thereto, 10.59% to the <text:bookmark text:name="pg6linenum2"/>juvenile detention facilities fund created by K.S.A. 79-4803, and <text:bookmark text:name="pg6linenum3"/>amendments thereto, and 15.26% to the judicial branch nonjudicial salary <text:bookmark text:name="pg6linenum4"/>adjustment fund created by K.S.A. 2012 Supp. 20-1a15, and amendments <text:bookmark text:name="pg6linenum5"/>thereto.</text:p>
        <text:p text:style-name="P16"><text:bookmark text:name="pg6linenum6"/>(d) The district court or municipal court shall waive the reinstatement <text:bookmark text:name="pg6linenum7"/>fee provided for in subsection (c), if the failure to comply with a traffic <text:bookmark text:name="pg6linenum8"/>citation was the result of such person enlisting in or being drafted into the <text:bookmark text:name="pg6linenum9"/>armed services of the United States, being called into service as a member <text:bookmark text:name="pg6linenum10"/>of a reserve component of the military service of the United States, or <text:bookmark text:name="pg6linenum11"/>volunteering for such active duty, or being called into service as a member <text:bookmark text:name="pg6linenum12"/>of the state of Kansas national guard, or volunteering for such active duty, <text:bookmark text:name="pg6linenum13"/>and being absent from Kansas because of such military service. In any <text:bookmark text:name="pg6linenum14"/>case of a failure to comply with a traffic citation which occurred on or <text:bookmark text:name="pg6linenum15"/>after August 1, 1990, and prior to the effective date of this act, in which a <text:bookmark text:name="pg6linenum16"/>person was assessed and paid a reinstatement fee and the person failed to <text:bookmark text:name="pg6linenum17"/>comply with a traffic citation because the person was absent from Kansas <text:bookmark text:name="pg6linenum18"/>because of any such military service, the reinstatement fee shall be <text:bookmark text:name="pg6linenum19"/>reimbursed to <text:soft-page-break/>such person upon application therefor. The state treasurer <text:bookmark text:name="pg6linenum20"/>and the director of accounts and reports shall prescribe procedures for all <text:bookmark text:name="pg6linenum21"/>such reimbursement payments and shall create appropriate accounts, make <text:bookmark text:name="pg6linenum22"/>appropriate accounting entries and issue such appropriate vouchers and <text:bookmark text:name="pg6linenum23"/>warrants as may be required to make such reimbursement payments.</text:p>
        <text:p text:style-name="P16"><text:s/><text:bookmark text:name="pg6linenum24"/>(e) Except as provided further, the reinstatement fee established in <text:bookmark text:name="pg6linenum25"/>this section shall be the only fee collected or moneys in the nature of a fee <text:bookmark text:name="pg6linenum26"/>collected for such reinstatement. Such fee shall only be established by an <text:bookmark text:name="pg6linenum27"/>act of the legislature and no other authority is established by law or <text:bookmark text:name="pg6linenum28"/>otherwise to collect a fee. On and after <text:span text:style-name="_5f_BD_5f_OldLang">the effective date of this act </text:span><text:bookmark text:name="pg6linenum29"/><text:span text:style-name="_5f_BD_5f_OldLang">through June 30, 2013</text:span><text:span text:style-name="_5f_BD_5f_NewLang"> July 1, 2013, through July 1, 2015</text:span>, the supreme <text:bookmark text:name="pg6linenum30"/>court may impose an additional charge, not to exceed $22 per <text:bookmark text:name="pg6linenum31"/>reinstatement fee, to fund the costs of non-judicial personnel.</text:p>
        <text:p text:style-name="P16"><text:bookmark text:name="pg6linenum32"/>Sec. 3. K.S.A. 2012 Supp. 21-6614 is hereby amended to read as <text:bookmark text:name="pg6linenum33"/>follows: 21-6614. (a) (1) Except as provided in subsections (b), (c), (d) and <text:bookmark text:name="pg6linenum34"/>(e), any person convicted in this state of a traffic infraction, cigarette or <text:bookmark text:name="pg6linenum35"/>tobacco infraction, misdemeanor or a class D or E felony, or for crimes <text:bookmark text:name="pg6linenum36"/>committed on or after July 1, 1993, nondrug crimes ranked in severity <text:bookmark text:name="pg6linenum37"/>levels 6 through 10, or for crimes committed on or after July 1, 1993, but <text:bookmark text:name="pg6linenum38"/>prior to July 1, 2012, any felony ranked in severity level 4 of the drug grid, <text:bookmark text:name="pg6linenum39"/>or for crimes committed on or after July 1, 2012, any felony ranked in <text:bookmark text:name="pg6linenum40"/>severity level 5 of the drug grid may petition the convicting court for the <text:bookmark text:name="pg6linenum41"/>expungement of such conviction or related arrest records if three or more <text:bookmark text:name="pg6linenum42"/>years have elapsed since the person: (A) Satisfied the sentence imposed; or <text:bookmark text:name="pg6linenum43"/>(B) was discharged from probation, a community correctional services <text:bookmark text:name="pg7linenum1"/><text:soft-page-break/>program, parole, postrelease supervision, conditional release or a <text:bookmark text:name="pg7linenum2"/>suspended sentence.</text:p>
        <text:p text:style-name="P16"><text:bookmark text:name="pg7linenum3"/>(2) Except as provided in subsections (b), (c), (d) and (e), any person <text:bookmark text:name="pg7linenum4"/>who has fulfilled the terms of a diversion agreement may petition the <text:bookmark text:name="pg7linenum5"/>district court for the expungement of such diversion agreement and related <text:bookmark text:name="pg7linenum6"/>arrest records if three or more years have elapsed since the terms of the <text:bookmark text:name="pg7linenum7"/>diversion agreement were fulfilled.</text:p>
        <text:p text:style-name="P16"><text:bookmark text:name="pg7linenum8"/>(b) Except as provided in subsections (c), (d) and (e), no person may <text:bookmark text:name="pg7linenum9"/>petition for expungement until five or more years have elapsed since the <text:bookmark text:name="pg7linenum10"/>person satisfied the sentence imposed, the terms of a diversion agreement <text:bookmark text:name="pg7linenum11"/>or was discharged from probation, a community correctional services <text:bookmark text:name="pg7linenum12"/>program, parole, postrelease supervision, conditional release or a <text:bookmark text:name="pg7linenum13"/>suspended sentence, if such person was convicted of a class A, B or C <text:bookmark text:name="pg7linenum14"/>felony, or for crimes committed on or after July 1, 1993, if convicted of an <text:bookmark text:name="pg7linenum15"/>off-grid felony or any nondrug crime ranked in severity levels 1 through 5, <text:bookmark text:name="pg7linenum16"/>or for crimes committed on or after July 1, 1993, but prior to July 1, 2012, <text:bookmark text:name="pg7linenum17"/>any felony ranked in severity levels 1 through 3 of the drug grid, or for <text:bookmark text:name="pg7linenum18"/>crimes committed on or after July 1, 2012, any felony ranked in severity <text:bookmark text:name="pg7linenum19"/>levels 1 through 4 of the drug grid, or:</text:p>
        <text:p text:style-name="P16"><text:bookmark text:name="pg7linenum20"/>(1) Vehicular homicide, as defined in K.S.A. 21-3405, prior to its <text:bookmark text:name="pg7linenum21"/>repeal, or K.S.A. 2012 Supp. 21-5406, and amendments thereto, or as <text:bookmark text:name="pg7linenum22"/>prohibited by any law of another state which is in substantial conformity <text:bookmark text:name="pg7linenum23"/>with that statute;</text:p>
        <text:p text:style-name="P16"><text:bookmark text:name="pg7linenum24"/>(2) driving while the privilege to operate a motor vehicle on the <text:bookmark text:name="pg7linenum25"/>public highways of this state has been canceled, suspended or revoked, as <text:bookmark text:name="pg7linenum26"/>prohibited by K.S.A. 8-262, and amendments thereto, or as prohibited by <text:bookmark text:name="pg7linenum27"/>any law of another state which is in substantial <text:soft-page-break/>conformity with that <text:bookmark text:name="pg7linenum28"/>statute;</text:p>
        <text:p text:style-name="P16"><text:bookmark text:name="pg7linenum29"/>(3) perjury resulting from a violation of K.S.A. 8-261a, and <text:bookmark text:name="pg7linenum30"/>amendments thereto, or resulting from the violation of a law of another <text:bookmark text:name="pg7linenum31"/>state which is in substantial conformity with that statute;</text:p>
        <text:p text:style-name="P16"><text:bookmark text:name="pg7linenum32"/>(4) violating the provisions of the fifth clause of K.S.A. 8-142, and <text:bookmark text:name="pg7linenum33"/>amendments thereto, relating to fraudulent applications or violating the <text:bookmark text:name="pg7linenum34"/>provisions of a law of another state which is in substantial conformity with <text:bookmark text:name="pg7linenum35"/>that statute;</text:p>
        <text:p text:style-name="P16"><text:bookmark text:name="pg7linenum36"/>(5) any crime punishable as a felony wherein a motor vehicle was <text:bookmark text:name="pg7linenum37"/>used in the perpetration of such crime;</text:p>
        <text:p text:style-name="P16"><text:bookmark text:name="pg7linenum38"/>(6) failing to stop at the scene of an accident and perform the duties <text:bookmark text:name="pg7linenum39"/>required by K.S.A. 8-1602, 8-1603, prior to its repeal, or 8-1604, and <text:bookmark text:name="pg7linenum40"/>amendments thereto, or required by a law of another state which is in <text:bookmark text:name="pg7linenum41"/>substantial conformity with those statutes;</text:p>
        <text:p text:style-name="P16"><text:bookmark text:name="pg7linenum42"/>(7) violating the provisions of K.S.A. 40-3104, and amendments <text:bookmark text:name="pg7linenum43"/>thereto, relating to motor vehicle liability insurance coverage; or</text:p>
        <text:p text:style-name="P16"><text:bookmark text:name="pg8linenum1"/>(8) a violation of K.S.A. 21-3405b, prior to its repeal.</text:p>
        <text:p text:style-name="P16"><text:bookmark text:name="pg8linenum2"/>(c) No person may petition for expungement until 10 or more years <text:bookmark text:name="pg8linenum3"/>have elapsed since the person satisfied the sentence imposed, the terms of <text:bookmark text:name="pg8linenum4"/>a diversion agreement or was discharged from probation, a community <text:bookmark text:name="pg8linenum5"/>correctional services program, parole, postrelease supervision, conditional <text:bookmark text:name="pg8linenum6"/>release or a suspended sentence, if such person was convicted of a <text:bookmark text:name="pg8linenum7"/>violation of K.S.A. 8-1567, and amendments thereto, including any <text:bookmark text:name="pg8linenum8"/>diversion for such violation.</text:p>
        <text:p text:style-name="P16"><text:bookmark text:name="pg8linenum9"/><text:soft-page-break/>(d) There shall be no expungement of convictions for the following <text:bookmark text:name="pg8linenum10"/>offenses or of convictions for an attempt to commit any of the following <text:bookmark text:name="pg8linenum11"/>offenses:</text:p>
        <text:p text:style-name="P16"><text:bookmark text:name="pg8linenum12"/>(1) Rape<text:span text:style-name="T13">,</text:span> as defined in K.S.A. 21-3502, prior to its repeal, or K.S.A. <text:bookmark text:name="pg8linenum13"/>2012 Supp. 21-5503, and amendments thereto;</text:p>
        <text:p text:style-name="P16"><text:bookmark text:name="pg8linenum14"/>(2) indecent liberties with a child or aggravated indecent liberties <text:bookmark text:name="pg8linenum15"/>with a child<text:span text:style-name="T13">,</text:span> as defined in K.S.A. 21-3503 or 21-3504, prior to their repeal, <text:bookmark text:name="pg8linenum16"/>or K.S.A. 2012 Supp. 21-5506, and amendments thereto;</text:p>
        <text:p text:style-name="P16"><text:bookmark text:name="pg8linenum17"/>(3) criminal sodomy<text:span text:style-name="T13">,</text:span> as defined in subsection (a)(2) or (a)(3) of <text:bookmark text:name="pg8linenum18"/>K.S.A. 21-3505, prior to its repeal, or subsection (a)(3) or (a)(4) of K.S.A. <text:bookmark text:name="pg8linenum19"/>2012 Supp. 21-5504, and amendments thereto;</text:p>
        <text:p text:style-name="P16"><text:bookmark text:name="pg8linenum20"/>(4) aggravated criminal sodomy<text:span text:style-name="T13">,</text:span> as defined in K.S.A. 21-3506, prior <text:bookmark text:name="pg8linenum21"/>to its repeal, or K.S.A. 2012 Supp. 21-5504, and amendments thereto;</text:p>
        <text:p text:style-name="P16"><text:bookmark text:name="pg8linenum22"/>(5) indecent solicitation of a child or aggravated indecent solicitation <text:bookmark text:name="pg8linenum23"/>of a child<text:span text:style-name="T13">,</text:span> as defined in K.S.A. 21-3510 or 21-3511, prior to their repeal, or <text:bookmark text:name="pg8linenum24"/>K.S.A. 2012 Supp. 21-5508, and amendments thereto;</text:p>
        <text:p text:style-name="P16"><text:bookmark text:name="pg8linenum25"/>(6) sexual exploitation of a child<text:span text:style-name="T13">,</text:span> as defined in K.S.A. 21-3516, prior <text:bookmark text:name="pg8linenum26"/>to its repeal, or K.S.A. 2012 Supp. 21-5510, and amendments thereto;</text:p>
        <text:p text:style-name="P16"><text:bookmark text:name="pg8linenum27"/>(7) aggravated incest<text:span text:style-name="T13">,</text:span> as defined in K.S.A. 21-3603, prior to its repeal, <text:bookmark text:name="pg8linenum28"/>or K.S.A. 2012 Supp. 21-5604, and amendments thereto;</text:p>
        <text:p text:style-name="P16"><text:bookmark text:name="pg8linenum29"/>(8) endangering a child or aggravated endangering a child<text:span text:style-name="T13">,</text:span> as defined <text:bookmark text:name="pg8linenum30"/>in K.S.A. 21-3608 or 21-3608a, prior to their repeal, or K.S.A. 2012 Supp. <text:bookmark text:name="pg8linenum31"/>21-5601, and <text:soft-page-break/>amendments thereto;</text:p>
        <text:p text:style-name="P16"><text:bookmark text:name="pg8linenum32"/>(9) abuse of a child<text:span text:style-name="T13">,</text:span> as defined in K.S.A. 21-3609, prior to its repeal, <text:bookmark text:name="pg8linenum33"/>or K.S.A. 2012 Supp. 21-5602, and amendments thereto;</text:p>
        <text:p text:style-name="P16"><text:bookmark text:name="pg8linenum34"/>(10) capital murder<text:span text:style-name="T13">,</text:span> as defined in K.S.A. 21-3439, prior to its repeal, <text:bookmark text:name="pg8linenum35"/>or K.S.A. 2012 Supp. 21-5401, and amendments thereto;</text:p>
        <text:p text:style-name="P16"><text:bookmark text:name="pg8linenum36"/>(11) murder in the first degree<text:span text:style-name="T13">,</text:span> as defined in K.S.A. 21-3401, prior to <text:bookmark text:name="pg8linenum37"/>its repeal, or K.S.A. 2012 Supp. 21-5402, and amendments thereto;</text:p>
        <text:p text:style-name="P16"><text:bookmark text:name="pg8linenum38"/>(12) murder in the second degree<text:span text:style-name="T13">,</text:span> as defined in K.S.A. 21-3402, prior <text:bookmark text:name="pg8linenum39"/>to its repeal, or K.S.A. 2012 Supp. 21-5403, and amendments thereto;</text:p>
        <text:p text:style-name="P16"><text:bookmark text:name="pg8linenum40"/>(13) voluntary manslaughter<text:span text:style-name="T13">,</text:span> as defined in K.S.A. 21-3403, prior to its <text:bookmark text:name="pg8linenum41"/>repeal, or K.S.A. 2012 Supp. 21-5404, and amendments thereto;</text:p>
        <text:p text:style-name="P16"><text:bookmark text:name="pg8linenum42"/>(14) involuntary manslaughter<text:span text:style-name="T13">,</text:span> as defined in K.S.A. 21-3404, prior to <text:bookmark text:name="pg8linenum43"/>its repeal, or K.S.A. 2012 Supp. 21-5405, and amendments thereto;</text:p>
        <text:p text:style-name="P16"><text:bookmark text:name="pg9linenum1"/>(15) sexual battery<text:span text:style-name="T13">,</text:span> as defined in K.S.A. 21-3517, prior to its repeal, <text:bookmark text:name="pg9linenum2"/>or K.S.A. 2012 Supp. 21-5505, and amendments thereto, when the victim <text:bookmark text:name="pg9linenum3"/>was less than 18 years of age at the time the crime was committed;</text:p>
        <text:p text:style-name="P16"><text:bookmark text:name="pg9linenum4"/>(16) aggravated sexual battery<text:span text:style-name="T13">,</text:span> as defined in K.S.A. 21-3518, prior to <text:bookmark text:name="pg9linenum5"/>its repeal, or K.S.A. 2012 Supp. 21-5505, and amendments thereto;</text:p>
        <text:p text:style-name="P16"><text:bookmark text:name="pg9linenum6"/>(17) a violation of K.S.A. 8-2,144, and amendments thereto, <text:bookmark text:name="pg9linenum7"/>including any diversion for such violation; or</text:p>
        <text:p text:style-name="P16"><text:bookmark text:name="pg9linenum8"/>(18) any conviction for any offense in effect at any time prior to July <text:bookmark text:name="pg9linenum9"/>1, 2011, <text:soft-page-break/>that is comparable to any offense as provided in this subsection.</text:p>
        <text:p text:style-name="P16"><text:bookmark text:name="pg9linenum10"/>(e) Notwithstanding any other law to the contrary, for any offender <text:bookmark text:name="pg9linenum11"/>who is required to register as provided in the Kansas offender registration <text:bookmark text:name="pg9linenum12"/>act, K.S.A. 22-4901 et seq., and amendments thereto, there shall be no <text:bookmark text:name="pg9linenum13"/>expungement of any conviction or any part of the offender's criminal <text:bookmark text:name="pg9linenum14"/>record while the offender is required to register as provided in the Kansas <text:bookmark text:name="pg9linenum15"/>offender registration act.</text:p>
        <text:p text:style-name="P16"><text:bookmark text:name="pg9linenum16"/>(f) (1) When a petition for expungement is filed, the court shall set a <text:bookmark text:name="pg9linenum17"/>date for a hearing of such petition and shall cause notice of such hearing to <text:bookmark text:name="pg9linenum18"/>be given to the prosecutor and the arresting law enforcement agency. The <text:bookmark text:name="pg9linenum19"/>petition shall state the:</text:p>
        <text:p text:style-name="P16"><text:bookmark text:name="pg9linenum20"/>(A) Defendant's full name;</text:p>
        <text:p text:style-name="P16"><text:bookmark text:name="pg9linenum21"/>(B) full name of the defendant at the time of arrest, conviction or <text:bookmark text:name="pg9linenum22"/>diversion, if different than the defendant's current name;</text:p>
        <text:p text:style-name="P16"><text:bookmark text:name="pg9linenum23"/>(C) defendant's sex, race and date of birth;</text:p>
        <text:p text:style-name="P16"><text:bookmark text:name="pg9linenum24"/>(D) crime for which the defendant was arrested, convicted or <text:bookmark text:name="pg9linenum25"/>diverted;</text:p>
        <text:p text:style-name="P16"><text:bookmark text:name="pg9linenum26"/>(E) date of the defendant's arrest, conviction or diversion; and</text:p>
        <text:p text:style-name="P16"><text:bookmark text:name="pg9linenum27"/>(F) identity of the convicting court, arresting law enforcement <text:bookmark text:name="pg9linenum28"/>authority or diverting authority.</text:p>
        <text:p text:style-name="P16"><text:bookmark text:name="pg9linenum29"/>(2) Except as otherwise provided by law, a petition for expungement <text:bookmark text:name="pg9linenum30"/>shall be accompanied by a docket fee in the amount of $100. On and after <text:bookmark text:name="pg9linenum31"/><text:span text:style-name="_5f_BD_5f_OldLang">April 12, 2012, through June 30, 2013</text:span><text:span text:style-name="_5f_BD_5f_NewLang"> July 1, 2013, through July 1, 2015</text:span>, <text:bookmark text:name="pg9linenum32"/>the supreme court may impose a charge, not to exceed $19 per case, to <text:bookmark text:name="pg9linenum33"/>fund the costs of non-judicial personnel. The <text:soft-page-break/>charge established in this <text:bookmark text:name="pg9linenum34"/>section shall be the only fee collected or moneys in the nature of a fee <text:bookmark text:name="pg9linenum35"/>collected for the case. Such charge shall only be established by an act of <text:bookmark text:name="pg9linenum36"/>the legislature and no other authority is established by law or otherwise to <text:bookmark text:name="pg9linenum37"/>collect a fee.</text:p>
        <text:p text:style-name="P16"><text:bookmark text:name="pg9linenum38"/>(3) All petitions for expungement shall be docketed in the original <text:bookmark text:name="pg9linenum39"/>criminal action. Any person who may have relevant information about the <text:bookmark text:name="pg9linenum40"/>petitioner may testify at the hearing. The court may inquire into the <text:bookmark text:name="pg9linenum41"/>background of the petitioner and shall have access to any reports or <text:bookmark text:name="pg9linenum42"/>records relating to the petitioner that are on file with the secretary of <text:bookmark text:name="pg9linenum43"/>corrections or the prisoner review board.</text:p>
        <text:p text:style-name="P16"><text:bookmark text:name="pg10linenum1"/>(g) At the hearing on the petition, the court shall order the petitioner's <text:bookmark text:name="pg10linenum2"/>arrest record, conviction or diversion expunged if the court finds that:</text:p>
        <text:p text:style-name="P16"><text:bookmark text:name="pg10linenum3"/>(1) The petitioner has not been convicted of a felony in the past two <text:bookmark text:name="pg10linenum4"/>years and no proceeding involving any such crime is presently pending or <text:bookmark text:name="pg10linenum5"/>being instituted against the petitioner;</text:p>
        <text:p text:style-name="P16"><text:bookmark text:name="pg10linenum6"/>(2) the circumstances and behavior of the petitioner warrant the <text:bookmark text:name="pg10linenum7"/>expungement; and</text:p>
        <text:p text:style-name="P16"><text:bookmark text:name="pg10linenum8"/>(3) the expungement is consistent with the public welfare.</text:p>
        <text:p text:style-name="P16"><text:bookmark text:name="pg10linenum9"/>(h) When the court has ordered an arrest record, conviction or <text:bookmark text:name="pg10linenum10"/>diversion expunged, the order of expungement shall state the information <text:bookmark text:name="pg10linenum11"/>required to be contained in the petition. The clerk of the court shall send a <text:bookmark text:name="pg10linenum12"/>certified copy of the order of expungement to the Kansas bureau of <text:bookmark text:name="pg10linenum13"/>investigation which shall notify the federal bureau of investigation, the <text:bookmark text:name="pg10linenum14"/>secretary of corrections and any other criminal justice agency which <text:soft-page-break/>may <text:bookmark text:name="pg10linenum15"/>have a record of the arrest, conviction or diversion. After the order of <text:bookmark text:name="pg10linenum16"/>expungement is entered, the petitioner shall be treated as not having been <text:bookmark text:name="pg10linenum17"/>arrested, convicted or diverted of the crime, except that:</text:p>
        <text:p text:style-name="P16"><text:bookmark text:name="pg10linenum18"/>(1) Upon conviction for any subsequent crime, the conviction that <text:bookmark text:name="pg10linenum19"/>was expunged may be considered as a prior conviction in determining the <text:bookmark text:name="pg10linenum20"/>sentence to be imposed;</text:p>
        <text:p text:style-name="P16"><text:bookmark text:name="pg10linenum21"/>(2) the petitioner shall disclose that the arrest, conviction or diversion <text:bookmark text:name="pg10linenum22"/>occurred if asked about previous arrests, convictions or diversions:</text:p>
        <text:p text:style-name="P16"><text:bookmark text:name="pg10linenum23"/>(A) In any application for licensure as a private detective, private <text:bookmark text:name="pg10linenum24"/>detective agency, certification as a firearms trainer pursuant to K.S.A. <text:bookmark text:name="pg10linenum25"/>2012 Supp. 75-7b21, and amendments thereto, or employment as a <text:bookmark text:name="pg10linenum26"/>detective with a private detective agency, as defined by K.S.A. 75-7b01, <text:bookmark text:name="pg10linenum27"/>and amendments thereto; as security personnel with a private patrol <text:bookmark text:name="pg10linenum28"/>operator, as defined by K.S.A. 75-7b01, and amendments thereto; or with <text:bookmark text:name="pg10linenum29"/>an institution, as defined in K.S.A. 76-12a01, and amendments thereto, of <text:bookmark text:name="pg10linenum30"/>the <text:span text:style-name="T13">Kansas </text:span>department<text:span text:style-name="T12"> of social and rehabilitation</text:span> <text:span text:style-name="T13">for aging and disability </text:span>services;</text:p>
        <text:p text:style-name="P16"><text:bookmark text:name="pg10linenum31"/>(B) in any application for admission, or for an order of reinstatement, <text:bookmark text:name="pg10linenum32"/>to the practice of law in this state;</text:p>
        <text:p text:style-name="P16"><text:bookmark text:name="pg10linenum33"/>(C) to aid in determining the petitioner's qualifications for <text:bookmark text:name="pg10linenum34"/>employment with the Kansas lottery or for work in sensitive areas within <text:bookmark text:name="pg10linenum35"/>the Kansas lottery as deemed appropriate by the executive director of the <text:bookmark text:name="pg10linenum36"/>Kansas lottery;</text:p>
        <text:p text:style-name="P16"><text:bookmark text:name="pg10linenum37"/>(D) to aid in determining the petitioner's qualifications for executive <text:bookmark text:name="pg10linenum38"/>director of <text:soft-page-break/>the Kansas racing and gaming commission, for employment <text:bookmark text:name="pg10linenum39"/>with the commission or for work in sensitive areas in parimutuel racing as <text:bookmark text:name="pg10linenum40"/>deemed appropriate by the executive director of the commission, or to aid <text:bookmark text:name="pg10linenum41"/>in determining qualifications for licensure or renewal of licensure by the <text:bookmark text:name="pg10linenum42"/>commission;</text:p>
        <text:p text:style-name="P16"><text:bookmark text:name="pg10linenum43"/>(E) to aid in determining the petitioner's qualifications for the <text:bookmark text:name="pg11linenum1"/>following under the Kansas expanded lottery act: (i) Lottery gaming <text:bookmark text:name="pg11linenum2"/>facility manager or prospective manager, racetrack gaming facility <text:bookmark text:name="pg11linenum3"/>manager or prospective manager, licensee or certificate holder; or (ii) an <text:bookmark text:name="pg11linenum4"/>officer, director, employee, owner, agent or contractor thereof;</text:p>
        <text:p text:style-name="P16"><text:bookmark text:name="pg11linenum5"/>(F) upon application for a commercial driver's license under K.S.A. <text:bookmark text:name="pg11linenum6"/>8-2,125 through 8-2,142, and amendments thereto;</text:p>
        <text:p text:style-name="P16"><text:bookmark text:name="pg11linenum7"/>(G) to aid in determining the petitioner's qualifications to be an <text:bookmark text:name="pg11linenum8"/>employee of the state gaming agency;</text:p>
        <text:p text:style-name="P16"><text:bookmark text:name="pg11linenum9"/>(H) to aid in determining the petitioner's qualifications to be an <text:bookmark text:name="pg11linenum10"/>employee of a tribal gaming commission or to hold a license issued <text:bookmark text:name="pg11linenum11"/>pursuant to a tribal-state gaming compact;</text:p>
        <text:p text:style-name="P16"><text:bookmark text:name="pg11linenum12"/>(I) in any application for registration as a broker-dealer, agent, <text:bookmark text:name="pg11linenum13"/>investment adviser or investment adviser representative all as defined in <text:bookmark text:name="pg11linenum14"/>K.S.A. 17-12a102, and amendments thereto;</text:p>
        <text:p text:style-name="P16"><text:bookmark text:name="pg11linenum15"/>(J) in any application for employment as a law enforcement officer as <text:bookmark text:name="pg11linenum16"/>defined in K.S.A. 22-2202 or 74-5602, and amendments thereto; or</text:p>
        <text:p text:style-name="P16"><text:bookmark text:name="pg11linenum17"/><text:soft-page-break/>(K) for applications received on and after July 1, 2006, to aid in <text:bookmark text:name="pg11linenum18"/>determining the petitioner's qualifications for a license to carry a concealed <text:bookmark text:name="pg11linenum19"/>weapon pursuant to the personal and family protection act, K.S.A. 2012 <text:bookmark text:name="pg11linenum20"/>Supp. 75-7c01 et seq., and amendments thereto;</text:p>
        <text:p text:style-name="P16"><text:bookmark text:name="pg11linenum21"/>(3) the court, in the order of expungement, may specify other <text:bookmark text:name="pg11linenum22"/>circumstances under which the conviction is to be disclosed;</text:p>
        <text:p text:style-name="P16"><text:bookmark text:name="pg11linenum23"/>(4) the conviction may be disclosed in a subsequent prosecution for <text:bookmark text:name="pg11linenum24"/>an offense which requires as an element of such offense a prior conviction <text:bookmark text:name="pg11linenum25"/>of the type expunged; and</text:p>
        <text:p text:style-name="P16"><text:bookmark text:name="pg11linenum26"/>(5) upon commitment to the custody of the secretary of corrections, <text:bookmark text:name="pg11linenum27"/>any previously expunged record in the possession of the secretary of <text:bookmark text:name="pg11linenum28"/>corrections may be reinstated and the expungement disregarded, and the <text:bookmark text:name="pg11linenum29"/>record continued for the purpose of the new commitment.</text:p>
        <text:p text:style-name="P16"><text:bookmark text:name="pg11linenum30"/>(i) Whenever a person is convicted of a crime, pleads guilty and pays <text:bookmark text:name="pg11linenum31"/>a fine for a crime, is placed on parole, postrelease supervision or <text:bookmark text:name="pg11linenum32"/>probation, is assigned to a community correctional services program, is <text:bookmark text:name="pg11linenum33"/>granted a suspended sentence or is released on conditional release, the <text:bookmark text:name="pg11linenum34"/>person shall be informed of the ability to expunge the arrest records or <text:bookmark text:name="pg11linenum35"/>conviction. Whenever a person enters into a diversion agreement, the <text:bookmark text:name="pg11linenum36"/>person shall be informed of the ability to expunge the diversion.</text:p>
        <text:p text:style-name="P16"><text:bookmark text:name="pg11linenum37"/>(j) Subject to the disclosures required pursuant to subsection (h), in <text:bookmark text:name="pg11linenum38"/>any application for employment, license or other civil right or privilege, or <text:bookmark text:name="pg11linenum39"/>any appearance as a witness, a person whose arrest records, conviction or <text:bookmark text:name="pg11linenum40"/>diversion of a crime has been <text:soft-page-break/>expunged under this statute may state that <text:bookmark text:name="pg11linenum41"/>such person has never been arrested, convicted or diverted of such crime, <text:bookmark text:name="pg11linenum42"/>but the expungement of a felony conviction does not relieve an individual <text:bookmark text:name="pg11linenum43"/>of complying with any state or federal law relating to the use or possession <text:bookmark text:name="pg12linenum1"/>of firearms by persons convicted of a felony.</text:p>
        <text:p text:style-name="P16"><text:bookmark text:name="pg12linenum2"/>(k) Whenever the record of any arrest, conviction or diversion has <text:bookmark text:name="pg12linenum3"/>been expunged under the provisions of this section or under the provisions <text:bookmark text:name="pg12linenum4"/>of any other existing or former statute, the custodian of the records of <text:bookmark text:name="pg12linenum5"/>arrest, conviction, diversion and incarceration relating to that crime shall <text:bookmark text:name="pg12linenum6"/>not disclose the existence of such records, except when requested by:</text:p>
        <text:p text:style-name="P16"><text:bookmark text:name="pg12linenum7"/>(1) The person whose record was expunged;</text:p>
        <text:p text:style-name="P16"><text:bookmark text:name="pg12linenum8"/>(2) a private detective agency or a private patrol operator, and the <text:bookmark text:name="pg12linenum9"/>request is accompanied by a statement that the request is being made in <text:bookmark text:name="pg12linenum10"/>conjunction with an application for employment with such agency or <text:bookmark text:name="pg12linenum11"/>operator by the person whose record has been expunged;</text:p>
        <text:p text:style-name="P16"><text:bookmark text:name="pg12linenum12"/>(3) a court, upon a showing of a subsequent conviction of the person <text:bookmark text:name="pg12linenum13"/>whose record has been expunged;</text:p>
        <text:p text:style-name="P17"><text:bookmark text:name="pg12linenum14"/>(4) the secretary<text:span text:style-name="T12"> of social and rehabilitation</text:span> <text:span text:style-name="T13">for aging and disability </text:span>services, or a designee of <text:bookmark text:name="pg12linenum15"/>the secretary, for the purpose of obtaining information relating to <text:bookmark text:name="pg12linenum16"/>employment in an institution, as defined in K.S.A. 76-12a01, and <text:bookmark text:name="pg12linenum17"/>amendments thereto, of the <text:span text:style-name="T13">Kansas </text:span>department<text:span text:style-name="T12"> of social and rehabilitation</text:span> <text:span text:style-name="T13">for aging and disability </text:span>services <text:bookmark text:name="pg12linenum18"/>of any person whose record has been expunged;</text:p>
        <text:p text:style-name="P16"><text:bookmark text:name="pg12linenum19"/><text:soft-page-break/>(5) a person entitled to such information pursuant to the terms of the <text:bookmark text:name="pg12linenum20"/>expungement order;</text:p>
        <text:p text:style-name="P16"><text:bookmark text:name="pg12linenum21"/>(6) a prosecutor, and such request is accompanied by a statement that <text:bookmark text:name="pg12linenum22"/>the request is being made in conjunction with a prosecution of an offense <text:bookmark text:name="pg12linenum23"/>that requires a prior conviction as one of the elements of such offense;</text:p>
        <text:p text:style-name="P16"><text:bookmark text:name="pg12linenum24"/>(7) the supreme court, the clerk or disciplinary administrator thereof, <text:bookmark text:name="pg12linenum25"/>the state board for admission of attorneys or the state board for discipline <text:bookmark text:name="pg12linenum26"/>of attorneys, and the request is accompanied by a statement that the <text:bookmark text:name="pg12linenum27"/>request is being made in conjunction with an application for admission, or <text:bookmark text:name="pg12linenum28"/>for an order of reinstatement, to the practice of law in this state by the <text:bookmark text:name="pg12linenum29"/>person whose record has been expunged;</text:p>
        <text:p text:style-name="P16"><text:bookmark text:name="pg12linenum30"/>(8) the Kansas lottery, and the request is accompanied by a statement <text:bookmark text:name="pg12linenum31"/>that the request is being made to aid in determining qualifications for <text:bookmark text:name="pg12linenum32"/>employment with the Kansas lottery or for work in sensitive areas within <text:bookmark text:name="pg12linenum33"/>the Kansas lottery as deemed appropriate by the executive director of the <text:bookmark text:name="pg12linenum34"/>Kansas lottery;</text:p>
        <text:p text:style-name="P16"><text:bookmark text:name="pg12linenum35"/>(9) the governor or the Kansas racing and gaming commission, or a <text:bookmark text:name="pg12linenum36"/>designee of the commission, and the request is accompanied by a <text:bookmark text:name="pg12linenum37"/>statement that the request is being made to aid in determining <text:bookmark text:name="pg12linenum38"/>qualifications for executive director of the commission, for employment <text:bookmark text:name="pg12linenum39"/>with the commission, for work in sensitive areas in parimutuel racing as <text:bookmark text:name="pg12linenum40"/>deemed appropriate by the executive director of the commission or for <text:bookmark text:name="pg12linenum41"/>licensure, renewal of licensure or continued licensure by the commission;</text:p>
        <text:p text:style-name="P16"><text:bookmark text:name="pg12linenum42"/>(10) the Kansas racing and gaming commission, or a designee of the <text:bookmark text:name="pg12linenum43"/><text:soft-page-break/>commission, and the request is accompanied by a statement that the <text:bookmark text:name="pg13linenum1"/>request is being made to aid in determining qualifications of the following <text:bookmark text:name="pg13linenum2"/>under the Kansas expanded lottery act: (A) Lottery gaming facility <text:bookmark text:name="pg13linenum3"/>managers and prospective managers, racetrack gaming facility managers <text:bookmark text:name="pg13linenum4"/>and prospective managers, licensees and certificate holders; and (B) their <text:bookmark text:name="pg13linenum5"/>officers, directors, employees, owners, agents and contractors;</text:p>
        <text:p text:style-name="P16"><text:bookmark text:name="pg13linenum6"/>(11) the Kansas sentencing commission;</text:p>
        <text:p text:style-name="P16"><text:bookmark text:name="pg13linenum7"/>(12) the state gaming agency, and the request is accompanied by a <text:bookmark text:name="pg13linenum8"/>statement that the request is being made to aid in determining <text:bookmark text:name="pg13linenum9"/>qualifications: (A) To be an employee of the state gaming agency; or (B) <text:bookmark text:name="pg13linenum10"/>to be an employee of a tribal gaming commission or to hold a license <text:bookmark text:name="pg13linenum11"/>issued pursuant to a tribal-gaming compact;</text:p>
        <text:p text:style-name="P16"><text:bookmark text:name="pg13linenum12"/>(13) the Kansas securities commissioner or a designee of the <text:bookmark text:name="pg13linenum13"/>commissioner, and the request is accompanied by a statement that the <text:bookmark text:name="pg13linenum14"/>request is being made in conjunction with an application for registration as <text:bookmark text:name="pg13linenum15"/>a broker-dealer, agent, investment adviser or investment adviser <text:bookmark text:name="pg13linenum16"/>representative by such agency and the application was submitted by the <text:bookmark text:name="pg13linenum17"/>person whose record has been expunged;</text:p>
        <text:p text:style-name="P16"><text:bookmark text:name="pg13linenum18"/>(14) the Kansas commission on peace officers' standards and training <text:bookmark text:name="pg13linenum19"/>and the request is accompanied by a statement that the request is being <text:bookmark text:name="pg13linenum20"/>made to aid in determining certification eligibility as a law enforcement <text:bookmark text:name="pg13linenum21"/>officer pursuant to K.S.A. 74-5601 et seq., and amendments thereto;</text:p>
        <text:p text:style-name="P16"><text:bookmark text:name="pg13linenum22"/>(15) a law enforcement agency and the request is accompanied by a <text:bookmark text:name="pg13linenum23"/>statement that the request is being made to aid in determining eligibility <text:bookmark text:name="pg13linenum24"/>for employment as a law <text:soft-page-break/>enforcement officer as defined by K.S.A. 22-<text:bookmark text:name="pg13linenum25"/>2202, and amendments thereto; </text:p>
        <text:p text:style-name="P16"><text:bookmark text:name="pg13linenum26"/>(16) the attorney general and the request is accompanied by a <text:bookmark text:name="pg13linenum27"/>statement that the request is being made to aid in determining <text:bookmark text:name="pg13linenum28"/>qualifications for a license to carry a concealed weapon pursuant to the <text:bookmark text:name="pg13linenum29"/>personal and family protection act; or</text:p>
        <text:p text:style-name="P16"><text:bookmark text:name="pg13linenum30"/>(17) the Kansas bureau of investigation for the purposes of:</text:p>
        <text:p text:style-name="P16"><text:bookmark text:name="pg13linenum31"/>(A) Completing a person's criminal history record information within <text:bookmark text:name="pg13linenum32"/>the central repository, in accordance with K.S.A. 22-4701 et seq., and <text:bookmark text:name="pg13linenum33"/>amendments thereto; or</text:p>
        <text:p text:style-name="P16"><text:bookmark text:name="pg13linenum34"/>(B) providing information or documentation to the federal bureau of <text:bookmark text:name="pg13linenum35"/>investigation, in connection with the national instant criminal background <text:bookmark text:name="pg13linenum36"/>check system, to determine a person's qualification to possess a firearm.</text:p>
        <text:p text:style-name="P16"><text:bookmark text:name="pg13linenum37"/>(l) The provisions of subsection (k)(17) shall apply to records created <text:bookmark text:name="pg13linenum38"/>prior to, on and after July 1, 2011.</text:p>
        <text:p text:style-name="P16"><text:bookmark text:name="pg13linenum39"/>Sec. 4. K.S.A. 2012 Supp. 22-2410 is hereby amended to read as <text:bookmark text:name="pg13linenum40"/>follows: 22-2410. (a) Any person who has been arrested in this state may <text:bookmark text:name="pg13linenum41"/>petition the district court for the expungement of such arrest record.</text:p>
        <text:p text:style-name="P16"><text:bookmark text:name="pg13linenum42"/>(b) When a petition for expungement is filed, the court shall set a date <text:bookmark text:name="pg13linenum43"/>for hearing on such petition and shall cause notice of such hearing to be <text:bookmark text:name="pg14linenum1"/>given to the prosecuting attorney and the arresting law enforcement <text:bookmark text:name="pg14linenum2"/>agency. When a petition for expungement is filed, the official court file <text:bookmark text:name="pg14linenum3"/>shall be separated from the other records of the court, and shall be <text:bookmark text:name="pg14linenum4"/>disclosed only to a judge of the court and members of the staff of the court <text:bookmark text:name="pg14linenum5"/>designated by a judge of the district court, the prosecuting attorney, the <text:bookmark text:name="pg14linenum6"/>arresting <text:soft-page-break/>law enforcement agency, or any other person when authorized by <text:bookmark text:name="pg14linenum7"/>a court order, subject to any conditions imposed by the order. Except as <text:bookmark text:name="pg14linenum8"/>otherwise provided by law, a petition for expungement shall be <text:bookmark text:name="pg14linenum9"/>accompanied by a docket fee in the amount of $100. Except as provided <text:bookmark text:name="pg14linenum10"/>further, the docket fee established in this section shall be the only fee <text:bookmark text:name="pg14linenum11"/>collected or moneys in the nature of a fee collected for the docket fee. <text:bookmark text:name="pg14linenum12"/>Such fee shall only be established by an act of the legislature and no other <text:bookmark text:name="pg14linenum13"/>authority is established by law or otherwise to collect a fee. On and after <text:bookmark text:name="pg14linenum14"/><text:span text:style-name="_5f_BD_5f_OldLang">the effective date of this act through June 30, 2013</text:span><text:span text:style-name="_5f_BD_5f_NewLang"> July 1, 2013, through </text:span><text:bookmark text:name="pg14linenum15"/><text:span text:style-name="_5f_BD_5f_NewLang">July 1, 2015</text:span>, the supreme court may impose an additional charge, not to <text:bookmark text:name="pg14linenum16"/>exceed $19 per docket fee, to fund the costs of non-judicial personnel. The <text:bookmark text:name="pg14linenum17"/>petition shall state:</text:p>
        <text:p text:style-name="P16"><text:bookmark text:name="pg14linenum18"/>(1) The petitioner's full name;</text:p>
        <text:p text:style-name="P16"><text:bookmark text:name="pg14linenum19"/>(2) the full name of the petitioner at the time of arrest, if different <text:bookmark text:name="pg14linenum20"/>than the petitioner's current name;</text:p>
        <text:p text:style-name="P16"><text:bookmark text:name="pg14linenum21"/>(3) the petitioner's sex, race and date of birth;</text:p>
        <text:p text:style-name="P16"><text:bookmark text:name="pg14linenum22"/>(4) the crime for which the petitioner was arrested;</text:p>
        <text:p text:style-name="P16"><text:bookmark text:name="pg14linenum23"/>(5) the date of the petitioner's arrest; and</text:p>
        <text:p text:style-name="P16"><text:bookmark text:name="pg14linenum24"/>(6) the identity of the arresting law enforcement agency.</text:p>
        <text:p text:style-name="P16"><text:bookmark text:name="pg14linenum25"/>No surcharge or fee shall be imposed to any person filing a petition <text:bookmark text:name="pg14linenum26"/>pursuant to this section, who was arrested as a result of being a victim of <text:bookmark text:name="pg14linenum27"/>identity theft under K.S.A. 21-4018, prior to its repeal, or subsection (a) of <text:bookmark text:name="pg14linenum28"/>K.S.A. 2012 Supp. 21-6107, and amendments thereto, or who has had <text:bookmark text:name="pg14linenum29"/>criminal charges dismissed because a court has <text:soft-page-break/>found that there was no <text:bookmark text:name="pg14linenum30"/>probable cause for the arrest, the petitioner was found not guilty in court <text:bookmark text:name="pg14linenum31"/>proceedings or the charges have been dismissed. Any person who may <text:bookmark text:name="pg14linenum32"/>have relevant information about the petitioner may testify at the hearing. <text:bookmark text:name="pg14linenum33"/>The court may inquire into the background of the petitioner.</text:p>
        <text:p text:style-name="P16"><text:bookmark text:name="pg14linenum34"/>(c) At the hearing on a petition for expungement, the court shall order <text:bookmark text:name="pg14linenum35"/>the arrest record and subsequent court proceedings, if any, expunged upon <text:bookmark text:name="pg14linenum36"/>finding: (1) The arrest occurred because of mistaken identity;</text:p>
        <text:p text:style-name="P16"><text:bookmark text:name="pg14linenum37"/>(2) a court has found that there was no probable cause for the arrest;</text:p>
        <text:p text:style-name="P16"><text:bookmark text:name="pg14linenum38"/>(3) the petitioner was found not guilty in court proceedings; or</text:p>
        <text:p text:style-name="P16"><text:bookmark text:name="pg14linenum39"/>(4) the expungement would be in the best interests of justice and: (A) <text:bookmark text:name="pg14linenum40"/>Charges have been dismissed; or (B) no charges have been or are likely to <text:bookmark text:name="pg14linenum41"/>be filed.</text:p>
        <text:p text:style-name="P16"><text:bookmark text:name="pg14linenum42"/>(d) When the court has ordered expungement of an arrest record and <text:bookmark text:name="pg14linenum43"/>subsequent court proceedings, if any, the order shall state the information <text:bookmark text:name="pg15linenum1"/>required to be stated in the petition and shall state the grounds for <text:bookmark text:name="pg15linenum2"/>expungement under subsection (c). The clerk of the court shall send a <text:bookmark text:name="pg15linenum3"/>certified copy of the order to the Kansas bureau of investigation which <text:bookmark text:name="pg15linenum4"/>shall notify the federal bureau of investigation, the secretary of corrections <text:bookmark text:name="pg15linenum5"/>and any other criminal justice agency which may have a record of the <text:bookmark text:name="pg15linenum6"/>arrest. If an order of expungement is entered, the petitioner shall be treated <text:bookmark text:name="pg15linenum7"/>as not having been arrested.</text:p>
        <text:p text:style-name="P16"><text:bookmark text:name="pg15linenum8"/>(e) If the ground for expungement is as provided in subsection (c)(4), <text:bookmark text:name="pg15linenum9"/>the court shall determine whether, in the interests of public welfare, the <text:bookmark text:name="pg15linenum10"/>records should be available for any of the following purposes: (1) In any <text:bookmark text:name="pg15linenum11"/>application for employment as a detective <text:soft-page-break/>with a private detective agency, <text:bookmark text:name="pg15linenum12"/>as defined in K.S.A. 75-7b01, and amendments thereto; as security <text:bookmark text:name="pg15linenum13"/>personnel with a private patrol operator, as defined by K.S.A. 75-7b01, <text:bookmark text:name="pg15linenum14"/>and amendments thereto; or with an institution, as defined in K.S.A. 76-<text:bookmark text:name="pg15linenum15"/>12a01, and amendments thereto, of the department of social and <text:bookmark text:name="pg15linenum16"/>rehabilitation services;</text:p>
        <text:p text:style-name="P16"><text:bookmark text:name="pg15linenum17"/>(2) in any application for admission, or for an order of reinstatement, <text:bookmark text:name="pg15linenum18"/>to the practice of law in this state;</text:p>
        <text:p text:style-name="P16"><text:bookmark text:name="pg15linenum19"/>(3) to aid in determining the petitioner's qualifications for <text:bookmark text:name="pg15linenum20"/>employment with the Kansas lottery or for work in sensitive areas within <text:bookmark text:name="pg15linenum21"/>the Kansas lottery as deemed appropriate by the executive director of the <text:bookmark text:name="pg15linenum22"/>Kansas lottery;</text:p>
        <text:p text:style-name="P16"><text:bookmark text:name="pg15linenum23"/>(4) to aid in determining the petitioner's qualifications for executive <text:bookmark text:name="pg15linenum24"/>director of the Kansas racing commission, for employment with the <text:bookmark text:name="pg15linenum25"/>commission or for work in sensitive areas in parimutuel racing as deemed <text:bookmark text:name="pg15linenum26"/>appropriate by the executive director of the commission, or to aid in <text:bookmark text:name="pg15linenum27"/>determining qualifications for licensure or renewal of licensure by the <text:bookmark text:name="pg15linenum28"/>commission;</text:p>
        <text:p text:style-name="P16"><text:bookmark text:name="pg15linenum29"/>(5) in any application for a commercial driver's license under K.S.A. <text:bookmark text:name="pg15linenum30"/>8-2,125 through 8-2,142, and amendments thereto;</text:p>
        <text:p text:style-name="P16"><text:bookmark text:name="pg15linenum31"/>(6) to aid in determining the petitioner's qualifications to be an <text:bookmark text:name="pg15linenum32"/>employee of the state gaming agency;</text:p>
        <text:p text:style-name="P16"><text:bookmark text:name="pg15linenum33"/>(7) to aid in determining the petitioner's qualifications to be an <text:bookmark text:name="pg15linenum34"/>employee of a tribal gaming commission or to hold a license issued <text:bookmark text:name="pg15linenum35"/>pursuant to a tribal-state gaming compact; or</text:p>
        <text:p text:style-name="P16"><text:bookmark text:name="pg15linenum36"/><text:soft-page-break/>(8) in any other circumstances which the court deems appropriate.</text:p>
        <text:p text:style-name="P16"><text:bookmark text:name="pg15linenum37"/>(f) The court shall make all expunged records and related information <text:bookmark text:name="pg15linenum38"/>in such court's possession, created prior to, on and after July 1, 2011, <text:bookmark text:name="pg15linenum39"/>available to the Kansas bureau of investigation for the purposes of:</text:p>
        <text:p text:style-name="P16"><text:bookmark text:name="pg15linenum40"/>(1) Completing a person's criminal history record information within <text:bookmark text:name="pg15linenum41"/>the central repository in accordance with K.S.A. 22-4701 et seq<text:span text:style-name="T9">.</text:span>, and <text:bookmark text:name="pg15linenum42"/>amendments thereto; or</text:p>
        <text:p text:style-name="P16"><text:bookmark text:name="pg15linenum43"/>(2) providing information or documentation to the federal bureau of <text:bookmark text:name="pg16linenum1"/>investigation, in connection with the national instant criminal background <text:bookmark text:name="pg16linenum2"/>check system, to determine a person's qualification to possess a firearm.</text:p>
        <text:p text:style-name="P16"><text:bookmark text:name="pg16linenum3"/>(g) Subject to any disclosures required under subsection (e), in any <text:bookmark text:name="pg16linenum4"/>application for employment, license or other civil right or privilege, or any <text:bookmark text:name="pg16linenum5"/>appearance as a witness, a person whose arrest records have been <text:bookmark text:name="pg16linenum6"/>expunged as provided in this section may state that such person has never <text:bookmark text:name="pg16linenum7"/>been arrested.</text:p>
        <text:p text:style-name="P16"><text:bookmark text:name="pg16linenum8"/>(h) Whenever a petitioner's arrest records have been expunged as <text:bookmark text:name="pg16linenum9"/>provided in this section, the custodian of the records of arrest, <text:bookmark text:name="pg16linenum10"/>incarceration due to arrest or court proceedings related to the arrest, shall <text:bookmark text:name="pg16linenum11"/>not disclose the arrest or any information related to the arrest, except as <text:bookmark text:name="pg16linenum12"/>directed by the order of expungement or when requested by the person <text:bookmark text:name="pg16linenum13"/>whose arrest record was expunged.</text:p>
        <text:p text:style-name="P16"><text:bookmark text:name="pg16linenum14"/>(i) The docket fee collected at the time the petition for expungement <text:bookmark text:name="pg16linenum15"/>is filed shall be disbursed in accordance with K.S.A. 20-362, and <text:bookmark text:name="pg16linenum16"/>amendments thereto.</text:p>
        <text:p text:style-name="P16"><text:bookmark text:name="pg16linenum17"/>Sec. 5. K.S.A. 2012 Supp. 23-2510 is hereby amended to read as <text:bookmark text:name="pg16linenum18"/>follows: 23-<text:soft-page-break/>2510. (a) The judge or clerk of the district court shall collect <text:bookmark text:name="pg16linenum19"/>from the applicant for a marriage license a fee of $59.</text:p>
        <text:p text:style-name="P16"><text:bookmark text:name="pg16linenum20"/>(b) The clerk of the court shall remit all fees prescribed by this <text:bookmark text:name="pg16linenum21"/>section to the state treasurer in accordance with the provisions of K.S.A. <text:bookmark text:name="pg16linenum22"/>75-4215, and amendments thereto. Upon receipt of each such remittance, <text:bookmark text:name="pg16linenum23"/>the state treasurer shall deposit the entire amount in the state treasury. Of <text:bookmark text:name="pg16linenum24"/>each remittance, the state treasurer shall credit 38.98% to the protection <text:bookmark text:name="pg16linenum25"/>from abuse fund, 15.19% to the family and children trust account of the <text:bookmark text:name="pg16linenum26"/>family and children investment fund created by K.S.A. 38-1808, and <text:bookmark text:name="pg16linenum27"/>amendments thereto, 16.95% to the crime victims assistance fund created <text:bookmark text:name="pg16linenum28"/>by K.S.A. 74-7334, and amendments thereto, 15.25% to the judicial <text:bookmark text:name="pg16linenum29"/>branch nonjudicial salary adjustment fund created by K.S.A. 2012 Supp. <text:bookmark text:name="pg16linenum30"/>20-1a15, and amendments thereto, and the remainder to the state general <text:bookmark text:name="pg16linenum31"/>fund.</text:p>
        <text:p text:style-name="P16"><text:bookmark text:name="pg16linenum32"/>(c) Except as provided further, the marriage license fee established in <text:bookmark text:name="pg16linenum33"/>this section shall be the only fee collected or moneys in the nature of a fee <text:bookmark text:name="pg16linenum34"/>collected for a marriage license. Such fee shall only be established by an <text:bookmark text:name="pg16linenum35"/>act of the legislature and no other authority is established by law or <text:bookmark text:name="pg16linenum36"/>otherwise to collect a fee. On and after <text:span text:style-name="_5f_BD_5f_OldLang">the effective date of this act </text:span><text:bookmark text:name="pg16linenum37"/><text:span text:style-name="_5f_BD_5f_OldLang">through June 30, 2013</text:span><text:span text:style-name="_5f_BD_5f_NewLang"> July 1, 2013, through July 1, 2015</text:span>, the supreme <text:bookmark text:name="pg16linenum38"/>court may impose an additional charge, not to exceed $26.50 per marriage <text:bookmark text:name="pg16linenum39"/>license fee, to fund the costs of non-judicial personnel.</text:p>
        <text:p text:style-name="P16"><text:bookmark text:name="pg16linenum40"/>Sec. 6. K.S.A. 2012 Supp. 28-170 is hereby amended to read as <text:bookmark text:name="pg16linenum41"/>follows: 28-170. (a) The docket fee prescribed by K.S.A. 60-2001, and <text:bookmark text:name="pg16linenum42"/>amendments thereto, and the fees <text:soft-page-break/>for service of process, shall be the only <text:bookmark text:name="pg16linenum43"/>costs assessed for services of the clerk of the district court and the sheriff <text:bookmark text:name="pg17linenum1"/>in any case filed under chapter 60 or chapter 61 of the Kansas Statutes <text:bookmark text:name="pg17linenum2"/>Annotated, and amendments thereto, except that no fee shall be charged <text:bookmark text:name="pg17linenum3"/>for an action filed under K.S.A. 60-3101 et seq<text:span text:style-name="T9">.</text:span>, and under K.S.A. 60-<text:bookmark text:name="pg17linenum4"/>31a01 et seq<text:span text:style-name="T9">.</text:span>, and amendments thereto. For services in other matters in <text:bookmark text:name="pg17linenum5"/>which no other fee is prescribed by statute, the following fees shall be <text:bookmark text:name="pg17linenum6"/>charged and collected by the clerk. Only one fee shall be charged for each <text:bookmark text:name="pg17linenum7"/>bond, lien or judgment:</text:p>
        <text:p text:style-name="KLISS_5f_tbl_5f_draft_5f_01_5f_028_5f_001_5f_0070"><text:bookmark text:name="pg17linenum8"/>1.<text:tab/>For filing, entering and releasing a bond, mechanic's lien, notice of <text:bookmark text:name="pg17linenum9"/>intent to<text:line-break/><text:bookmark text:name="pg17linenum10"/>perform, personal property tax judgment or any judgment on which <text:bookmark text:name="pg17linenum11"/>execution<text:line-break/><text:bookmark text:name="pg17linenum12"/>process cannot be issued.<text:tab/><text:tab/> $14</text:p>
        <text:p text:style-name="KLISS_5f_tbl_5f_draft_5f_01_5f_028_5f_001_5f_0070"><text:bookmark text:name="pg17linenum13"/>2.<text:tab/>For filing, entering and releasing a judgment of a court of this state on <text:bookmark text:name="pg17linenum14"/>which<text:line-break/><text:bookmark text:name="pg17linenum15"/>execution or other process can be issued<text:tab/> <text:tab/>$24</text:p>
        <text:p text:style-name="P13"><text:bookmark text:name="pg17linenum16"/>3.<text:tab/>For a certificate, or for copying or certifying any paper or writ, such fee <text:bookmark text:name="pg17linenum17"/>as shall be prescribed by the district court.</text:p>
        <text:p text:style-name="P14"/>
        <text:p text:style-name="P16"><text:bookmark text:name="pg17linenum19"/>(b) The fees for entries, certificates and other papers required in <text:bookmark text:name="pg17linenum20"/>naturalization cases shall be those prescribed by the federal government <text:bookmark text:name="pg17linenum21"/>and, when collected, shall be disbursed as prescribed by the federal <text:bookmark text:name="pg17linenum22"/>government. The clerk of the court shall remit to the state treasurer at least <text:bookmark text:name="pg17linenum23"/>monthly all moneys received from fees prescribed by subsection (a) or (b) <text:bookmark text:name="pg17linenum24"/>or received for any services performed which may be required by law. The <text:bookmark text:name="pg17linenum25"/>state treasurer shall deposit the remittance in the state treasury and credit <text:bookmark text:name="pg17linenum26"/>the entire amount to the state general fund.</text:p>
        <text:p text:style-name="P16"><text:bookmark text:name="pg17linenum27"/>(c) In actions pursuant to the revised Kansas code for care of <text:bookmark text:name="pg17linenum28"/>children, K.S.A. 2012 Supp. 38-2201 et seq<text:span text:style-name="T9">.</text:span>, and amendments thereto, the <text:bookmark text:name="pg17linenum29"/>revised Kansas juvenile justice code, K.S.A. 2012 Supp. 38-2301 et seq<text:span text:style-name="T9">.</text:span>, <text:bookmark text:name="pg17linenum30"/>and amendments thereto, the act for treatment <text:soft-page-break/>of alcoholism, K.S.A. 65-<text:bookmark text:name="pg17linenum31"/>4001 et seq<text:span text:style-name="T9">.</text:span>, and amendments thereto, the act for treatment of drug abuse, <text:bookmark text:name="pg17linenum32"/>K.S.A. 65-5201 et seq<text:span text:style-name="T9">.</text:span>, and amendments thereto, or the care and treatment <text:bookmark text:name="pg17linenum33"/>act for mentally ill persons, K.S.A. 59-2945 et<text:span text:style-name="T9"> </text:span>seq<text:span text:style-name="T9">.</text:span>, and amendments <text:bookmark text:name="pg17linenum34"/>thereto, the clerk shall charge an additional fee of $1 which shall be <text:bookmark text:name="pg17linenum35"/>deducted from the docket fee and credited to the prosecuting attorneys' <text:bookmark text:name="pg17linenum36"/>training fund as provided in K.S.A. 28-170a, and amendments thereto.</text:p>
        <text:p text:style-name="P16"><text:bookmark text:name="pg17linenum37"/>(d) In actions pursuant to the revised Kansas code for care of <text:bookmark text:name="pg17linenum38"/>children, K.S.A. 2012 Supp. 38-2201 et seq<text:span text:style-name="T9">.</text:span>, and amendments thereto, the <text:bookmark text:name="pg17linenum39"/>revised Kansas juvenile justice code, K.S.A. 2012 Supp. 38-2301 et seq<text:span text:style-name="T9">.</text:span>, <text:bookmark text:name="pg17linenum40"/>and amendments thereto, the act for treatment of alcoholism, K.S.A. 65-<text:bookmark text:name="pg17linenum41"/>4001 et seq<text:span text:style-name="T9">.</text:span>, and amendments thereto, the act for treatment of drug abuse, <text:bookmark text:name="pg17linenum42"/>K.S.A. 65-5201 et seq<text:span text:style-name="T9">.</text:span>, and amendments thereto, or the care and treatment <text:bookmark text:name="pg17linenum43"/>act for mentally ill persons, K.S.A. 59-2945 et<text:span text:style-name="T9"> </text:span>seq<text:span text:style-name="T9">.</text:span>, and amendments <text:bookmark text:name="pg18linenum1"/>thereto, the clerk shall charge an additional fee of $.50 which shall be <text:bookmark text:name="pg18linenum2"/>deducted from the docket fee and credited to the indigents' defense <text:bookmark text:name="pg18linenum3"/>services fund as provided in K.S.A. 28-172b, and amendments thereto.</text:p>
        <text:p text:style-name="P16"><text:bookmark text:name="pg18linenum4"/>(e) Except as provided further, the bond, lien or judgment fee <text:bookmark text:name="pg18linenum5"/>established in subsection (a) shall be the only fee collected or moneys in <text:bookmark text:name="pg18linenum6"/>the nature of a fee collected for such bond, lien or judgment. Such fee shall <text:bookmark text:name="pg18linenum7"/>only be established by an act of the legislature and no other authority is <text:bookmark text:name="pg18linenum8"/>established by law or otherwise to collect a fee. On and after <text:span text:style-name="_5f_BD_5f_OldLang">the effective </text:span><text:bookmark text:name="pg18linenum9"/><text:span text:style-name="_5f_BD_5f_OldLang">date of this act through June 30,</text:span> <text:span text:style-name="_5f_BD_5f_OldLang">2013</text:span><text:span text:style-name="_5f_BD_5f_NewLang"> July 1, 2013, through July 1, 2015</text:span>, <text:bookmark text:name="pg18linenum10"/>the supreme court may impose an additional charge, not to exceed $22 per <text:bookmark text:name="pg18linenum11"/>bond, <text:soft-page-break/>lien or judgment fee, to fund the costs of non-judicial personnel.</text:p>
        <text:p text:style-name="P16"><text:bookmark text:name="pg18linenum12"/>Sec. 7. K.S.A. 2012 Supp. 28-172a is hereby amended to read as <text:bookmark text:name="pg18linenum13"/>follows: 28-172a. (a) Except as otherwise provided in this section, <text:bookmark text:name="pg18linenum14"/>whenever the prosecuting witness or defendant is adjudged to pay the costs <text:bookmark text:name="pg18linenum15"/>in a criminal proceeding in any county, a docket fee shall be taxed as <text:bookmark text:name="pg18linenum16"/>follows<text:span text:style-name="T13">, on and after July 1, 2013</text:span>:</text:p>
        <text:p text:style-name="P19"><text:bookmark text:name="pg18linenum17"/>(1) On and after July 1, 2009 through June 30, 2013:</text:p>
        <text:p text:style-name="KLISS_5f_tbl_5f_draft_5f_01_5f_028_5f_001_5f_0072a"><text:bookmark text:name="pg18linenum18"/>Murder or manslaughter<text:tab/><text:tab/>$182.50</text:p>
        <text:p text:style-name="KLISS_5f_tbl_5f_draft_5f_01_5f_028_5f_001_5f_0072a"><text:bookmark text:name="pg18linenum19"/>Other felony<text:tab/><text:tab/>173.00</text:p>
        <text:p text:style-name="KLISS_5f_tbl_5f_draft_5f_01_5f_028_5f_001_5f_0072a"><text:bookmark text:name="pg18linenum20"/>Misdemeanor<text:tab/><text:tab/>138.00</text:p>
        <text:p text:style-name="KLISS_5f_tbl_5f_draft_5f_01_5f_028_5f_001_5f_0072a"><text:bookmark text:name="pg18linenum21"/><text:span text:style-name="T12">Forfeited recognizance</text:span><text:span text:style-name="T12"><text:tab/><text:tab/>74.50</text:span></text:p>
        <text:p text:style-name="KLISS_5f_tbl_5f_draft_5f_01_5f_028_5f_001_5f_0072a"><text:bookmark text:name="pg18linenum22"/>Appeals from other courts<text:tab/><text:tab/>74.50</text:p>
        <text:p text:style-name="P20"/>
        <text:p text:style-name="P19"><text:bookmark text:name="pg18linenum24"/>(2) On and after July 1, 2013:</text:p>
        <text:p text:style-name="P22"><text:bookmark text:name="pg18linenum25"/>Murder or manslaughter<text:tab/><text:tab/>$180.50</text:p>
        <text:p text:style-name="P22"><text:bookmark text:name="pg18linenum26"/>Other felony<text:tab/><text:tab/>171.00</text:p>
        <text:p text:style-name="P22"><text:bookmark text:name="pg18linenum27"/>Misdemeanor<text:tab/><text:tab/>136.00</text:p>
        <text:p text:style-name="P22"><text:bookmark text:name="pg18linenum28"/>Forfeited recognizance<text:tab/><text:tab/>72.50</text:p>
        <text:p text:style-name="P22"><text:bookmark text:name="pg18linenum29"/>Appeals from other courts<text:tab/><text:tab/>72.50</text:p>
        <text:p text:style-name="KLISS_5f_tbl_5f_draft_5f_01_5f_028_5f_001_5f_0072a"/>
        <text:p text:style-name="P16"><text:bookmark text:name="pg18linenum31"/>(b) (1) Except as provided in paragraph (2), in actions involving the <text:bookmark text:name="pg18linenum32"/>violation of any of the laws of this state regulating traffic on highways,<text:bookmark text:name="pg18linenum33"/> including those listed in subsection (c) of K.S.A. 8-2118, and amendments <text:bookmark text:name="pg18linenum34"/>thereto, a cigarette or tobacco infraction, any act declared a crime pursuant <text:bookmark text:name="pg18linenum35"/>to the statutes contained in chapter 32 of the Kansas Statutes Annotated, <text:bookmark text:name="pg18linenum36"/>and amendments thereto, or any act declared a crime pursuant to the <text:bookmark text:name="pg18linenum37"/>statutes contained in article 8 of chapter 82a of the Kansas Statutes <text:bookmark text:name="pg18linenum38"/>Annotated, and amendments thereto, whenever the prosecuting witness or <text:bookmark text:name="pg18linenum39"/>defendant is adjudged to pay the costs in the action,<text:span text:style-name="T12"> on and after July 1, </text:span><text:bookmark text:name="pg18linenum40"/><text:span text:style-name="T12">2009 through June 30, 2013, a docket fee of </text:span><text:soft-page-break/><text:span text:style-name="T12">$76 shall be charged, and</text:span> on <text:bookmark text:name="pg18linenum41"/>and after July 1, 2013, a docket fee of $74 shall be charged. When an <text:bookmark text:name="pg18linenum42"/>action is disposed of under subsections (a) and (b) of K.S.A. 8-2118 or <text:bookmark text:name="pg18linenum43"/>subsection (f) of K.S.A. 79-3393, and amendments thereto,<text:span text:style-name="T12"> on and after </text:span><text:bookmark text:name="pg19linenum1"/><text:span text:style-name="T12">July 1, 2009 through June 30, 2013, the docket fee to be paid as court costs </text:span><text:bookmark text:name="pg19linenum2"/><text:span text:style-name="T12">shall be $76, and</text:span> on and after July 1, 2013, the docket fee to be paid as <text:bookmark text:name="pg19linenum3"/>court costs shall be $74.</text:p>
        <text:p text:style-name="P16"><text:bookmark text:name="pg19linenum4"/>(2) In actions involving the violation of a moving traffic violation <text:bookmark text:name="pg19linenum5"/>under K.S.A. 8-2118, and amendments thereto, as defined by rules and <text:bookmark text:name="pg19linenum6"/>regulations adopted under K.S.A. 8-249, and amendments thereto, <text:bookmark text:name="pg19linenum7"/>whenever the prosecuting witness or defendant is adjudged to pay the costs <text:bookmark text:name="pg19linenum8"/>in the action,<text:span text:style-name="T12"> on and after July 1, 2009 through June 30, 2013, a docket fee </text:span><text:bookmark text:name="pg19linenum9"/><text:span text:style-name="T12">of $76 shall be charged, and</text:span> on and after July 1, 2013, a docket fee of $74 <text:bookmark text:name="pg19linenum10"/>shall be charged. When an action is disposed of under subsection (a) and <text:bookmark text:name="pg19linenum11"/>(b) of K.S.A. 8-2118, and amendments thereto,<text:span text:style-name="T12"> on and after July 1, 2009 </text:span><text:bookmark text:name="pg19linenum12"/><text:span text:style-name="T12">through June 30, 2013, the docket fee to be paid as court costs shall be </text:span><text:bookmark text:name="pg19linenum13"/><text:span text:style-name="T12">$76, and</text:span> on and after July 1, 2013, the docket fee to be paid as court costs <text:bookmark text:name="pg19linenum14"/>shall be $74.</text:p>
        <text:p text:style-name="P16"><text:bookmark text:name="pg19linenum15"/>(c) If a conviction is on more than one count, the docket fee shall be <text:bookmark text:name="pg19linenum16"/>the highest one applicable to any one of the counts. The prosecuting <text:bookmark text:name="pg19linenum17"/>witness or defendant, if assessed the costs, shall pay only one fee. Multiple <text:bookmark text:name="pg19linenum18"/>defendants shall each pay one fee.</text:p>
        <text:p text:style-name="P16"><text:bookmark text:name="pg19linenum19"/>(d) Statutory charges for law library funds, the law enforcement <text:bookmark text:name="pg19linenum20"/>training center fund, the prosecuting attorneys' training fund, the juvenile <text:bookmark text:name="pg19linenum21"/>detention facilities fund, the judicial branch education fund, the emergency <text:bookmark text:name="pg19linenum22"/>medical services operating fund and the judiciary technology fund shall be <text:bookmark text:name="pg19linenum23"/>paid from the docket fee; the family violence and child <text:soft-page-break/>abuse and neglect <text:bookmark text:name="pg19linenum24"/>assistance and prevention fund fee shall be paid from criminal proceedings <text:bookmark text:name="pg19linenum25"/>docket fees. All other fees and expenses to be assessed as additional court <text:bookmark text:name="pg19linenum26"/>costs shall be approved by the court, unless specifically fixed by statute. <text:bookmark text:name="pg19linenum27"/>Additional fees shall include, but are not limited to, fees for Kansas bureau <text:bookmark text:name="pg19linenum28"/>of investigation forensic or laboratory analyses, fees for detention facility <text:bookmark text:name="pg19linenum29"/>processing pursuant to K.S.A. 12-16,119, and amendments thereto, fees <text:bookmark text:name="pg19linenum30"/>for the sexual assault evidence collection kit, fees for conducting an <text:bookmark text:name="pg19linenum31"/>examination of a sexual assault victim, fees for service of process outside <text:bookmark text:name="pg19linenum32"/>the state, witness fees, fees for transcripts and depositions, costs from <text:bookmark text:name="pg19linenum33"/>other courts, doctors' fees and examination and evaluation fees. No sheriff <text:bookmark text:name="pg19linenum34"/>in this state shall charge any district court of this state a fee or mileage for <text:bookmark text:name="pg19linenum35"/>serving any paper or process.</text:p>
        <text:p text:style-name="P16"><text:bookmark text:name="pg19linenum36"/>(e) In each case charging a violation of the laws relating to parking of <text:bookmark text:name="pg19linenum37"/>motor vehicles on the statehouse grounds or other state-owned or operated <text:bookmark text:name="pg19linenum38"/>property in Shawnee county, Kansas, as specified in K.S.A. 75-4510a, and <text:bookmark text:name="pg19linenum39"/>amendments thereto, or as specified in K.S.A. 75-4508, and amendments <text:bookmark text:name="pg19linenum40"/>thereto, the clerk shall tax a fee of $2 which shall constitute the entire costs <text:bookmark text:name="pg19linenum41"/>in the case, except that witness fees, mileage and expenses incurred in <text:bookmark text:name="pg19linenum42"/>serving a warrant shall be in addition to the fee. Appearance bond for a <text:bookmark text:name="pg19linenum43"/>parking violation of K.S.A. 75-4508 or 75-4510a, and amendments <text:bookmark text:name="pg20linenum1"/>thereto, shall be $3, unless a warrant is issued. The judge may order the <text:bookmark text:name="pg20linenum2"/>bond forfeited upon the defendant's failure to appear, and $2 of any bond <text:bookmark text:name="pg20linenum3"/>so forfeited shall be regarded as court costs.</text:p>
        <text:p text:style-name="P16"><text:bookmark text:name="pg20linenum4"/>(f) Except as provided further, the docket fee established in this <text:bookmark text:name="pg20linenum5"/>section shall be the only fee collected or moneys in the nature of a fee <text:bookmark text:name="pg20linenum6"/>collected for the docket fee. Such <text:soft-page-break/>fee shall only be established by an act of <text:bookmark text:name="pg20linenum7"/>the legislature and no other authority is established by law or otherwise to <text:bookmark text:name="pg20linenum8"/>collect a fee. On and after <text:span text:style-name="_5f_BD_5f_OldLang">the effective date of this act through June 30,</text:span> <text:bookmark text:name="pg20linenum9"/><text:span text:style-name="_5f_BD_5f_OldLang">2013</text:span><text:span text:style-name="_5f_BD_5f_NewLang"> July 1, 2013, through July 1, 2015</text:span>, the supreme court may impose an <text:bookmark text:name="pg20linenum10"/>additional charge, not to exceed $22 per docket fee, to fund the costs of <text:bookmark text:name="pg20linenum11"/>non-judicial personnel.</text:p>
        <text:p text:style-name="P16">Sec. 8. K.S.A. 2012 Supp. 28-177 is hereby amended to read as <text:bookmark text:name="pg20linenum13"/>follows: 28-177. (a) Except as provided in this section and K.S.A. 2012 <text:bookmark text:name="pg20linenum14"/>Supp. 28-178, and amendments thereto, the fees established by legislative <text:bookmark text:name="pg20linenum15"/>enactment shall be the only fee collected or moneys in the nature of a fee <text:bookmark text:name="pg20linenum16"/>collected for court procedures. Such fee shall only be established by an act <text:bookmark text:name="pg20linenum17"/>of the legislature and no other authority is established by law or otherwise <text:bookmark text:name="pg20linenum18"/>to collect a fee. Court procedures shall include docket fees, filing fees or <text:bookmark text:name="pg20linenum19"/>other fees related to access to court procedures. On and after <text:span text:style-name="_5f_BD_5f_OldLang">the effective </text:span><text:bookmark text:name="pg20linenum20"/><text:span text:style-name="_5f_BD_5f_OldLang">date of this act through June 30, 2013</text:span><text:span text:style-name="_5f_BD_5f_NewLang"> July 1, 2013, through July 1, 2015</text:span>, <text:bookmark text:name="pg20linenum21"/>the supreme court may impose an additional charge, not to exceed $26.50 <text:bookmark text:name="pg20linenum22"/>per fee or the amount established by the applicable statute, whichever <text:bookmark text:name="pg20linenum23"/>amount is less, to fund the costs of non-judicial personnel.</text:p>
        <text:p text:style-name="P16"><text:bookmark text:name="pg20linenum24"/>(b) Such additional charge imposed by the court pursuant to K.S.A. 8-<text:bookmark text:name="pg20linenum25"/>2107, 8-2110, 22-2410,<text:span text:style-name="_5f_BD_5f_OldLang"> 23-108a,</text:span> 28-170, 28-172a, 59-104, 60-2001, 60-<text:bookmark text:name="pg20linenum26"/>2203a, 61-2704, 61-4001 and 65-409 and K.S.A. 2012 Supp. 21-6614,<text:span text:style-name="_5f_BD_5f_NewLang"> 23-</text:span><text:bookmark text:name="pg20linenum27"/><text:span text:style-name="_5f_BD_5f_NewLang">2510,</text:span> 28-178, 28-179, 32-1049a, 38-2215, 38-2312 and 38-2314, and <text:bookmark text:name="pg20linenum28"/>amendments thereto, shall be remitted to the state treasurer in accordance <text:bookmark text:name="pg20linenum29"/>with the provisions of K.S.A. 75-4215, and amendments thereto. Upon <text:bookmark text:name="pg20linenum30"/>receipt of each such remittance, the state treasurer shall deposit the entire <text:bookmark text:name="pg20linenum31"/>amount <text:soft-page-break/>in the state treasury to the credit of the judicial branch surcharge <text:bookmark text:name="pg20linenum32"/>fund, which is hereby created in the state treasury.</text:p>
        <text:p text:style-name="P16"><text:bookmark text:name="pg20linenum33"/>(c) All moneys credited to the judicial branch surcharge fund shall be <text:bookmark text:name="pg20linenum34"/>used for compensation of non-judicial personnel and shall not be expended <text:bookmark text:name="pg20linenum35"/>for compensation of judges or justices of the judicial branch.</text:p>
        <text:p text:style-name="P16"><text:bookmark text:name="pg20linenum36"/>(d) All expenditures from the judicial branch surcharge fund shall be <text:bookmark text:name="pg20linenum37"/>made in accordance with appropriation acts and upon warrants of the <text:bookmark text:name="pg20linenum38"/>director of accounts and reports issued pursuant to payrolls approved by <text:bookmark text:name="pg20linenum39"/>the chief justice of the Kansas supreme court or by a person or persons <text:bookmark text:name="pg20linenum40"/>designated by the chief justice.</text:p>
        <text:p text:style-name="P16"><text:bookmark text:name="pg20linenum41"/>Sec. 9. K.S.A. 2012 Supp. 28-178 is hereby amended to read as <text:bookmark text:name="pg20linenum42"/>follows: 28-178. (a) In addition to any other fees specifically prescribed by <text:bookmark text:name="pg20linenum43"/>law, on and after <text:span text:style-name="_5f_BD_5f_OldLang">the effective date of this act through June 30, 2013</text:span><text:span text:style-name="_5f_BD_5f_NewLang"> July </text:span><text:bookmark text:name="pg21linenum1"/><text:span text:style-name="_5f_BD_5f_NewLang">1, 2013, through July 1, 2015</text:span>, the supreme court may impose a charge, not <text:bookmark text:name="pg21linenum2"/>to exceed $12.50 per fee, to fund the costs of non-judicial personnel, on <text:bookmark text:name="pg21linenum3"/>the following:</text:p>
        <text:p text:style-name="P16"><text:bookmark text:name="pg21linenum4"/>(1) A person who requests an order or writ of execution pursuant to <text:bookmark text:name="pg21linenum5"/>K.S.A. 60-2401 or 61-3602, and amendments thereto.</text:p>
        <text:p text:style-name="P16"><text:bookmark text:name="pg21linenum6"/>(2) Persons who request a hearing in aid of execution pursuant to <text:bookmark text:name="pg21linenum7"/>K.S.A. 60-2419, and amendments thereto.</text:p>
        <text:p text:style-name="P16"><text:bookmark text:name="pg21linenum8"/>(3) A person requesting an order for garnishment pursuant to article 7 <text:bookmark text:name="pg21linenum9"/>of chapter 60 of the Kansas Statutes Annotated, and amendments thereto, <text:bookmark text:name="pg21linenum10"/>or article 35 of chapter 61 of the Kansas Statutes Annotated, and <text:bookmark text:name="pg21linenum11"/>amendments thereto.</text:p>
        <text:p text:style-name="P16"><text:bookmark text:name="pg21linenum12"/><text:soft-page-break/>(4) Persons who request a writ or order of sale pursuant to K.S.A. 60-<text:bookmark text:name="pg21linenum13"/>2401 or 61-3602, and amendments thereto.</text:p>
        <text:p text:style-name="P16"><text:bookmark text:name="pg21linenum14"/>(5) A person who requests a hearing in aid of execution pursuant to <text:bookmark text:name="pg21linenum15"/>K.S.A. 61-3604, and amendments thereto.</text:p>
        <text:p text:style-name="P16"><text:bookmark text:name="pg21linenum16"/>(6) A person who requests an attachment against the property of a <text:bookmark text:name="pg21linenum17"/>defendant or any one or more of several defendants pursuant to K.S.A. 60-<text:bookmark text:name="pg21linenum18"/>701 or 61-3501, and amendments thereto.</text:p>
        <text:p text:style-name="P16"><text:bookmark text:name="pg21linenum19"/>(b) The clerk of the district court shall remit all revenues received <text:bookmark text:name="pg21linenum20"/>from the fees imposed pursuant to subsection (a) to the state treasurer, in <text:bookmark text:name="pg21linenum21"/>accordance with the provisions of K.S.A. 75-4215, and amendments <text:bookmark text:name="pg21linenum22"/>thereto. Upon receipt of each such remittance, the state treasurer shall <text:bookmark text:name="pg21linenum23"/>deposit the entire amount in the state treasury to the credit of the judicial <text:bookmark text:name="pg21linenum24"/>branch surcharge fund.</text:p>
        <text:p text:style-name="P16"><text:bookmark text:name="pg21linenum25"/>(c) The fees established in this section shall be the only fee collected <text:bookmark text:name="pg21linenum26"/>or moneys in the nature of a fee collected for such court procedures. Such <text:bookmark text:name="pg21linenum27"/>fee shall only be established by an act of the legislature and no other <text:bookmark text:name="pg21linenum28"/>authority is established by law or otherwise to collect a fee.</text:p>
        <text:p text:style-name="P16"><text:bookmark text:name="pg21linenum29"/>Sec. 10. K.S.A. 2012 Supp. 28-179 is hereby amended to read as <text:bookmark text:name="pg21linenum30"/>follows: 28-179. (a) No post-decree motion petitioning for a modification <text:bookmark text:name="pg21linenum31"/>or termination of separate maintenance, for a change in legal custody, <text:bookmark text:name="pg21linenum32"/>residency, visitation rights or parenting time or for a modification of child <text:bookmark text:name="pg21linenum33"/>support shall be filed or docketed in the district court without payment of a <text:bookmark text:name="pg21linenum34"/>docket fee in the amount of<text:span text:style-name="T12"> $42 on and after July 1, 2009 through </text:span><text:soft-page-break/><text:span text:style-name="T12">June 30, </text:span><text:bookmark text:name="pg21linenum35"/><text:span text:style-name="T12">2013, and</text:span> $40 on and after July 1, 2013, to the clerk of the district court.</text:p>
        <text:p text:style-name="P16"><text:bookmark text:name="pg21linenum36"/>(b) A poverty affidavit may be filed in lieu of a docket fee as <text:bookmark text:name="pg21linenum37"/>established in K.S.A. 60-2001, and amendments thereto.</text:p>
        <text:p text:style-name="P16"><text:bookmark text:name="pg21linenum38"/>(c) The docket fee shall be the only costs assessed in each case for <text:bookmark text:name="pg21linenum39"/>services of the clerk of the district court and the sheriff. The docket fee <text:bookmark text:name="pg21linenum40"/>shall be disbursed in accordance with subsection (f) of K.S.A. 20-362, and <text:bookmark text:name="pg21linenum41"/>amendments thereto.</text:p>
        <text:p text:style-name="P16"><text:s/><text:bookmark text:name="pg21linenum42"/>(d) Except as provided further, the docket fee established in this <text:bookmark text:name="pg21linenum43"/>section shall be the only fee collected or moneys in the nature of a fee <text:bookmark text:name="pg22linenum1"/>collected for the docket fee. Such fee shall only be established by an act of <text:bookmark text:name="pg22linenum2"/>the legislature and no other authority is established by law or otherwise to <text:bookmark text:name="pg22linenum3"/>collect a fee. On and after <text:span text:style-name="_5f_BD_5f_OldLang">the effective date of this act through June 30, </text:span><text:bookmark text:name="pg22linenum4"/><text:span text:style-name="_5f_BD_5f_OldLang">2013</text:span><text:span text:style-name="_5f_BD_5f_NewLang"> July 1, 2013, through July 1, 2015</text:span>, the supreme court may impose an <text:bookmark text:name="pg22linenum5"/>additional charge, not to exceed $22 per docket fee, to fund the costs of <text:bookmark text:name="pg22linenum6"/>non-judicial personnel.</text:p>
        <text:p text:style-name="P16"><text:bookmark text:name="pg22linenum7"/>Sec. 11. K.S.A. 2012 Supp. 32-1049a is hereby amended to read as <text:bookmark text:name="pg22linenum8"/>follows: 32-1049a. (a) Failure to comply with a wildlife, parks and tourism <text:bookmark text:name="pg22linenum9"/>citation means failure to:</text:p>
        <text:p text:style-name="P16"><text:bookmark text:name="pg22linenum10"/>(1) Appear before any district court in response to a wildlife, parks <text:bookmark text:name="pg22linenum11"/>and tourism citation and pay in full any fine, court costs, assessments or <text:bookmark text:name="pg22linenum12"/>fees imposed;</text:p>
        <text:p text:style-name="P16"><text:bookmark text:name="pg22linenum13"/>(2) fully pay or satisfy all fines, court costs, assessments or fees <text:bookmark text:name="pg22linenum14"/>imposed as a part of the sentence of any district court for violation of the <text:bookmark text:name="pg22linenum15"/>wildlife, parks and tourism laws of this state; or</text:p>
        <text:p text:style-name="P16"><text:bookmark text:name="pg22linenum16"/>(3) otherwise comply with a wildlife, parks and tourism citation as <text:bookmark text:name="pg22linenum17"/>provided in <text:soft-page-break/>K.S.A. 32-1049, and amendments thereto.</text:p>
        <text:p text:style-name="P16"><text:bookmark text:name="pg22linenum18"/>Failure to comply with a wildlife, parks and tourism citation is a class <text:bookmark text:name="pg22linenum19"/>C misdemeanor, regardless of the disposition of the charge for which such <text:bookmark text:name="pg22linenum20"/>citation, complaint or charge was originally issued.</text:p>
        <text:p text:style-name="P16"><text:bookmark text:name="pg22linenum21"/>(b) The term "citation" means any complaint, summons, notice to <text:bookmark text:name="pg22linenum22"/>appear, ticket, warrant, penalty assessment or other official document <text:bookmark text:name="pg22linenum23"/>issued for the prosecution of the wildlife, parks and tourism laws or rules <text:bookmark text:name="pg22linenum24"/>and regulations of this state.</text:p>
        <text:p text:style-name="P16"><text:bookmark text:name="pg22linenum25"/>(c) In addition to penalties of law applicable under subsection (a) <text:bookmark text:name="pg22linenum26"/>when a person fails to comply with a wildlife, parks and tourism citation <text:bookmark text:name="pg22linenum27"/>or sentence for a violation of wildlife, parks and tourism laws or rules and <text:bookmark text:name="pg22linenum28"/>regulations, the district court in which the person should have complied <text:bookmark text:name="pg22linenum29"/>shall mail a notice to the person that if the person does not appear in the <text:bookmark text:name="pg22linenum30"/>district court or pay all fines, court costs, assessments or fees, and any <text:bookmark text:name="pg22linenum31"/>penalties imposed within 30 days from the date of mailing, the Kansas <text:bookmark text:name="pg22linenum32"/>department of wildlife, parks and tourism shall be notified to forfeit or <text:bookmark text:name="pg22linenum33"/>suspend any license, permit, stamp or other issue of the department. Upon <text:bookmark text:name="pg22linenum34"/>receipt of a report of a failure to comply with a wildlife, parks and tourism <text:bookmark text:name="pg22linenum35"/>citation under this section, and amendments thereto, the department shall <text:bookmark text:name="pg22linenum36"/>notify the violator and suspend or forfeit the license, permit, stamp or <text:bookmark text:name="pg22linenum37"/>other issue of the department held by the violator until satisfactory <text:bookmark text:name="pg22linenum38"/>evidence of compliance with the wildlife, parks and tourism citation or <text:bookmark text:name="pg22linenum39"/>sentence of the district court for violation of the wildlife, parks and <text:bookmark text:name="pg22linenum40"/>tourism laws or rules and regulations of this state are furnished to the <text:bookmark text:name="pg22linenum41"/>informing court. Upon receipt of notification of such compliance <text:soft-page-break/>from the <text:bookmark text:name="pg22linenum42"/>informing court, the department shall terminate the suspension action, <text:bookmark text:name="pg22linenum43"/>unless the violator is otherwise suspended.</text:p>
        <text:p text:style-name="P16"><text:bookmark text:name="pg23linenum1"/>(d) Except as provided in subsection (e), when the district court <text:bookmark text:name="pg23linenum2"/>notifies the department of a failure to comply with a wildlife, parks and <text:bookmark text:name="pg23linenum3"/>tourism citation or failure to comply with a sentence of the district court <text:bookmark text:name="pg23linenum4"/>imposed on violation of a wildlife, parks and tourism law or rule and <text:bookmark text:name="pg23linenum5"/>regulation, the court shall assess a reinstatement fee of $50 for each charge <text:bookmark text:name="pg23linenum6"/>or sentence on which the person failed to make satisfaction, regardless of <text:bookmark text:name="pg23linenum7"/>the disposition of the charge for which such citation was originally issued. <text:bookmark text:name="pg23linenum8"/>Such reinstatement fee shall be in addition to any fine, court costs and <text:bookmark text:name="pg23linenum9"/>other assessments, fees or penalties. The court shall remit all reinstatement <text:bookmark text:name="pg23linenum10"/>fees to the state treasurer in accordance with the provisions of K.S.A. 75-<text:bookmark text:name="pg23linenum11"/>4215, and amendments thereto. Upon receipt of each remittance, the state <text:bookmark text:name="pg23linenum12"/>treasurer shall deposit the entire amount in the state treasury and shall <text:bookmark text:name="pg23linenum13"/>credit such moneys to the state general fund.</text:p>
        <text:p text:style-name="P16"><text:bookmark text:name="pg23linenum14"/>(e) The district court shall waive the reinstatement fee provided for in <text:bookmark text:name="pg23linenum15"/>subsection (d), if the failure to comply with a wildlife, parks and tourism <text:bookmark text:name="pg23linenum16"/>citation was the result of such person enlisting in or being drafted into the <text:bookmark text:name="pg23linenum17"/>armed services of the United States of America, being called into service <text:bookmark text:name="pg23linenum18"/>as a member of a reserve component of the military service of the United <text:bookmark text:name="pg23linenum19"/>States of America, or volunteering for such active duty or being called into <text:bookmark text:name="pg23linenum20"/>service as a member of the Kansas national guard or volunteering for such <text:bookmark text:name="pg23linenum21"/>active duty and being absent from Kansas because of such military service. <text:bookmark text:name="pg23linenum22"/>The state treasurer and the director of accounts and reports shall prescribe <text:bookmark text:name="pg23linenum23"/>procedures for all such <text:soft-page-break/>reimbursement payments and shall create <text:bookmark text:name="pg23linenum24"/>appropriate accounts, make appropriate accounting entries and issue such <text:bookmark text:name="pg23linenum25"/>appropriate vouchers and warrants as may be required to make such <text:bookmark text:name="pg23linenum26"/>reimbursement payments.</text:p>
        <text:p text:style-name="P16"><text:bookmark text:name="pg23linenum27"/>(f) Except as provided further, the reinstatement fee established in <text:bookmark text:name="pg23linenum28"/>subsection (d) shall be the only fee collected or moneys in the nature of a <text:bookmark text:name="pg23linenum29"/>fee collected for such reinstatement. Such fee shall only be established by <text:bookmark text:name="pg23linenum30"/>an act of the legislature and no other authority is established by law or <text:bookmark text:name="pg23linenum31"/>otherwise to collect a fee. On and after <text:span text:style-name="_5f_BD_5f_OldLang">the effective date of this act </text:span><text:bookmark text:name="pg23linenum32"/><text:span text:style-name="_5f_BD_5f_OldLang">through June 30, 2013</text:span><text:span text:style-name="_5f_BD_5f_NewLang"> July 1, 2013, through July 1, 2015</text:span>, the supreme <text:bookmark text:name="pg23linenum33"/>court may impose an additional charge, not to exceed $22 per <text:bookmark text:name="pg23linenum34"/>reinstatement fee, to fund the costs of non-judicial personnel.</text:p>
        <text:p text:style-name="P16"><text:bookmark text:name="pg23linenum35"/>Sec. 12. K.S.A. 2012 Supp. 38-2215 is hereby amended to read as <text:bookmark text:name="pg23linenum36"/>follows: 38-2215. (a) <text:span text:style-name="T9">Docket fee.</text:span> The docket fee for proceedings under <text:bookmark text:name="pg23linenum37"/>this code, if one is assessed as provided in this section, shall be $34. Only <text:bookmark text:name="pg23linenum38"/>one docket fee shall be assessed in each case. Except as provided further, <text:bookmark text:name="pg23linenum39"/>the docket fee established in this section shall be the only fee collected or <text:bookmark text:name="pg23linenum40"/>moneys in the nature of a fee collected for the docket fee. Such fee shall <text:bookmark text:name="pg23linenum41"/>only be established by an act of the legislature and no other authority is <text:bookmark text:name="pg23linenum42"/>established by law or otherwise to collect a fee. On and after <text:span text:style-name="_5f_BD_5f_OldLang">the effective </text:span><text:bookmark text:name="pg23linenum43"/><text:span text:style-name="_5f_BD_5f_OldLang">date of this act through June 30, 2013</text:span><text:span text:style-name="_5f_BD_5f_NewLang"> July 1, 2013, through July 1, 2015</text:span>, <text:bookmark text:name="pg24linenum1"/>the supreme court may impose an additional charge, not to exceed $22 per <text:bookmark text:name="pg24linenum2"/>docket fee, to fund the costs of non-judicial personnel.</text:p>
        <text:p text:style-name="P16"><text:bookmark text:name="pg24linenum3"/>(b) <text:span text:style-name="T9">Expenses.</text:span> The expenses for proceedings under this code, <text:bookmark text:name="pg24linenum4"/>including fees and mileage allowed witnesses and fees and expenses <text:bookmark text:name="pg24linenum5"/>approved by the court for appointed <text:soft-page-break/>attorneys, shall be paid by the board <text:bookmark text:name="pg24linenum6"/>of county commissioners from the general fund of the county.</text:p>
        <text:p text:style-name="P16"><text:bookmark text:name="pg24linenum7"/>(c) <text:span text:style-name="T9">Assessment of docket fee and expenses.</text:span> (1) <text:span text:style-name="T9">Docket fee.</text:span> The docket <text:bookmark text:name="pg24linenum8"/>fee may be assessed or waived by the court conducting the initial <text:bookmark text:name="pg24linenum9"/>dispositional hearing and the docket fee may be assessed against the <text:bookmark text:name="pg24linenum10"/>complaining witness or person initiating the proceedings or a party or <text:bookmark text:name="pg24linenum11"/>interested party other than the state, a political subdivision of the state, an <text:bookmark text:name="pg24linenum12"/>agency of the state or of a political subdivision of the state, or a person <text:bookmark text:name="pg24linenum13"/>acting in the capacity of an employee of the state or of a political <text:bookmark text:name="pg24linenum14"/>subdivision of the state. Any docket fee received shall be remitted to the <text:bookmark text:name="pg24linenum15"/>state treasurer pursuant to K.S.A. 20-362, and amendments thereto.</text:p>
        <text:p text:style-name="P16"><text:bookmark text:name="pg24linenum16"/>(2) <text:span text:style-name="T9">Expenses.</text:span> Expenses may be assessed against the complaining <text:bookmark text:name="pg24linenum17"/>witness, a person initiating the proceedings, a party or an interested party, <text:bookmark text:name="pg24linenum18"/>other than the state, a political subdivision of the state, an agency of the <text:bookmark text:name="pg24linenum19"/>state or of a political subdivision of the state or a person acting in the <text:bookmark text:name="pg24linenum20"/>capacity of an employee of the state or of a political subdivision of the <text:bookmark text:name="pg24linenum21"/>state. When expenses are recovered from a person against whom they have <text:bookmark text:name="pg24linenum22"/>been assessed the general fund of the county shall be reimbursed in the <text:bookmark text:name="pg24linenum23"/>amount of the recovery. If it appears to the court in any proceedings under <text:bookmark text:name="pg24linenum24"/>this code that expenses were unreasonably incurred at the request of any <text:bookmark text:name="pg24linenum25"/>party the court may assess that portion of the expenses against the party.</text:p>
        <text:p text:style-name="P16"><text:bookmark text:name="pg24linenum26"/>(d) <text:span text:style-name="T9">Cases in which venue is transferred.</text:span> If venue is transferred from <text:bookmark text:name="pg24linenum27"/>one county to another, the court from which the case is transferred shall <text:bookmark text:name="pg24linenum28"/>send to the receiving court a <text:soft-page-break/>statement of expenses paid from the general <text:bookmark text:name="pg24linenum29"/>fund of the sending county. If the receiving court collects any of the <text:bookmark text:name="pg24linenum30"/>expenses owed in the case, the receiving court shall pay to the sending <text:bookmark text:name="pg24linenum31"/>court an amount proportional to the sending court's share of the total <text:bookmark text:name="pg24linenum32"/>expenses owed to both counties. The expenses of the sending county shall <text:bookmark text:name="pg24linenum33"/>not be an obligation of the receiving county except to the extent that the <text:bookmark text:name="pg24linenum34"/>sending county's proportion of the expenses is collected by the receiving <text:bookmark text:name="pg24linenum35"/>court. All amounts collected shall first be applied toward payment of the <text:bookmark text:name="pg24linenum36"/>docket fee.</text:p>
        <text:p text:style-name="P16"><text:bookmark text:name="pg24linenum37"/>Sec. 13. K.S.A. 2012 Supp. 38-2312 is hereby amended to read as <text:bookmark text:name="pg24linenum38"/>follows: 38-2312. (a) Except as provided in subsection (b) and (c), any <text:bookmark text:name="pg24linenum39"/>records or files specified in this code concerning a juvenile may be <text:bookmark text:name="pg24linenum40"/>expunged upon application to a judge of the court of the county in which <text:bookmark text:name="pg24linenum41"/>the records or files are maintained. The application for expungement may <text:bookmark text:name="pg24linenum42"/>be made by the juvenile, if 18 years of age or older or, if the juvenile is <text:bookmark text:name="pg24linenum43"/>less than 18 years of age, by the juvenile's parent or next friend.</text:p>
        <text:p text:style-name="P16"><text:bookmark text:name="pg25linenum1"/>(b) There shall be no expungement of records or files concerning acts <text:bookmark text:name="pg25linenum2"/>committed by a juvenile which, if committed by an adult, would constitute <text:bookmark text:name="pg25linenum3"/>a violation of K.S.A. 21-3401, prior to its repeal, or K.S.A. 2012 Supp. 21-<text:bookmark text:name="pg25linenum4"/>5402, and amendments thereto, murder in the first degree; K.S.A. 21-3402, <text:bookmark text:name="pg25linenum5"/>prior to its repeal, or K.S.A. 2012 Supp. 21-5403, and amendments <text:bookmark text:name="pg25linenum6"/>thereto, murder in the second degree; K.S.A. 21-3403, prior to its repeal, <text:bookmark text:name="pg25linenum7"/>or K.S.A. 2012 Supp. 21-5404, and amendments thereto, voluntary <text:bookmark text:name="pg25linenum8"/>manslaughter; K.S.A. 21-3404, prior to its repeal, or K.S.A. 2012 Supp. <text:bookmark text:name="pg25linenum9"/>21-5405, and amendments thereto, involuntary manslaughter; K.S.A. 21-<text:bookmark text:name="pg25linenum10"/>3439, prior to its repeal, or <text:soft-page-break/>K.S.A. 2012 Supp. 21-5401, and amendments <text:bookmark text:name="pg25linenum11"/>thereto, capital murder; K.S.A. 21-3442, prior to its repeal, or subsection <text:bookmark text:name="pg25linenum12"/>(a)(3) of K.S.A. 2012 Supp. 21-5405, and amendments thereto, <text:bookmark text:name="pg25linenum13"/>involuntary manslaughter while driving under the influence of alcohol or <text:bookmark text:name="pg25linenum14"/>drugs; K.S.A. 21-3502, prior to its repeal, or K.S.A. 2012 Supp. 21-5503, <text:bookmark text:name="pg25linenum15"/>and amendments thereto, rape; K.S.A. 21-3503, prior to its repeal, or <text:bookmark text:name="pg25linenum16"/>subsection (a) of K.S.A. 2012 Supp. 21-5506, and amendments thereto, <text:bookmark text:name="pg25linenum17"/>indecent liberties with a child; K.S.A. 21-3504, prior to its repeal, or <text:bookmark text:name="pg25linenum18"/>subsection (b) of K.S.A. 2012 Supp. 21-5506, and amendments thereto, <text:bookmark text:name="pg25linenum19"/>aggravated indecent liberties with a child; K.S.A. 21-3506, prior to its <text:bookmark text:name="pg25linenum20"/>repeal, or subsection (b) of K.S.A. 2012 Supp. 21-5504, and amendments <text:bookmark text:name="pg25linenum21"/>thereto, aggravated criminal sodomy; K.S.A. 21-3510, prior to its repeal, <text:bookmark text:name="pg25linenum22"/>or subsection (a) of K.S.A. 2012 Supp. 21-5508, and amendments thereto, <text:bookmark text:name="pg25linenum23"/>indecent solicitation of a child; K.S.A. 21-3511, prior to its repeal, or <text:bookmark text:name="pg25linenum24"/>subsection (b) of K.S.A. 2012 Supp. 21-5508, and amendments thereto, <text:bookmark text:name="pg25linenum25"/>aggravated indecent solicitation of a child; K.S.A. 21-3516, prior to its <text:bookmark text:name="pg25linenum26"/>repeal, or K.S.A. 2012 Supp. 21-5510, and amendments thereto, sexual <text:bookmark text:name="pg25linenum27"/>exploitation; K.S.A. 21-3603, prior to its repeal, or subsection (b) of <text:bookmark text:name="pg25linenum28"/>K.S.A. 2012 Supp. 21-5604, and amendments thereto, aggravated incest; <text:bookmark text:name="pg25linenum29"/>K.S.A. 21-3608, prior to its repeal, or subsection (a) of K.S.A. 2012 Supp. <text:bookmark text:name="pg25linenum30"/>21-5601, and amendments thereto, endangering a child; K.S.A. 21-3609, <text:bookmark text:name="pg25linenum31"/>prior to its repeal, or K.S.A. 2012 Supp. 21-5602, and amendments <text:bookmark text:name="pg25linenum32"/>thereto, abuse of a child; or which would constitute an attempt to commit a <text:bookmark text:name="pg25linenum33"/>violation of any of the offenses specified in this subsection.</text:p>
        <text:p text:style-name="P16"><text:bookmark text:name="pg25linenum34"/>(c) Notwithstanding any other law to the contrary, for any offender <text:bookmark text:name="pg25linenum35"/>who is <text:soft-page-break/>required to register as provided in the Kansas offender registration <text:bookmark text:name="pg25linenum36"/>act, K.S.A. 22-4901 et seq<text:span text:style-name="T9">.</text:span>, and amendments thereto, there shall be no <text:bookmark text:name="pg25linenum37"/>expungement of any conviction or any part of the offender’s criminal <text:bookmark text:name="pg25linenum38"/>record while the offender is required to register as provided in the Kansas <text:bookmark text:name="pg25linenum39"/>offender registration act.</text:p>
        <text:p text:style-name="P16"><text:bookmark text:name="pg25linenum40"/>(d) When a petition for expungement is filed, the court shall set a date <text:bookmark text:name="pg25linenum41"/>for a hearing on the petition and shall give notice thereof to the county or <text:bookmark text:name="pg25linenum42"/>district attorney. The petition shall state: (1) The juvenile's full name; (2) <text:bookmark text:name="pg25linenum43"/>the full name of the juvenile as reflected in the court record, if different <text:bookmark text:name="pg26linenum1"/>than (1); (3) the juvenile's sex and date of birth; (4) the offense for which <text:bookmark text:name="pg26linenum2"/>the juvenile was adjudicated; (5) the date of the trial; and (6) the identity <text:bookmark text:name="pg26linenum3"/>of the trial court. Except as otherwise provided by law, a petition for <text:bookmark text:name="pg26linenum4"/>expungement shall be accompanied by a docket fee in the amount of $100. <text:bookmark text:name="pg26linenum5"/>On and after <text:span text:style-name="_5f_BD_5f_OldLang">the effective date of this act through June 30, 2013</text:span><text:span text:style-name="_5f_BD_5f_NewLang"> July 1, </text:span><text:bookmark text:name="pg26linenum6"/><text:span text:style-name="_5f_BD_5f_NewLang">2013, through July 1, 2015</text:span>, the supreme court may impose a charge, not to <text:bookmark text:name="pg26linenum7"/>exceed $19 per case, to fund the costs of non-judicial personnel. All <text:bookmark text:name="pg26linenum8"/>petitions for expungement shall be docketed in the original action. Any <text:bookmark text:name="pg26linenum9"/>person who may have relevant information about the petitioner may testify <text:bookmark text:name="pg26linenum10"/>at the hearing. The court may inquire into the background of the petitioner.</text:p>
        <text:p text:style-name="P16"><text:bookmark text:name="pg26linenum11"/>(e) (1) After hearing, the court shall order the expungement of the <text:bookmark text:name="pg26linenum12"/>records and files if the court finds that:</text:p>
        <text:p text:style-name="P16"><text:bookmark text:name="pg26linenum13"/>(A) The juvenile has reached 23 years of age or that two years have <text:bookmark text:name="pg26linenum14"/>elapsed since the final discharge;</text:p>
        <text:p text:style-name="P16"><text:bookmark text:name="pg26linenum15"/>(B) since the final discharge of the juvenile, the juvenile has not been <text:bookmark text:name="pg26linenum16"/>convicted <text:soft-page-break/>of a felony or of a misdemeanor other than a traffic offense or <text:bookmark text:name="pg26linenum17"/>adjudicated as a juvenile offender under the revised Kansas juvenile justice <text:bookmark text:name="pg26linenum18"/>code and no proceedings are pending seeking such a conviction or <text:bookmark text:name="pg26linenum19"/>adjudication; and</text:p>
        <text:p text:style-name="P16"><text:bookmark text:name="pg26linenum20"/>(C) the circumstances and behavior of the petitioner warrant <text:bookmark text:name="pg26linenum21"/>expungement.</text:p>
        <text:p text:style-name="P16"><text:bookmark text:name="pg26linenum22"/>(2) The court may require that all court costs, fees and restitution <text:bookmark text:name="pg26linenum23"/>shall be paid.</text:p>
        <text:p text:style-name="P16"><text:bookmark text:name="pg26linenum24"/>(f) Upon entry of an order expunging records or files, the offense <text:bookmark text:name="pg26linenum25"/>which the records or files concern shall be treated as if it never occurred, <text:bookmark text:name="pg26linenum26"/>except that upon conviction of a crime or adjudication in a subsequent <text:bookmark text:name="pg26linenum27"/>action under this code the offense may be considered in determining the <text:bookmark text:name="pg26linenum28"/>sentence to be imposed. The petitioner, the court and all law enforcement <text:bookmark text:name="pg26linenum29"/>officers and other public offices and agencies shall properly reply on <text:bookmark text:name="pg26linenum30"/>inquiry that no record or file exists with respect to the juvenile. Inspection <text:bookmark text:name="pg26linenum31"/>of the expunged files or records thereafter may be permitted by order of <text:bookmark text:name="pg26linenum32"/>the court upon petition by the person who is the subject thereof. The <text:bookmark text:name="pg26linenum33"/>inspection shall be limited to inspection by the person who is the subject of <text:bookmark text:name="pg26linenum34"/>the files or records and the person's designees.</text:p>
        <text:p text:style-name="P16"><text:bookmark text:name="pg26linenum35"/>(g) A certified copy of any order made pursuant to subsection (a) or <text:bookmark text:name="pg26linenum36"/>(d) shall be sent to the Kansas bureau of investigation, which shall notify <text:bookmark text:name="pg26linenum37"/>every juvenile or criminal justice agency which may possess records or <text:bookmark text:name="pg26linenum38"/>files ordered to be expunged. If the agency fails to comply with the order <text:bookmark text:name="pg26linenum39"/>within a reasonable time after its receipt, such agency may be adjudged in <text:bookmark text:name="pg26linenum40"/>contempt of court and punished accordingly.</text:p>
        <text:p text:style-name="P16"><text:bookmark text:name="pg26linenum41"/>(h) The court shall inform any juvenile who has been adjudicated a <text:bookmark text:name="pg26linenum42"/>juvenile offender of the provisions of this section.</text:p>
        <text:p text:style-name="P16"><text:bookmark text:name="pg26linenum43"/><text:soft-page-break/>(i) Nothing in this section shall be construed to prohibit the <text:bookmark text:name="pg27linenum1"/>maintenance of information relating to an offense after records or files <text:bookmark text:name="pg27linenum2"/>concerning the offense have been expunged if the information is kept in a <text:bookmark text:name="pg27linenum3"/>manner that does not enable identification of the juvenile.</text:p>
        <text:p text:style-name="P16"><text:bookmark text:name="pg27linenum4"/>(j) Nothing in this section shall be construed to permit or require <text:bookmark text:name="pg27linenum5"/>expungement of files or records related to a child support order registered <text:bookmark text:name="pg27linenum6"/>pursuant to the revised Kansas juvenile justice code.</text:p>
        <text:p text:style-name="P16"><text:bookmark text:name="pg27linenum7"/>(k) Whenever the records or files of any adjudication have been <text:bookmark text:name="pg27linenum8"/>expunged under the provisions of this section, the custodian of the records <text:bookmark text:name="pg27linenum9"/>or files of adjudication relating to that offense shall not disclose the <text:bookmark text:name="pg27linenum10"/>existence of such records or files, except when requested by:</text:p>
        <text:p text:style-name="P16"><text:bookmark text:name="pg27linenum11"/>(1) The person whose record was expunged;</text:p>
        <text:p text:style-name="P16"><text:bookmark text:name="pg27linenum12"/>(2) a private detective agency or a private patrol operator, and the <text:bookmark text:name="pg27linenum13"/>request is accompanied by a statement that the request is being made in <text:bookmark text:name="pg27linenum14"/>conjunction with an application for employment with such agency or <text:bookmark text:name="pg27linenum15"/>operator by the person whose record has been expunged;</text:p>
        <text:p text:style-name="P16"><text:bookmark text:name="pg27linenum16"/>(3) a court, upon a showing of a subsequent conviction of the person <text:bookmark text:name="pg27linenum17"/>whose record has been expunged;</text:p>
        <text:p text:style-name="P16"><text:bookmark text:name="pg27linenum18"/>(4) the secretary<text:span text:style-name="T12"> of social and rehabilitation</text:span> <text:span text:style-name="T13">for aging and disability </text:span>services, or a designee of <text:bookmark text:name="pg27linenum19"/>the secretary, for the purpose of obtaining information relating to <text:bookmark text:name="pg27linenum20"/>employment in an institution, as defined in K.S.A. 76-12a01, and <text:bookmark text:name="pg27linenum21"/>amendments thereto, of <text:soft-page-break/>the <text:span text:style-name="T13">Kansas </text:span>department<text:span text:style-name="T12"> of social and rehabilitation</text:span> <text:span text:style-name="T13">for aging and disability </text:span>services <text:bookmark text:name="pg27linenum22"/>of any person whose record has been expunged;</text:p>
        <text:p text:style-name="P16"><text:bookmark text:name="pg27linenum23"/>(5) a person entitled to such information pursuant to the terms of the <text:bookmark text:name="pg27linenum24"/>expungement order;</text:p>
        <text:p text:style-name="P16"><text:bookmark text:name="pg27linenum25"/>(6) the Kansas lottery, and the request is accompanied by a statement <text:bookmark text:name="pg27linenum26"/>that the request is being made to aid in determining qualifications for <text:bookmark text:name="pg27linenum27"/>employment with the Kansas lottery or for work in sensitive areas within <text:bookmark text:name="pg27linenum28"/>the Kansas lottery as deemed appropriate by the executive director of the <text:bookmark text:name="pg27linenum29"/>Kansas lottery;</text:p>
        <text:p text:style-name="P16"><text:bookmark text:name="pg27linenum30"/>(7) the governor or the Kansas racing commission, or a designee of <text:bookmark text:name="pg27linenum31"/>the commission, and the request is accompanied by a statement that the <text:bookmark text:name="pg27linenum32"/>request is being made to aid in determining qualifications for executive <text:bookmark text:name="pg27linenum33"/>director of the commission, for employment with the commission, for <text:bookmark text:name="pg27linenum34"/>work in sensitive areas in parimutuel racing as deemed appropriate by the <text:bookmark text:name="pg27linenum35"/>executive director of the commission or for licensure, renewal of licensure <text:bookmark text:name="pg27linenum36"/>or continued licensure by the commission;</text:p>
        <text:p text:style-name="P16"><text:bookmark text:name="pg27linenum37"/>(8) the Kansas sentencing commission; or</text:p>
        <text:p text:style-name="P16"><text:bookmark text:name="pg27linenum38"/>(9) the Kansas bureau of investigation, for the purposes of:</text:p>
        <text:p text:style-name="P16"><text:bookmark text:name="pg27linenum39"/>(A) Completing a person's criminal history record information within <text:bookmark text:name="pg27linenum40"/>the central repository in accordance with K.S.A. 22-4701<text:span text:style-name="T9"> </text:span>et seq<text:span text:style-name="T9">.</text:span>, and <text:bookmark text:name="pg27linenum41"/>amendments thereto; or</text:p>
        <text:p text:style-name="P16"><text:bookmark text:name="pg27linenum42"/>(B) providing information or documentation to the federal bureau of <text:bookmark text:name="pg27linenum43"/>investigation, in connection with the national instant criminal background <text:bookmark text:name="pg28linenum1"/>check system, to determine a person's qualification to possess a firearm.</text:p>
        <text:p text:style-name="P16"><text:bookmark text:name="pg28linenum2"/><text:soft-page-break/>(l) The provisions of subsection (k)(9) shall apply to all records <text:bookmark text:name="pg28linenum3"/>created prior to, on and after July 1, 2011.</text:p>
        <text:p text:style-name="P16"><text:bookmark text:name="pg28linenum4"/>Sec. 14. K.S.A. 2012 Supp. 38-2314 is hereby amended to read as <text:bookmark text:name="pg28linenum5"/>follows: 38-2314. (a) <text:span text:style-name="T9">Docket fee.</text:span> The docket fee for proceedings under <text:bookmark text:name="pg28linenum6"/>this code, if one is assessed as provided by this section, shall be $34. Only <text:bookmark text:name="pg28linenum7"/>one docket fee shall be assessed in each case. Except as provided further, <text:bookmark text:name="pg28linenum8"/>the docket fee established in this section shall be the only fee collected or <text:bookmark text:name="pg28linenum9"/>moneys in the nature of a fee collected for the docket fee. Such fee shall <text:bookmark text:name="pg28linenum10"/>only be established by an act of the legislature and no other authority is <text:bookmark text:name="pg28linenum11"/>established by law or otherwise to collect a fee. On and after <text:span text:style-name="_5f_BD_5f_OldLang">the effective </text:span><text:bookmark text:name="pg28linenum12"/><text:span text:style-name="_5f_BD_5f_OldLang">date of this act through June 30, 2013</text:span><text:span text:style-name="_5f_BD_5f_NewLang"> July 1, 2013, through July 1, 2015</text:span>, <text:bookmark text:name="pg28linenum13"/>the supreme court may impose an additional charge, not to exceed $22 per <text:bookmark text:name="pg28linenum14"/>docket fee, to fund the costs of non-judicial personnel.</text:p>
        <text:p text:style-name="P16"><text:bookmark text:name="pg28linenum15"/>(b) <text:span text:style-name="T9">Expenses.</text:span> The expenses for proceedings under this code, <text:bookmark text:name="pg28linenum16"/>including fees and mileage allowed witnesses and fees and expenses <text:bookmark text:name="pg28linenum17"/>approved by the court for appointed attorneys, shall be paid by the board <text:bookmark text:name="pg28linenum18"/>of county commissioners from the general fund of the county.</text:p>
        <text:p text:style-name="P16"><text:bookmark text:name="pg28linenum19"/>(c) <text:span text:style-name="T9">Assessment of docket fee and expenses.</text:span> (1) <text:span text:style-name="T9">Docket fee.</text:span> The docket <text:bookmark text:name="pg28linenum20"/>fee may be assessed or waived by the court conducting the initial <text:bookmark text:name="pg28linenum21"/>sentencing hearing and may be assessed against the juvenile or the parent <text:bookmark text:name="pg28linenum22"/>of the juvenile. Any docket fee received shall be remitted to the state <text:bookmark text:name="pg28linenum23"/>treasurer pursuant to K.S.A. 20-362, and amendments thereto.</text:p>
        <text:p text:style-name="P16"><text:bookmark text:name="pg28linenum24"/>(2) <text:span text:style-name="T9">Expenses.</text:span> Expenses may be waived or assessed against the <text:bookmark text:name="pg28linenum25"/>juvenile or a parent of the juvenile. When expenses are recovered from a <text:bookmark text:name="pg28linenum26"/>party against whom they <text:soft-page-break/>have been assessed the general fund of the county <text:bookmark text:name="pg28linenum27"/>shall be reimbursed in the amount of the recovery.</text:p>
        <text:p text:style-name="P16"><text:bookmark text:name="pg28linenum28"/>(3) <text:span text:style-name="T9">Prohibited assessment.</text:span> Docket fees or expenses shall not be <text:bookmark text:name="pg28linenum29"/>assessed against the state, a political subdivision of the state, an agency of <text:bookmark text:name="pg28linenum30"/>the state or of a political subdivision of the state or a person acting in the <text:bookmark text:name="pg28linenum31"/>capacity of an employee of the state or of a political subdivision of the <text:bookmark text:name="pg28linenum32"/>state.</text:p>
        <text:p text:style-name="P16"><text:bookmark text:name="pg28linenum33"/>(d) <text:span text:style-name="T9">Cases in which venue is transferred.</text:span> If venue is transferred from <text:bookmark text:name="pg28linenum34"/>one county to another, the court from which the case is transferred shall <text:bookmark text:name="pg28linenum35"/>send to the receiving court a statement of expenses paid from the general <text:bookmark text:name="pg28linenum36"/>fund of the sending county. If the receiving court collects any of the <text:bookmark text:name="pg28linenum37"/>expenses owed in the case, the receiving court shall pay to the sending <text:bookmark text:name="pg28linenum38"/>court an amount proportional to the sending court's share of the total <text:bookmark text:name="pg28linenum39"/>expenses owed to both counties. The expenses of the sending county shall <text:bookmark text:name="pg28linenum40"/>not be an obligation of the receiving county except to the extent that the <text:bookmark text:name="pg28linenum41"/>sending county's proportionate share of the expenses is collected by the <text:bookmark text:name="pg28linenum42"/>receiving court. Unless otherwise ordered by the court, all amounts <text:bookmark text:name="pg28linenum43"/>collected shall first be applied toward payment of restitution, then toward <text:bookmark text:name="pg29linenum1"/>the payment of the docket fee.</text:p>
        <text:p text:style-name="P16"><text:bookmark text:name="pg29linenum2"/>Sec. 15. K.S.A. 2012 Supp. 59-104 is hereby amended to read as <text:bookmark text:name="pg29linenum3"/>follows: 59-104. (a) <text:span text:style-name="T9">Docket fee.</text:span> (1) Except as otherwise provided by law, <text:bookmark text:name="pg29linenum4"/>no case shall be filed or docketed in the district court under the provisions <text:bookmark text:name="pg29linenum5"/>of chapter 59 of the Kansas Statutes Annotated, and amendments thereto, <text:bookmark text:name="pg29linenum6"/>or of articles 40 and 52 of chapter 65 of the Kansas Statutes Annotated, <text:bookmark text:name="pg29linenum7"/>and amendments thereto, without payment of an appropriate docket <text:soft-page-break/>fee as <text:bookmark text:name="pg29linenum8"/>follows<text:span text:style-name="T13">, on and after July 1, 2013</text:span>:</text:p>
        <text:p text:style-name="P19"><text:bookmark text:name="pg29linenum9"/>(A) On and after July 1, 2009 through June 30, 2013:</text:p>
        <text:p text:style-name="KLISS_5f_tbl_5f_draft_5f_01_5f_59_5f_104"><text:bookmark text:name="pg29linenum10"/>Treatment of mentally ill <text:tab/><text:tab/>$59.00</text:p>
        <text:p text:style-name="KLISS_5f_tbl_5f_draft_5f_01_5f_59_5f_104"><text:bookmark text:name="pg29linenum11"/>Treatment of alcoholism or drug abuse <text:tab/><text:tab/>36.50</text:p>
        <text:p text:style-name="KLISS_5f_tbl_5f_draft_5f_01_5f_59_5f_104"><text:bookmark text:name="pg29linenum12"/>Determination of descent of property <text:tab/><text:tab/>51.50</text:p>
        <text:p text:style-name="KLISS_5f_tbl_5f_draft_5f_01_5f_59_5f_104"><text:bookmark text:name="pg29linenum13"/>Termination of life estate <text:tab/><text:tab/>50.50</text:p>
        <text:p text:style-name="KLISS_5f_tbl_5f_draft_5f_01_5f_59_5f_104"><text:bookmark text:name="pg29linenum14"/>Termination of joint tenancy<text:tab/><text:tab/>50.50</text:p>
        <text:p text:style-name="KLISS_5f_tbl_5f_draft_5f_01_5f_59_5f_104"><text:bookmark text:name="pg29linenum15"/>Refusal to grant letters of administration <text:tab/><text:tab/>50.50</text:p>
        <text:p text:style-name="KLISS_5f_tbl_5f_draft_5f_01_5f_59_5f_104"><text:bookmark text:name="pg29linenum16"/>Adoption <text:tab/><text:tab/>50.50</text:p>
        <text:p text:style-name="KLISS_5f_tbl_5f_draft_5f_01_5f_59_5f_104"><text:bookmark text:name="pg29linenum17"/>Filing a will and affidavit under K.S.A. 59-618a<text:tab/><text:tab/>50.50</text:p>
        <text:p text:style-name="KLISS_5f_tbl_5f_draft_5f_01_5f_59_5f_104"><text:bookmark text:name="pg29linenum18"/>Guardianship <text:tab/><text:tab/>71.50</text:p>
        <text:p text:style-name="KLISS_5f_tbl_5f_draft_5f_01_5f_59_5f_104"><text:bookmark text:name="pg29linenum19"/>Conservatorship <text:tab/><text:tab/>71.50</text:p>
        <text:p text:style-name="KLISS_5f_tbl_5f_draft_5f_01_5f_59_5f_104"><text:bookmark text:name="pg29linenum20"/>Trusteeship<text:tab/><text:tab/>71.50</text:p>
        <text:p text:style-name="KLISS_5f_tbl_5f_draft_5f_01_5f_59_5f_104"><text:bookmark text:name="pg29linenum21"/>Combined guardianship and conservatorship <text:tab/><text:tab/>71.50</text:p>
        <text:p text:style-name="KLISS_5f_tbl_5f_draft_5f_01_5f_59_5f_104"><text:bookmark text:name="pg29linenum22"/>Certified probate proceedings under K.S.A. 59-213,<text:line-break/><text:bookmark text:name="pg29linenum23"/>and amendments thereto <text:tab/><text:tab/>25.50</text:p>
        <text:p text:style-name="KLISS_5f_tbl_5f_draft_5f_01_5f_59_5f_104"><text:bookmark text:name="pg29linenum24"/>Decrees in probate from another state<text:tab/><text:tab/>110.50</text:p>
        <text:p text:style-name="KLISS_5f_tbl_5f_draft_5f_01_5f_59_5f_104"><text:bookmark text:name="pg29linenum25"/>Probate of an estate or of a will <text:tab/><text:tab/>111.50</text:p>
        <text:p text:style-name="KLISS_5f_tbl_5f_draft_5f_01_5f_59_5f_104"><text:bookmark text:name="pg29linenum26"/>Civil commitment under K.S.A. 59-29a01 seq.<text:tab/><text:tab/>35.50</text:p>
        <text:p text:style-name="P12"/>
        <text:p text:style-name="P19"><text:bookmark text:name="pg29linenum28"/>(B) On and after July 1, 2013:</text:p>
        <text:p text:style-name="P23"><text:bookmark text:name="pg29linenum29"/>Treatment of mentally ill <text:tab/><text:tab/>34.50</text:p>
        <text:p text:style-name="P23"><text:bookmark text:name="pg29linenum30"/>Treatment of alcoholism or drug abuse <text:tab/><text:tab/>34.50</text:p>
        <text:p text:style-name="P23"><text:bookmark text:name="pg29linenum31"/>Determination of descent of property <text:tab/><text:tab/>49.50</text:p>
        <text:p text:style-name="P23"><text:bookmark text:name="pg29linenum32"/>Termination of life estate <text:tab/><text:tab/>48.50</text:p>
        <text:p text:style-name="P23"><text:bookmark text:name="pg29linenum33"/>Termination of joint tenancy <text:tab/><text:tab/>48.50</text:p>
        <text:p text:style-name="P23"><text:bookmark text:name="pg29linenum34"/>Refusal to grant letters of administration <text:tab/><text:tab/>48.50</text:p>
        <text:p text:style-name="P23"><text:bookmark text:name="pg29linenum35"/>Adoption <text:tab/><text:tab/>48.50</text:p>
        <text:p text:style-name="P23"><text:bookmark text:name="pg29linenum36"/>Filing a will and affidavit under K.S.A. 59-618a<text:tab/><text:tab/>48.50</text:p>
        <text:p text:style-name="P23"><text:bookmark text:name="pg29linenum37"/>Guardianship <text:tab/><text:tab/>69.50</text:p>
        <text:p text:style-name="P23"><text:bookmark text:name="pg29linenum38"/>Conservatorship <text:tab/><text:tab/>69.50</text:p>
        <text:p text:style-name="P23"><text:bookmark text:name="pg29linenum39"/>Trusteeship <text:tab/><text:tab/>69.50</text:p>
        <text:p text:style-name="P23"><text:bookmark text:name="pg29linenum40"/>Combined guardianship and conservatorship <text:tab/><text:tab/>69.50</text:p>
        <text:p text:style-name="P23"><text:bookmark text:name="pg29linenum41"/>Certified probate proceedings under K.S.A. 59-213,<text:line-break/><text:bookmark text:name="pg29linenum42"/>and amendments thereto <text:tab/><text:tab/>23.50</text:p>
        <text:p text:style-name="P23"><text:bookmark text:name="pg29linenum43"/>Decrees in probate from another state <text:tab/><text:tab/>108.50</text:p>
        <text:p text:style-name="P23"><text:bookmark text:name="pg30linenum1"/>Probate of an estate or of a will <text:tab/><text:tab/>109.50</text:p>
        <text:p text:style-name="P23"><text:bookmark text:name="pg30linenum2"/>Civil commitment under K.S.A. 59-29a01 seq. <text:tab/><text:tab/>33.50</text:p>
        <text:p text:style-name="P11"/>
        <text:p text:style-name="P16"><text:bookmark text:name="pg30linenum4"/><text:soft-page-break/>(2) Except as provided further, the docket fee established in this <text:bookmark text:name="pg30linenum5"/>section shall be the only fee collected or moneys in the nature of a fee <text:bookmark text:name="pg30linenum6"/>collected for the docket fee. Such fee shall only be established by an act of <text:bookmark text:name="pg30linenum7"/>the legislature and no other authority is established by law or otherwise to <text:bookmark text:name="pg30linenum8"/>collect a fee. On and after <text:span text:style-name="_5f_BD_5f_OldLang">the effective date of this act through June 30, </text:span><text:bookmark text:name="pg30linenum9"/><text:span text:style-name="_5f_BD_5f_OldLang">2013</text:span><text:span text:style-name="_5f_BD_5f_NewLang"> July 1, 2013, through July 1, 2015</text:span>, the supreme court may impose an <text:bookmark text:name="pg30linenum10"/>additional charge, not to exceed $22 per docket fee, to fund the costs of <text:bookmark text:name="pg30linenum11"/>non-judicial personnel.</text:p>
        <text:p text:style-name="P16"><text:bookmark text:name="pg30linenum12"/>(b) <text:span text:style-name="T9">Poverty affidavit in lieu of docket fee and exemptions.</text:span> The <text:bookmark text:name="pg30linenum13"/>provisions of subsection (b) of K.S.A. 60-2001 and K.S.A. 60-2005, and <text:bookmark text:name="pg30linenum14"/>amendments thereto, shall apply to probate docket fees prescribed by this <text:bookmark text:name="pg30linenum15"/>section.</text:p>
        <text:p text:style-name="P16"><text:bookmark text:name="pg30linenum16"/>(c) <text:span text:style-name="T9">Disposition of docket fee.</text:span> Statutory charges for the law library and <text:bookmark text:name="pg30linenum17"/>for the prosecuting attorneys' training fund shall be paid from the docket <text:bookmark text:name="pg30linenum18"/>fee. The remainder of the docket fee shall be paid to the state treasurer in <text:bookmark text:name="pg30linenum19"/>accordance with K.S.A. 20-362, and amendments thereto.</text:p>
        <text:p text:style-name="P16"><text:bookmark text:name="pg30linenum20"/>(d) <text:span text:style-name="T9">Additional court costs.</text:span> Other fees and expenses to be assessed as <text:bookmark text:name="pg30linenum21"/>additional court costs shall be approved by the court, unless specifically <text:bookmark text:name="pg30linenum22"/>fixed by statute. Other fees shall include, but not be limited to, witness <text:bookmark text:name="pg30linenum23"/>fees, appraiser fees, fees for service of process outside the state, fees for <text:bookmark text:name="pg30linenum24"/>depositions, transcripts and publication of legal notice, executor or <text:bookmark text:name="pg30linenum25"/>administrator fees, attorney fees, court costs from other courts and any <text:bookmark text:name="pg30linenum26"/>other fees and expenses required by statute. All additional court costs shall <text:bookmark text:name="pg30linenum27"/>be taxed and billed against the parties or estate as directed by the court. No <text:bookmark text:name="pg30linenum28"/>sheriff in this state shall charge <text:soft-page-break/>any district court in this state a fee or <text:bookmark text:name="pg30linenum29"/>mileage for serving any paper or process.</text:p>
        <text:p text:style-name="P16"><text:bookmark text:name="pg30linenum30"/>Sec. 16. K.S.A. 2012 Supp. 60-2001 is hereby amended to read as <text:bookmark text:name="pg30linenum31"/>follows: 60-2001. (a) <text:span text:style-name="T9">Docket fee.</text:span> Except as otherwise provided by law, no <text:bookmark text:name="pg30linenum32"/>case shall be filed or docketed in the district court, whether original or <text:bookmark text:name="pg30linenum33"/>appealed, without payment of a docket fee in the amount of<text:span text:style-name="T12"> $156 on and </text:span><text:bookmark text:name="pg30linenum34"/><text:span text:style-name="T12">after July 1, 2009 through June 30, 2013, and</text:span> $154 on and after July 1, <text:bookmark text:name="pg30linenum35"/>2013, to the clerk of the district court. Except as provided further, the <text:bookmark text:name="pg30linenum36"/>docket fee established in this subsection shall be the only fee collected or <text:bookmark text:name="pg30linenum37"/>moneys in the nature of a fee collected for the docket fee. Such fee shall <text:bookmark text:name="pg30linenum38"/>only be established by an act of the legislature and no other authority is <text:bookmark text:name="pg30linenum39"/>established by law or otherwise to collect a fee. On and after <text:span text:style-name="_5f_BD_5f_OldLang">the effective </text:span><text:bookmark text:name="pg30linenum40"/><text:span text:style-name="_5f_BD_5f_OldLang">date of this act through June 30, 2013</text:span><text:span text:style-name="_5f_BD_5f_NewLang"> July 1, 2013, through July 1, 2015</text:span>, <text:bookmark text:name="pg30linenum41"/>the supreme court may impose an additional charge, not to exceed $22 per <text:bookmark text:name="pg30linenum42"/>docket fee, to fund the costs of non-judicial personnel.</text:p>
        <text:p text:style-name="P16"><text:bookmark text:name="pg30linenum43"/>(b) <text:span text:style-name="T9">Poverty affidavit in lieu of docket fee.</text:span> (1) <text:span text:style-name="T9">Effect.</text:span> In any case <text:bookmark text:name="pg31linenum1"/>where a plaintiff by reason of poverty is unable to pay a docket fee, and an <text:bookmark text:name="pg31linenum2"/>affidavit so stating is filed, no fee will be required. An inmate in the <text:bookmark text:name="pg31linenum3"/>custody of the secretary of corrections may file a poverty affidavit only if <text:bookmark text:name="pg31linenum4"/>the inmate attaches a statement disclosing the average account balance, or <text:bookmark text:name="pg31linenum5"/>the total deposits, whichever is less, in the inmate's trust fund for each <text:bookmark text:name="pg31linenum6"/>month in: (A) The six-month period preceding the filing of the action; or <text:bookmark text:name="pg31linenum7"/>(B) the current period of incarceration, whichever is shorter. Such <text:bookmark text:name="pg31linenum8"/>statement shall be certified by the secretary. On receipt of the affidavit and <text:bookmark text:name="pg31linenum9"/>attached statement, the court shall determine the initial fee to be assessed <text:bookmark text:name="pg31linenum10"/>for filing the action and in no event shall the court require an inmate to pay <text:bookmark text:name="pg31linenum11"/><text:soft-page-break/>less than $3. The secretary of corrections is hereby authorized to disburse <text:bookmark text:name="pg31linenum12"/>money from the inmate's account to pay the costs as determined by the <text:bookmark text:name="pg31linenum13"/>court. If the inmate has a zero balance in such inmate's account, the <text:bookmark text:name="pg31linenum14"/>secretary shall debit such account in the amount of $3 per filing fee as <text:bookmark text:name="pg31linenum15"/>established by the court until money is credited to the account to pay such <text:bookmark text:name="pg31linenum16"/>docket fee. Any initial filing fees assessed pursuant to this subsection shall <text:bookmark text:name="pg31linenum17"/>not prevent the court, pursuant to subsection (d), from taxing that <text:bookmark text:name="pg31linenum18"/>individual for the remainder of the amount required under subsection (a) or <text:bookmark text:name="pg31linenum19"/>this subsection.</text:p>
        <text:p text:style-name="P16"><text:bookmark text:name="pg31linenum20"/>(2) <text:span text:style-name="T9">Form of affidavit.</text:span> The affidavit provided for in this subsection <text:bookmark text:name="pg31linenum21"/>shall be in the following form and attached to the petition:</text:p>
        <text:p text:style-name="P16"><text:bookmark text:name="pg31linenum22"/>State of Kansas, ______________ County.</text:p>
        <text:p text:style-name="P16"><text:bookmark text:name="pg31linenum23"/>In the district court of the county: I do solemnly swear that the claim <text:bookmark text:name="pg31linenum24"/>set forth in the petition herein is just, and I do further swear that, by reason <text:bookmark text:name="pg31linenum25"/>of my poverty, I am unable to pay a docket fee.</text:p>
        <text:p text:style-name="P16"><text:bookmark text:name="pg31linenum26"/>(c) <text:span text:style-name="T9">Disposition of fees.</text:span> The docket fees and the fees for service of <text:bookmark text:name="pg31linenum27"/>process shall be the only costs assessed in each case for services of the <text:bookmark text:name="pg31linenum28"/>clerk of the district court and the sheriff. For every person to be served by <text:bookmark text:name="pg31linenum29"/>the sheriff, the persons requesting service of process shall provide proper <text:bookmark text:name="pg31linenum30"/>payment to the clerk and the clerk of the district court shall forward the <text:bookmark text:name="pg31linenum31"/>service of process fee to the sheriff in accordance with K.S.A. 28-110, and <text:bookmark text:name="pg31linenum32"/>amendments thereto. The service of process fee, if paid by check or money <text:bookmark text:name="pg31linenum33"/>order, shall be made payable to the sheriff. Such service of process fee <text:bookmark text:name="pg31linenum34"/>shall be submitted by the sheriff at least monthly to the county treasurer <text:bookmark text:name="pg31linenum35"/>for deposit in the county treasury and credited to <text:soft-page-break/>the county general fund. <text:bookmark text:name="pg31linenum36"/>The docket fee shall be disbursed in accordance with K.S.A. 20-362, and <text:bookmark text:name="pg31linenum37"/>amendments thereto.</text:p>
        <text:p text:style-name="P16"><text:bookmark text:name="pg31linenum38"/>(d) <text:span text:style-name="T9">Additional court costs.</text:span> Other fees and expenses to be assessed as <text:bookmark text:name="pg31linenum39"/>additional court costs shall be approved by the court, unless specifically <text:bookmark text:name="pg31linenum40"/>fixed by statute. Other fees shall include, but not be limited to, witness <text:bookmark text:name="pg31linenum41"/>fees, appraiser fees, fees for service of process, fees for depositions, <text:bookmark text:name="pg31linenum42"/>alternative dispute resolution fees, transcripts and publication, attorney <text:bookmark text:name="pg31linenum43"/>fees, court costs from other courts and any other fees and expenses <text:bookmark text:name="pg32linenum1"/>required by statute. All additional court costs shall be taxed and billed <text:bookmark text:name="pg32linenum2"/>against the parties as directed by the court. No sheriff in this state shall <text:bookmark text:name="pg32linenum3"/>charge any mileage for serving any papers or process.</text:p>
        <text:p text:style-name="P16"><text:bookmark text:name="pg32linenum4"/>Sec. 17. K.S.A. 2012 Supp. 60-2203a is hereby amended to read as <text:bookmark text:name="pg32linenum5"/>follows: 60-2203a. (a) After the commencement of any action in any <text:bookmark text:name="pg32linenum6"/>district court of this state, or the courts of the United States in the state of <text:bookmark text:name="pg32linenum7"/>Kansas or in any action now pending heretofore commenced in such <text:bookmark text:name="pg32linenum8"/>courts, which does not involve title to real estate, any party to such action <text:bookmark text:name="pg32linenum9"/>may give notice in any other county of the state of the pendency of the <text:bookmark text:name="pg32linenum10"/>action by filing for record with the clerk of the district court of such other <text:bookmark text:name="pg32linenum11"/>county a verified statement setting forth the parties to the action, the nature <text:bookmark text:name="pg32linenum12"/>of the action, the court in which it is pending, and the relief sought, which <text:bookmark text:name="pg32linenum13"/>shall impart notice of the pendency of the action and shall result in the <text:bookmark text:name="pg32linenum14"/>same lien rights as if the action were pending in that county. The lien shall <text:bookmark text:name="pg32linenum15"/>be effective from the time the statement is filed, but not to exceed four <text:bookmark text:name="pg32linenum16"/>months prior to the entry of judgment except as provided in subsection (c). <text:bookmark text:name="pg32linenum17"/>The party <text:soft-page-break/>filing such notice shall within 30 days after any satisfaction of <text:bookmark text:name="pg32linenum18"/>the judgment entered in such action, or any other final disposition thereof, <text:bookmark text:name="pg32linenum19"/>cause to be filed with such clerk of the district court a notice that all claims <text:bookmark text:name="pg32linenum20"/>in such action are released. If the party filing fails or neglects to do so after <text:bookmark text:name="pg32linenum21"/>reasonable demand by any party in interest, such party shall be liable in <text:bookmark text:name="pg32linenum22"/>damages in the same amounts and manner as is provided by law for failure <text:bookmark text:name="pg32linenum23"/>of a mortgagee to enter satisfaction of a mortgage. Upon the filing of such <text:bookmark text:name="pg32linenum24"/>a notice of the pendency of an action the clerk shall charge a fee of $14 <text:bookmark text:name="pg32linenum25"/>and shall enter and index the action in the same manner as for the filing of <text:bookmark text:name="pg32linenum26"/>an original action. Upon the filing of a notice of release, the notice shall <text:bookmark text:name="pg32linenum27"/>likewise be entered on the docket. Except as provided further, the fee <text:bookmark text:name="pg32linenum28"/>established in this subsection shall be the only fee collected or moneys in <text:bookmark text:name="pg32linenum29"/>the nature of a fee collected for the court procedure. Such fee shall only be <text:bookmark text:name="pg32linenum30"/>established by an act of the legislature and no other authority is established <text:bookmark text:name="pg32linenum31"/>by law or otherwise to collect a fee. On and after <text:span text:style-name="_5f_BD_5f_OldLang">the effective date of this </text:span><text:bookmark text:name="pg32linenum32"/><text:span text:style-name="_5f_BD_5f_OldLang">act through June 30, 2013</text:span><text:span text:style-name="_5f_BD_5f_NewLang"> July 1, 2013, through July 1, 2015</text:span>, the supreme <text:bookmark text:name="pg32linenum33"/>court may impose an additional charge, not to exceed $22 per fee, to fund <text:bookmark text:name="pg32linenum34"/>the costs of non-judicial personnel.</text:p>
        <text:p text:style-name="P16"><text:bookmark text:name="pg32linenum35"/>(b) Any notice of the type provided for in subsection (a) which was <text:bookmark text:name="pg32linenum36"/>filed on or after January 10, 1977, and prior to the effective date of this act <text:bookmark text:name="pg32linenum37"/>shall be deemed to impart notice of the pendency of the action in the same <text:bookmark text:name="pg32linenum38"/>manner as if the provisions of subsection (a) were in force and effect on <text:bookmark text:name="pg32linenum39"/>and after January 10, 1977.</text:p>
        <text:p text:style-name="P16"><text:bookmark text:name="pg32linenum40"/>(c) Notwithstanding the foregoing provisions of this section, the <text:bookmark text:name="pg32linenum41"/>filing of a notice of the pendency of an action pursuant to subsection (a) <text:bookmark text:name="pg32linenum42"/>shall create no lien rights <text:soft-page-break/>against the property of an employee of the state <text:bookmark text:name="pg32linenum43"/>or a municipality prior to the date judgment is rendered if the pleadings in <text:bookmark text:name="pg33linenum1"/>the pending action allege a negligent or wrongful act or omission of the <text:bookmark text:name="pg33linenum2"/>employee while acting within the scope of such employee's employment, <text:bookmark text:name="pg33linenum3"/>regardless of whether or not it is alleged in the alternative that the <text:bookmark text:name="pg33linenum4"/>employee was acting outside of such employee's employment. A judgment <text:bookmark text:name="pg33linenum5"/>against an employee shall become a lien upon such employee's property in <text:bookmark text:name="pg33linenum6"/>the county where notice is filed pursuant to subsection (a) when the <text:bookmark text:name="pg33linenum7"/>judgment is rendered only if it is found that: (1) The employee's negligent <text:bookmark text:name="pg33linenum8"/>or wrongful act or omission occurred when the employee was acting <text:bookmark text:name="pg33linenum9"/>outside the scope of such employee's employment; or (2) the employee's <text:bookmark text:name="pg33linenum10"/>conduct which gave rise to the judgment was because of actual fraud or <text:bookmark text:name="pg33linenum11"/>actual malice of the employee. In such cases the lien shall not be effective <text:bookmark text:name="pg33linenum12"/>prior to the date judgment was rendered. As used in this subsection (c), <text:bookmark text:name="pg33linenum13"/>"employee" shall have the meaning ascribed to such term in K.S.A. 75-<text:bookmark text:name="pg33linenum14"/>6102, and amendments thereto.</text:p>
        <text:p text:style-name="P16"><text:bookmark text:name="pg33linenum15"/>Sec. 18. K.S.A. 2012 Supp. 61-2704 is hereby amended to read as <text:bookmark text:name="pg33linenum16"/>follows: 61-2704. (a) An action seeking the recovery of a small claim shall <text:bookmark text:name="pg33linenum17"/>be considered to have been commenced at the time a person files a written <text:bookmark text:name="pg33linenum18"/>statement of the person's small claim with the clerk of the court if, within <text:bookmark text:name="pg33linenum19"/>90 days after the small claim is filed, service of process is obtained or the <text:bookmark text:name="pg33linenum20"/>first publication is made for service by publication. Otherwise, the action <text:bookmark text:name="pg33linenum21"/>is deemed commenced at the time of service of process or first publication. <text:bookmark text:name="pg33linenum22"/>An entry of appearance shall have the same effect as service.</text:p>
        <text:p text:style-name="P16"><text:bookmark text:name="pg33linenum23"/>(b) Upon the filing of a plaintiff's small claim, the clerk of the court <text:bookmark text:name="pg33linenum24"/>shall require <text:soft-page-break/>from the plaintiff a docket fee of<text:span text:style-name="T12"> $39 on and after July 1, </text:span><text:bookmark text:name="pg33linenum25"/><text:span text:style-name="T12">2009</text:span><text:span text:style-name="_5f_BD_5f_NewLang"><text:span text:style-name="T12">,</text:span></text:span><text:span text:style-name="T12"> through June 30, 2013, and</text:span> $37 on and after July 1, 2013, if the <text:bookmark text:name="pg33linenum26"/>claim does not exceed $500; or<text:span text:style-name="T12"> $59 on and after July 1, 2009</text:span><text:span text:style-name="_5f_BD_5f_NewLang"><text:span text:style-name="T12">,</text:span></text:span><text:span text:style-name="T12"> through </text:span><text:bookmark text:name="pg33linenum27"/><text:span text:style-name="T12">June 30, 2013, and</text:span> $57 on and after July 1, 2013, if the claim exceeds <text:bookmark text:name="pg33linenum28"/>$500; unless for good cause shown the judge waives the fee. The docket <text:bookmark text:name="pg33linenum29"/>fee shall be the only costs required in an action seeking recovery of a small <text:bookmark text:name="pg33linenum30"/>claim. No person may file more than 20 small claims under this act in the <text:bookmark text:name="pg33linenum31"/>same court during any calendar year.</text:p>
        <text:p text:style-name="P16"><text:bookmark text:name="pg33linenum32"/>(c) Except as provided further, the docket fee established in this <text:bookmark text:name="pg33linenum33"/>section shall be the only fee collected or moneys in the nature of a fee <text:bookmark text:name="pg33linenum34"/>collected for the docket fee. Such fee shall only be established by an act of <text:bookmark text:name="pg33linenum35"/>the legislature and no other authority is established by law or otherwise to <text:bookmark text:name="pg33linenum36"/>collect a fee. On and after <text:span text:style-name="_5f_BD_5f_OldLang">the effective date of this act through June 30, </text:span><text:bookmark text:name="pg33linenum37"/><text:span text:style-name="_5f_BD_5f_OldLang">2013</text:span><text:span text:style-name="_5f_BD_5f_NewLang"> July 1, 2013, through July 1, 2015</text:span>, the supreme court may impose an <text:bookmark text:name="pg33linenum38"/>additional charge, not to exceed $12.50 per docket fee, to fund the costs of <text:bookmark text:name="pg33linenum39"/>non-judicial personnel.</text:p>
        <text:p text:style-name="P16"><text:bookmark text:name="pg33linenum40"/>Sec. 19. K.S.A. 2012 Supp. 61-4001 is hereby amended to read as <text:bookmark text:name="pg33linenum41"/>follows: 61-4001. (a) Docket fee<text:span text:style-name="T9">.</text:span> (1) No case shall be filed or docketed <text:bookmark text:name="pg33linenum42"/>pursuant to the code of civil procedure for limited actions without the <text:bookmark text:name="pg33linenum43"/>payment of a docket fee in the amount of<text:span text:style-name="T12"> $37 on and after July 1, 2009, </text:span><text:bookmark text:name="pg34linenum1"/><text:span text:style-name="T12">through June 30, 2013, and</text:span> $35 on and after July 1, 2013, if the amount in <text:bookmark text:name="pg34linenum2"/>controversy or claimed does not exceed $500;<text:span text:style-name="T12"> $57 on and after July 1, </text:span><text:bookmark text:name="pg34linenum3"/><text:span text:style-name="T12">2009, through June 30, 2013, and</text:span> $55 on and after July 1, 2013, if the <text:bookmark text:name="pg34linenum4"/>amount in controversy or claimed exceeds $500 but does not exceed <text:bookmark text:name="pg34linenum5"/>$5,000;<text:span text:style-name="T14"> or</text:span><text:span text:style-name="T12"> $103 on and after July 1, 2009, through June 30, 2013, and</text:span> <text:bookmark text:name="pg34linenum6"/>$101 on and after July 1, 2013, if the amount in controversy <text:soft-page-break/>or claimed <text:bookmark text:name="pg34linenum7"/>exceeds $5,000. If judgment is rendered for the plaintiff, the court also <text:bookmark text:name="pg34linenum8"/>may enter judgment for the plaintiff for the amount of the docket fee paid <text:bookmark text:name="pg34linenum9"/>by the plaintiff.</text:p>
        <text:p text:style-name="P16"><text:bookmark text:name="pg34linenum10"/>(2) Except as provided further, the docket fee established in this <text:bookmark text:name="pg34linenum11"/>section shall be the only fee collected or moneys in the nature of a fee <text:bookmark text:name="pg34linenum12"/>collected for the docket fee. Such fee shall only be established by an act of <text:bookmark text:name="pg34linenum13"/>the legislature and no other authority is established by law or otherwise to <text:bookmark text:name="pg34linenum14"/>collect a fee. On and after <text:span text:style-name="_5f_BD_5f_OldLang">the effective date of this act through June 30, </text:span><text:bookmark text:name="pg34linenum15"/><text:span text:style-name="_5f_BD_5f_OldLang">2013</text:span><text:span text:style-name="_5f_BD_5f_NewLang"> July 1, 2013, through July 1, 2015</text:span>, the supreme court may impose an <text:bookmark text:name="pg34linenum16"/>additional charge, not to exceed $19 per docket fee, to fund the costs of <text:bookmark text:name="pg34linenum17"/>non-judicial personnel.</text:p>
        <text:p text:style-name="P16"><text:bookmark text:name="pg34linenum18"/>(b) Poverty affidavit; additional court costs; exemptions for the state <text:bookmark text:name="pg34linenum19"/>and municipalities. The provisions of subsections (b), (c) and (d) of K.S.A. <text:bookmark text:name="pg34linenum20"/>60-2001 and 60-2005, and amendments thereto, shall be applicable to <text:bookmark text:name="pg34linenum21"/>lawsuits brought under the code of civil procedure for limited actions.</text:p>
        <text:p text:style-name="P16"><text:bookmark text:name="pg34linenum22"/>Sec. 20. K.S.A. 2012 Supp. 65-409 is hereby amended to read as <text:bookmark text:name="pg34linenum23"/>follows: 65-409. (a) The clerk of the district court shall charge a fee of $14 <text:bookmark text:name="pg34linenum24"/>for entering and filing a lien statement under this act.</text:p>
        <text:p text:style-name="P16"><text:bookmark text:name="pg34linenum25"/>(b) Except as provided further, the lien fee established in subsection <text:bookmark text:name="pg34linenum26"/>(a) shall be the only fee collected or moneys in the nature of a fee collected <text:bookmark text:name="pg34linenum27"/>for such lien. Such fee shall only be established by an act of the legislature <text:bookmark text:name="pg34linenum28"/>and no other authority is established by law or otherwise to collect a fee. <text:bookmark text:name="pg34linenum29"/>On and after <text:span text:style-name="_5f_BD_5f_OldLang">the effective date of this act through June 30, 2013</text:span><text:span text:style-name="_5f_BD_5f_NewLang"> July 1, </text:span><text:bookmark text:name="pg34linenum30"/><text:span text:style-name="_5f_BD_5f_NewLang">2013, through July 1, 2015</text:span>, the supreme court may impose an <text:soft-page-break/>additional <text:bookmark text:name="pg34linenum31"/>charge, not to exceed $22 per lien fee, to fund the costs of non-judicial <text:bookmark text:name="pg34linenum32"/>personnel.</text:p>
        <text:p text:style-name="P15">Sec. 21. K.S.A. 2012 Supp. 8-2107, 8-2110, 21-6614, 22-2410, 23-2510, 28-170, 28-172a, 28-177, 28-178, 28-179, 32-1049a, 38-2215, 38-2312, 38-2314, 59-104, 60-2001, 60-2203a, 61-2704, 61-4001 and 65-409 are hereby repealed.";</text:p>
        <text:p text:style-name="P15">And by redesignating sections accordingly;</text:p>
        <text:p text:style-name="P15">On page 1, in the title, by striking lines 1 through 3 and inserting:</text:p>
        <text:p text:style-name="P15">"AN ACT concerning courts; relating to court fees and costs; relating to the <text:bookmark text:name="pg1linenum2"/>judicial branch surcharge fund; amending K.S.A. 2012 Supp. 8-2107, <text:bookmark text:name="pg1linenum3"/>8-2110, 21-6614, 22-2410, 23-2510, 28-170, 28-172a, 28-177, 28-178, <text:bookmark text:name="pg1linenum4"/>28-179, 32-1049a, 38-2215, 38-2312, 38-2314, 59-104, 60-2001, 60-<text:bookmark text:name="pg1linenum5"/>2203a, 61-2704, 61-4001 and 65-409 and repealing the existing <text:bookmark text:name="pg1linenum6"/>sections.";</text:p>
        <text:p text:style-name="P8_NEW_1365219622.22_1">And your committee on conference recommends the adoption of this report.</text:p>
        <text:p text:style-name="P9_NEW_1365219622.22_1"/>
        <text:p text:style-name="P5_NEW_1365219622.22_1"><text:tab/><text:tab/></text:p>
        <text:p text:style-name="P5_NEW_1365219622.22_1"/>
        <text:p text:style-name="P5_NEW_1365219622.22_1"><text:tab/><text:tab/></text:p>
        <text:p text:style-name="P5_NEW_1365219622.22_1"/>
        <text:p text:style-name="P5_NEW_1365219622.22_1"><text:tab/><text:tab/></text:p>
        <text:p text:style-name="P4_NEW_1365219622.22_1">Conferees on part of Senate</text:p>
        <text:p text:style-name="P4_NEW_1365219622.22_1"/>
        <text:p text:style-name="P4_NEW_1365219622.22_1"><text:tab/><text:tab/></text:p>
        <text:p text:style-name="P5_NEW_1365219622.22_1"><text:tab/><text:tab/></text:p>
        <text:p text:style-name="P5_NEW_1365219622.22_1"/>
        <text:p text:style-name="P5_NEW_1365219622.22_1"><text:tab/><text:tab/></text:p>
        <text:p text:style-name="P5_NEW_1365219622.22_1"/>
        <text:p text:style-name="P5_NEW_1365219622.22_1"><text:tab/><text:tab/></text:p>
        <text:p text:style-name="P4_NEW_1365219622.22_1">Conferees on part of House</text:p>
      </text:section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King<text:span text:style-name="T3"> moved the Senate adopt the Conference Committee Report on </text:span><text:span text:style-name="billno">HB 2204</text:span><text:span text:style-name="T1">.</text:span></text:p>
      <text:p text:style-name="P2"><text:tab/>On roll call, the vote was:<text:s/>Yeas 39; Nays 0; Present and Passing 0; Absent or Not Voting 1.</text:p>
      <text:p text:style-name="P2"><text:tab/>Yeas:<text:s/>Abrams, Apple, Arpke, Bowers, Bruce, Denning, Donovan, Emler, Faust-Goudeau, Fitzgerald, Francisco, Haley, Hawk, Hensley, Holland, Holmes, Kelly, Kerschen, King, Knox, LaTurner, Longbine, Love, Lynn, Masterson, Melcher, O'Donnell, Olson, Ostmeyer, Petersen, Pettey, Pilcher-Cook, Powell, Pyle, V. Schmidt, Smith, Tyson, Wagle, Wolf.</text:p>
      <text:p text:style-name="P2"><text:tab/>Absent or Not Voting:<text:s/>McGinn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KLISS_tbl_draft_01_008_021_0007" style:family="paragraph" style:name="KLISS_5f_tbl_5f_draft_5f_01_5f_008_5f_021_5f_0007">
      <style:paragraph-properties fo:background-color="transparent" fo:margin-left="0.25in" fo:margin-right="0in" fo:text-indent="-0.25in" style:auto-text-indent="false" style:text-autospace="none" style:writing-mode="lr-tb">
        <style:tab-stops>
          <style:tab-stop style:leader-style="dotted" style:leader-text="." style:position="5.7083in" style:type="right"/>
        </style:tab-stops>
      </style:paragraph-properties>
      <style:text-properties fo:country="US" fo:font-size="9pt" fo:font-style="normal" fo:font-weight="normal" fo:language="en" style:country-asian="US" style:font-name="Times New Roman" style:font-size-asian="10.5pt" style:font-size-complex="9pt" style:language-asian="en"/>
    </style:style>
    <style:style style:display-name="bill_effdate_section" style:family="paragraph" style:name="bill_5f_effdate_5f_section" style:parent-style-name="Standard">
      <style:paragraph-properties fo:line-height="100%" fo:margin-left="0in" fo:margin-right="0in" fo:text-align="justify" fo:text-indent="0.4902in" style:auto-text-indent="false" style:justify-single-word="false">
        <style:tab-stops>
          <style:tab-stop style:position="0.1654in"/>
        </style:tab-stops>
      </style:paragraph-properties>
      <style:text-properties style:font-name="Times New Roman" style:font-name-complex="Times New Roman"/>
    </style:style>
    <style:style style:display-name="bill_repealer_section" style:family="paragraph" style:name="bill_5f_repealer_5f_section" style:parent-style-name="bill_5f_effdate_5f_section"/>
    <style:style style:display-name="KLISS_tbl_draft_01_028_001_0070" style:family="paragraph" style:name="KLISS_5f_tbl_5f_draft_5f_01_5f_028_5f_001_5f_0070">
      <style:paragraph-properties fo:margin-left="0.5in" fo:margin-right="0in" fo:text-indent="-0.5in" style:auto-text-indent="false" style:text-autospace="none" style:writing-mode="lr-tb">
        <style:tab-stops>
          <style:tab-stop style:leader-style="dotted" style:leader-text="." style:position="4.9917in"/>
          <style:tab-stop style:position="5.5083in" style:type="right"/>
        </style:tab-stops>
      </style:paragraph-properties>
      <style:text-properties fo:country="US" fo:font-size="9pt" fo:font-style="normal" fo:font-weight="normal" fo:language="en" style:country-asian="US" style:font-name="Times New Roman" style:font-size-complex="9pt" style:language-asian="en"/>
    </style:style>
    <style:style style:display-name="KLISS_tbl_draft_01_028_001_0072a" style:family="paragraph" style:name="KLISS_5f_tbl_5f_draft_5f_01_5f_028_5f_001_5f_0072a">
      <style:paragraph-properties style:text-autospace="none" style:writing-mode="lr-tb">
        <style:tab-stops>
          <style:tab-stop style:leader-style="dotted" style:leader-text="." style:position="5.2083in"/>
          <style:tab-stop style:position="6in" style:type="right"/>
        </style:tab-stops>
      </style:paragraph-properties>
      <style:text-properties fo:country="US" fo:font-size="9pt" fo:font-style="normal" fo:font-weight="normal" fo:language="en" style:country-asian="US" style:font-name="Times New Roman" style:font-size-complex="9pt" style:language-asian="en" style:text-line-through-style="solid"/>
    </style:style>
    <style:style style:display-name="KLISS_tbl_draft_01_59_104" style:family="paragraph" style:name="KLISS_5f_tbl_5f_draft_5f_01_5f_59_5f_104">
      <style:paragraph-properties fo:margin-left="0.5in" fo:margin-right="0in" fo:text-indent="-0.5in" style:auto-text-indent="false" style:text-autospace="none" style:writing-mode="lr-tb">
        <style:tab-stops>
          <style:tab-stop style:leader-style="dotted" style:leader-text="." style:position="4.8083in"/>
          <style:tab-stop style:char="," style:position="5.5165in" style:type="char"/>
        </style:tab-stops>
      </style:paragraph-properties>
      <style:text-properties fo:country="US" fo:font-size="9pt" fo:font-style="normal" fo:font-weight="normal" fo:language="en" style:country-asian="US" style:font-name="Times New Roman" style:font-size-complex="9pt" style:language-asian="en" style:text-line-through-style="solid"/>
    </style:style>
    <style:style style:display-name="bill_an_act" style:family="paragraph" style:name="bill_5f_an_5f_act" style:parent-style-name="Standard">
      <style:paragraph-properties fo:margin-bottom="0.5in" fo:margin-left="0.4902in" fo:margin-right="0in" fo:margin-top="0.3201in" fo:text-align="justify" fo:text-indent="-0.4902in" style:auto-text-indent="false" style:justify-single-word="false" style:shadow="non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11:18.64</meta:creation-date>
    <meta:editing-duration>PT14M17S</meta:editing-duration>
    <meta:editing-cycles>2</meta:editing-cycles>
    <meta:generator>LibreOffice/3.3$Unix LibreOffice_project/330m19$Build-401</meta:generator>
    <meta:initial-creator>KLRD MO</meta:initial-creator>
    <meta:document-statistic meta:character-count="370" meta:image-count="0" meta:object-count="0" meta:page-count="1" meta:paragraph-count="12" meta:table-count="0" meta:word-count="35"/>
    <dc:date>2012-09-06T10:54:49</dc:date>
    <dc:creator>Warren Smith</dc:creator>
    <meta:user-defined meta:name="Info 1"/>
    <meta:user-defined meta:name="Info 2"/>
    <meta:user-defined meta:name="Info 3"/>
    <meta:user-defined meta:name="Info 4"/>
  </office:meta>
</office:document-meta>
</file>