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Tahoma1" svg:font-family="Tahoma"/>
    <style:font-face style:font-family-generic="roman" style:font-pitch="variable" style:name="Times New Roman" svg:font-family="'Times New Roman'"/>
    <style:font-face style:font-adornments="Regular" style:font-family-generic="roman" style:font-pitch="variable" style:name="Times New Roman1" svg:font-family="'Times New Roman'"/>
    <style:font-face style:font-family-generic="swiss" style:font-pitch="variable" style:name="Arial" svg:font-family="Arial"/>
    <style:font-face style:font-family-generic="system" style:font-pitch="variable" style:name="Arial Unicode MS" svg:font-family="'Arial Unicode MS'"/>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journal_20_element_20_text">
      <style:paragraph-properties style:text-autospace="none">
        <style:tab-stops>
          <style:tab-stop style:position="0.1299in"/>
        </style:tab-stops>
      </style:paragraph-properties>
    </style:style>
    <style:style style:family="paragraph" style:name="P2" style:parent-style-name="journal_20_element_20_text">
      <style:paragraph-properties style:text-autospace="none">
        <style:tab-stops>
          <style:tab-stop style:position="0.1299in"/>
        </style:tab-stops>
      </style:paragraph-properties>
      <style:text-properties fo:font-weight="normal" style:font-size-asian="12pt" style:font-size-complex="12pt" style:font-weight-asian="normal" style:font-weight-complex="normal" style:text-underline-style="none"/>
    </style:style>
    <style:style style:family="paragraph" style:name="P3" style:parent-style-name="_5f_ccr_5f_para">
      <style:paragraph-properties fo:line-height="100%" fo:margin-bottom="0in" fo:margin-left="0in" fo:margin-right="0in" fo:margin-top="0in" fo:text-indent="2.5in" style:auto-text-indent="false"/>
      <style:text-properties fo:font-size="9pt" fo:font-variant="small-caps" style:font-name="Times New Roman" style:font-size-asian="9pt" style:font-size-complex="9pt"/>
    </style:style>
    <style:style style:family="paragraph" style:name="P4" style:parent-style-name="journal_20_element_20_text">
      <style:paragraph-properties fo:margin-bottom="0in" fo:margin-left="0in" fo:margin-right="0in" fo:margin-top="0.05in" fo:text-indent="2.5in" style:auto-text-indent="false" style:text-autospace="none">
        <style:tab-stops>
          <style:tab-stop style:position="0.1299in"/>
        </style:tab-stops>
      </style:paragraph-properties>
      <style:text-properties fo:font-size="9pt" fo:font-variant="small-caps" style:font-name="Times New Roman" style:font-size-asian="9pt" style:font-size-complex="9pt"/>
    </style:style>
    <style:style style:family="paragraph" style:name="P5" style:parent-style-name="_5f_ccr_5f_para">
      <style:paragraph-properties fo:line-height="100%" fo:margin-bottom="0.05in" fo:margin-left="0in" fo:margin-right="0in" fo:margin-top="0in" fo:text-indent="2.6in" style:auto-text-indent="false"/>
      <style:text-properties fo:font-size="9pt" fo:font-style="italic" fo:font-variant="normal" fo:text-transform="none" style:font-name="Times New Roman" style:font-size-asian="9pt" style:font-size-complex="9pt" style:font-style-asian="italic" style:font-style-complex="italic"/>
    </style:style>
    <style:style style:family="paragraph" style:name="P6" style:parent-style-name="journal_20_element_20_text">
      <style:paragraph-properties fo:margin-bottom="0.05in" fo:margin-left="0in" fo:margin-right="0in" fo:margin-top="0in" fo:text-indent="2.6in" style:auto-text-indent="false"/>
    </style:style>
    <style:style style:family="paragraph" style:name="P7" style:parent-style-name="Standard">
      <style:paragraph-properties fo:margin-bottom="0in" fo:margin-left="0in" fo:margin-right="0in" fo:margin-top="0.05in" fo:text-align="end" fo:text-indent="2.5in" style:auto-text-indent="false" style:justify-single-word="false" style:text-autospace="none">
        <style:tab-stops>
          <style:tab-stop style:position="3.7618in"/>
          <style:tab-stop style:position="5.9602in" style:type="right"/>
        </style:tab-stops>
      </style:paragraph-properties>
      <style:text-properties fo:font-size="12pt" fo:font-variant="small-caps" style:font-name="Times New Roman" style:font-size-asian="12pt" style:font-size-complex="12pt"/>
    </style:style>
    <style:style style:family="paragraph" style:name="P8" style:parent-style-name="Standard">
      <style:paragraph-properties fo:text-align="end" style:justify-single-word="false">
        <style:tab-stops>
          <style:tab-stop style:position="3.7618in"/>
          <style:tab-stop style:leader-style="solid" style:leader-text="_" style:position="5.9598in" style:type="right"/>
        </style:tab-stops>
      </style:paragraph-properties>
      <style:text-properties fo:font-size="12pt" style:font-name="Times New Roman" style:font-size-asian="12pt" style:font-size-complex="12pt"/>
    </style:style>
    <style:style style:family="paragraph" style:name="P9" style:parent-style-name="Standard">
      <style:paragraph-properties fo:text-align="end" style:justify-single-word="false">
        <style:tab-stops>
          <style:tab-stop style:position="3.7618in"/>
          <style:tab-stop style:position="5.9602in" style:type="right"/>
        </style:tab-stops>
      </style:paragraph-properties>
      <style:text-properties fo:font-size="12pt" style:font-name="Times New Roman" style:font-size-asian="12pt" style:font-size-complex="12pt"/>
    </style:style>
    <style:style style:family="paragraph" style:name="P10" style:parent-style-name="journal_20_element_20_text">
      <style:paragraph-properties fo:margin-bottom="0in" fo:margin-left="0in" fo:margin-right="0in" fo:margin-top="0.05in" fo:text-indent="2.5in" style:auto-text-indent="false" style:text-autospace="none">
        <style:tab-stops>
          <style:tab-stop style:position="0.1299in"/>
        </style:tab-stops>
      </style:paragraph-properties>
      <style:text-properties fo:font-size="9pt" fo:font-variant="small-caps" style:font-name="Times New Roman" style:font-size-asian="9pt" style:font-size-complex="9pt"/>
    </style:style>
    <style:style style:family="paragraph" style:name="P11" style:parent-style-name="_5f_ccr_5f_para">
      <style:text-properties style:text-underline-style="none"/>
    </style:style>
    <style:style style:family="paragraph" style:name="P12" style:parent-style-name="_5f_ccr_5f_para">
      <style:text-properties fo:font-size="12pt" style:font-name="Times New Roman" style:font-size-asian="12pt" style:font-size-complex="12pt"/>
    </style:style>
    <style:style style:family="paragraph" style:name="P13" style:parent-style-name="_5f_ccr_5f_para">
      <style:paragraph-properties fo:line-height="200%" fo:margin-left="0in" fo:margin-right="0in" fo:text-indent="0.5in" style:auto-text-indent="false"/>
      <style:text-properties fo:font-size="12pt" style:font-name="Times New Roman" style:font-size-asian="12pt" style:font-size-complex="12pt"/>
    </style:style>
    <style:style style:family="paragraph" style:name="P14" style:parent-style-name="_5f_ccr_5f_para">
      <style:paragraph-properties fo:line-height="200%" fo:margin-left="0in" fo:margin-right="0in" fo:text-indent="0.5in" style:auto-text-indent="false"/>
      <style:text-properties fo:font-size="12pt" style:font-size-asian="12pt" style:font-size-complex="12pt"/>
    </style:style>
    <style:style style:family="paragraph" style:name="P15" style:parent-style-name="_5f_ccr_5f_para">
      <style:paragraph-properties fo:line-height="200%" fo:margin-left="0in" fo:margin-right="0in" fo:text-indent="0.5in" style:auto-text-indent="false"/>
      <style:text-properties fo:font-size="12pt"/>
    </style:style>
    <style:style style:family="paragraph" style:name="P16" style:parent-style-name="_5f_ccr_5f_para">
      <style:paragraph-properties fo:margin-left="0in" fo:margin-right="0in" fo:text-indent="0in" style:auto-text-indent="true"/>
      <style:text-properties fo:font-size="12pt" style:font-name="Times New Roman" style:font-size-asian="12pt" style:font-size-complex="12pt"/>
    </style:style>
    <style:style style:family="paragraph" style:name="P17" style:parent-style-name="KLISS_5f_tbl_5f_ksa_5f_right_5f_flush">
      <style:text-properties fo:font-size="12pt" style:font-size-asian="12pt" style:font-size-complex="12pt"/>
    </style:style>
    <style:style style:family="paragraph" style:name="P18" style:parent-style-name="bill_5f_para_5f_norm">
      <style:paragraph-properties fo:line-height="200%" fo:margin-left="0in" fo:margin-right="0in" fo:text-indent="0.5in" style:auto-text-indent="false"/>
      <style:text-properties fo:background-color="transparent" fo:font-size="12pt" fo:font-style="normal" fo:font-weight="normal" style:text-line-through-style="none" style:text-overline-color="font-color" style:text-overline-style="none" style:text-underline-style="none" style:use-window-font-color="true"/>
    </style:style>
    <style:style style:family="paragraph" style:name="P19" style:parent-style-name="bill_5f_para_5f_norm">
      <style:paragraph-properties fo:line-height="200%" fo:margin-left="0in" fo:margin-right="0in" fo:text-indent="0.5in" style:auto-text-indent="false"/>
      <style:text-properties fo:background-color="transparent" fo:font-size="12pt" fo:font-style="normal" fo:font-weight="normal" style:text-line-through-style="none" style:text-overline-color="font-color" style:text-overline-style="none" style:use-window-font-color="true"/>
    </style:style>
    <style:style style:family="paragraph" style:name="P20" style:parent-style-name="bill_5f_para_5f_norm">
      <style:paragraph-properties fo:line-height="200%" fo:margin-left="0in" fo:margin-right="0in" fo:text-indent="0.5in" style:auto-text-indent="false"/>
      <style:text-properties fo:background-color="transparent" fo:font-size="12pt" fo:font-style="normal" fo:font-weight="normal" style:use-window-font-color="true"/>
    </style:style>
    <style:style style:family="paragraph" style:name="P21" style:parent-style-name="bill_5f_para_5f_norm">
      <style:paragraph-properties fo:line-height="200%" fo:margin-left="0in" fo:margin-right="0in" fo:text-indent="0.5in" style:auto-text-indent="false"/>
      <style:text-properties fo:background-color="transparent" fo:font-size="12pt" fo:font-style="normal" fo:font-weight="normal" style:text-overline-color="font-color" style:text-overline-style="none" style:use-window-font-color="true"/>
    </style:style>
    <style:style style:family="paragraph" style:name="P22" style:parent-style-name="bill_5f_para_5f_norm">
      <style:paragraph-properties fo:line-height="200%" fo:margin-left="0in" fo:margin-right="0in" fo:text-indent="0.5in" style:auto-text-indent="false"/>
      <style:text-properties fo:background-color="transparent" fo:font-size="12pt" fo:font-style="normal" fo:font-weight="normal" style:text-underline-color="font-color" style:text-underline-style="solid" style:text-underline-width="auto" style:use-window-font-color="true"/>
    </style:style>
    <style:style style:family="paragraph" style:name="P23" style:parent-style-name="bill_5f_para_5f_norm">
      <style:paragraph-properties fo:line-height="200%" fo:margin-left="0in" fo:margin-right="0in" fo:text-indent="0.5in" style:auto-text-indent="false"/>
      <style:text-properties fo:background-color="transparent" fo:font-size="12pt" fo:font-style="normal" fo:font-weight="normal" style:text-overline-color="font-color" style:text-overline-style="none" style:text-underline-color="font-color" style:text-underline-style="solid" style:text-underline-width="auto" style:use-window-font-color="true"/>
    </style:style>
    <style:style style:family="paragraph" style:name="P24" style:parent-style-name="bill_5f_para_5f_norm">
      <style:paragraph-properties fo:line-height="200%" fo:margin-left="0in" fo:margin-right="0in" fo:text-indent="0.5in" style:auto-text-indent="false"/>
      <style:text-properties fo:background-color="transparent" fo:font-size="12pt" fo:font-style="normal" fo:font-weight="normal" style:text-overline-color="font-color" style:text-overline-style="none" style:text-underline-style="none" style:use-window-font-color="true"/>
    </style:style>
    <style:style style:family="paragraph" style:name="P25" style:parent-style-name="bill_5f_para_5f_norm">
      <style:paragraph-properties fo:line-height="200%" fo:margin-left="0in" fo:margin-right="0in" fo:text-indent="0.5in" style:auto-text-indent="false"/>
      <style:text-properties fo:background-color="transparent" fo:font-size="12pt" fo:font-style="normal" fo:font-weight="normal"/>
    </style:style>
    <style:style style:family="paragraph" style:name="P26" style:parent-style-name="Header">
      <style:paragraph-properties>
        <style:tab-stops>
          <style:tab-stop style:position="2.9909in" style:type="center"/>
          <style:tab-stop style:position="6.9252in" style:type="right"/>
        </style:tab-stops>
      </style:paragraph-properties>
    </style:style>
    <style:style style:family="paragraph" style:name="P27" style:parent-style-name="Header">
      <style:paragraph-properties fo:text-align="end" style:justify-single-word="false"/>
      <style:text-properties fo:font-size="11pt" style:font-name="Times New Roman" style:font-size-asian="11pt" style:font-size-complex="11pt"/>
    </style:style>
    <style:style style:family="text" style:name="T1">
      <style:text-properties style:text-underline-style="none"/>
    </style:style>
    <style:style style:family="text" style:name="T2">
      <style:text-properties fo:font-weight="normal" style:font-size-asian="12pt" style:font-size-complex="12pt" style:font-weight-asian="normal" style:font-weight-complex="normal" style:text-underline-style="none"/>
    </style:style>
    <style:style style:family="text" style:name="T3">
      <style:text-properties style:text-overline-color="font-color" style:text-overline-style="none" style:text-underline-style="none"/>
    </style:style>
    <style:style style:family="text" style:name="T4">
      <style:text-properties fo:font-weight="normal" style:font-weight-asian="normal" style:font-weight-complex="normal"/>
    </style:style>
    <style:style style:family="text" style:name="T5">
      <style:text-properties fo:font-style="italic" style:font-style-asian="italic" style:font-style-complex="italic"/>
    </style:style>
    <style:style style:family="text" style:name="T6">
      <style:text-properties style:font-name="Times New Roman"/>
    </style:style>
    <style:style style:family="text" style:name="T7">
      <style:text-properties fo:font-weight="bold" style:font-weight-asian="bold" style:font-weight-complex="bold"/>
    </style:style>
    <style:style style:family="text" style:name="T8">
      <style:text-properties style:text-line-through-style="none" style:text-overline-color="font-color" style:text-overline-style="none" style:text-underline-style="none"/>
    </style:style>
    <style:style style:family="text" style:name="T9">
      <style:text-properties style:text-line-through-style="none" style:text-overline-color="font-color" style:text-overline-style="none"/>
    </style:style>
    <style:style style:family="text" style:name="T10">
      <style:text-properties fo:country="US" fo:language="en" style:text-line-through-style="none" style:text-overline-color="font-color" style:text-overline-style="none" style:text-underline-color="font-color" style:text-underline-style="solid" style:text-underline-width="auto"/>
    </style:style>
    <style:style style:family="text" style:name="T11">
      <style:text-properties fo:country="US" fo:language="en" style:text-line-through-style="none" style:text-overline-color="font-color" style:text-overline-style="none"/>
    </style:style>
    <style:style style:family="text" style:name="T12">
      <style:text-properties style:text-line-through-style="none" style:text-overline-color="font-color" style:text-overline-style="none" style:text-underline-color="font-color" style:text-underline-style="solid" style:text-underline-width="auto"/>
    </style:style>
    <style:style style:family="text" style:name="T13">
      <style:text-properties style:font-style-asian="normal" style:font-style-complex="normal" style:text-line-through-style="none" style:text-overline-color="font-color" style:text-overline-style="none"/>
    </style:style>
    <style:style style:family="text" style:name="T14">
      <style:text-properties style:text-overline-color="font-color" style:text-overline-style="none"/>
    </style:style>
    <style:style style:family="text" style:name="T15">
      <style:text-properties style:text-line-through-style="solid" style:text-overline-color="font-color" style:text-overline-style="none"/>
    </style:style>
    <style:style style:family="text" style:name="T16">
      <style:text-properties fo:country="US" fo:language="en" style:text-line-through-style="solid" style:text-overline-color="font-color" style:text-overline-style="none"/>
    </style:style>
    <style:style style:family="text" style:name="T17">
      <style:text-properties style:text-line-through-style="solid" style:text-overline-color="font-color" style:text-overline-style="none" style:text-underline-style="none"/>
    </style:style>
    <style:style style:family="text" style:name="T18">
      <style:text-properties fo:country="US" fo:language="en" style:text-overline-color="font-color" style:text-overline-style="none" style:text-underline-color="font-color" style:text-underline-style="solid" style:text-underline-width="auto"/>
    </style:style>
    <style:style style:family="text" style:name="T19">
      <style:text-properties fo:country="US" fo:language="en" style:text-overline-color="font-color" style:text-overline-style="none"/>
    </style:style>
    <style:style style:family="text" style:name="T20">
      <style:text-properties style:text-underline-color="font-color" style:text-underline-style="solid" style:text-underline-width="auto"/>
    </style:style>
    <style:style style:family="text" style:name="T21">
      <style:text-properties style:text-overline-color="font-color" style:text-overline-style="none" style:text-underline-color="font-color" style:text-underline-style="solid" style:text-underline-width="auto"/>
    </style:style>
    <style:style style:family="text" style:name="T22">
      <style:text-properties style:font-style-asian="normal" style:font-style-complex="normal" style:text-overline-color="font-color" style:text-overline-style="none" style:text-underline-color="font-color" style:text-underline-style="solid" style:text-underline-width="auto"/>
    </style:style>
    <style:style style:family="text" style:name="T23">
      <style:text-properties style:font-style-asian="normal" style:font-style-complex="normal" style:text-overline-color="font-color" style:text-overline-style="none"/>
    </style:style>
    <style:style style:family="text" style:name="T24">
      <style:text-properties style:text-line-through-style="solid" style:text-overline-color="font-color" style:text-overline-style="none" style:use-window-font-color="true"/>
    </style:style>
    <style:style style:family="text" style:name="T25">
      <style:text-properties style:text-overline-color="font-color" style:text-overline-style="none" style:text-underline-color="font-color" style:text-underline-style="solid" style:text-underline-width="auto" style:use-window-font-color="true"/>
    </style:style>
    <style:style style:family="text" style:name="T26">
      <style:text-properties style:text-overline-color="font-color" style:text-overline-style="none" style:use-window-font-color="true"/>
    </style:style>
    <style:style style:family="text" style:name="T27">
      <style:text-properties fo:font-size="12pt"/>
    </style:style>
    <style:style style:family="text" style:name="T28">
      <style:text-properties style:font-size-asian="12pt"/>
    </style:style>
    <style:style style:family="text" style:name="T29">
      <style:text-properties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13/04/05 22:38:18" office:value-type="string" text:name="T_JE_DT_OCCURRED"/>
        <text:user-field-decl office:string-value="{&quot;documents&quot;: [&quot;[[\&quot;ccrs/in_conf/sb_23\&quot;,\&quot;In Conference\&quot;,\&quot;SB23\&quot;]]&quot;], &quot;action_legislative_day&quot;: [&quot;Day054s - 04/05/2013&quot;], &quot;adopt_ccr-RCS&quot;: [&quot;1107&quot;], &quot;adopt_ccr-passed_or_failed&quot;: [&quot;adopted&quot;], &quot;adopt_ccr-motioner&quot;: [&quot;sen_abrams_steve_1&quot;]}" office:value-type="string" text:name="T_JE_T_OTHER"/>
        <text:user-field-decl office:string-value="054" office:value-type="string" text:name="T_JE_I_SESSIONDAY"/>
        <text:user-field-decl office:string-value="[]" office:value-type="string" text:name="T_JE_T_CMTEKPID"/>
        <text:user-field-decl office:string-value="ccac_om_832" office:value-type="string" text:name="T_JE_S_ACTIONCODE"/>
        <text:user-field-decl office:string-value="senate" office:value-type="string" text:name="T_JE_S_CHAMBER"/>
        <text:user-field-decl office:string-value="[&quot;SB23&quot;]" office:value-type="string" text:name="T_JE_T_BILLNUMBER"/>
        <text:user-field-decl office:string-value="814" office:value-type="string" text:name="T_JE_I_PAGENUMBER"/>
        <text:user-field-decl office:string-value="" office:value-type="string" text:name="T_JE_S_HEADING"/>
        <text:user-field-decl office:string-value="28:11" office:value-type="string" text:name="T_JE_T_VOTE"/>
      </text:user-field-decls>
      <text:p text:style-name="P13">MADAM PRESIDENT and MR. SPEAKER: Your committee on conference on House amendments to <text:span text:style-name="T7">SB 23 </text:span><text:span text:style-name="T4">submits the following report:</text:span></text:p>
      <text:p text:style-name="P14">The House recedes from all of its amendments to the bill, and your committee on conference further agrees to amend the bill as introduced, as follows: </text:p>
      <text:p text:style-name="P15">On page 1, following line 5, by inserting:</text:p>
      <text:p text:style-name="P18">"New Section 1. The director of budget and the director of legislative research shall jointly certify to the secretary of state that the aggregate amount of appropriations for the school district capital outlay state aid fund is equal to 100% of the amount that school districts are entitled to receive from the school district capital outlay state aid fund for such school year pursuant to K.S.A. 2012 Supp. 72-8814, and amendments thereto. Upon receipt of such certification, the secretary of state shall cause a notice of such certification to be published in the Kansas register.";</text:p>
      <text:p text:style-name="P18">Also on page 1, following line 35, by inserting:</text:p>
      <text:p text:style-name="P20"><text:span text:style-name="T8">"</text:span><text:span text:style-name="T9">Sec. 3. K.S.A. 2012 Supp. 72-6441 is hereby amended to read as follows: 72-6441. (a) (1) The board of any district to which the provisions of this subsection apply may levy an ad valorem tax on the taxable tangible property of the district each year for a period of time not to exceed two years in an amount not to exceed the amount authorized by the state court of tax appeals under this subsection for the purpose of financing the costs incurred by the state that are directly attributable to assignment of ancillary school facilities weighting to enrollment of the district. The state court of tax appeals may authorize the district to make a levy which will produce an amount that is not greater than the difference between the amount of costs directly attributable to commencing operation of one or more new school facilities and the amount that is financed from any other source provided by law for such purpose, including any amount attributable to assignment of school facilities weighting to enrollment of the district for each school year in which the district is eligible for such weighting. If the district is not eligible, or will be ineligible, for school facilities weighting in any one or more years during the two-year period for which the district is authorized to levy a tax under this subsection, the state court of tax </text:span><text:soft-page-break/><text:span text:style-name="T9">appeals may authorize the district to make a levy, in such year or years of ineligibility, which will produce an amount that is not greater than the actual amount of costs attributable to commencing operation of the facility or facilities.</text:span></text:p>
      <text:p text:style-name="P20"><text:span text:style-name="T14">(2) The state court of tax appeals shall certify to the state board of </text:span><text:bookmark text:name="pg1linenum291"/><text:span text:style-name="T14">education the amount authorized to be produced by the levy of a tax under </text:span><text:bookmark text:name="pg1linenum301"/><text:span text:style-name="T14">subsection (a).</text:span></text:p>
      <text:p text:style-name="P20"><text:bookmark text:name="pg1linenum311"/><text:span text:style-name="T14">(3) The state court of tax appeals may adopt rules and regulations </text:span><text:bookmark text:name="pg1linenum321"/><text:span text:style-name="T14">necessary to effectuate the provisions of this subsection, including rules </text:span><text:bookmark text:name="pg1linenum331"/><text:span text:style-name="T14">and regulations relating to the evidence required in support of a district's </text:span><text:bookmark text:name="pg1linenum341"/><text:span text:style-name="T14">claim that the costs attributable to commencing operation of one or more </text:span><text:bookmark text:name="pg1linenum351"/><text:span text:style-name="T14">new school facilities are in excess of the amount that is financed from any </text:span><text:bookmark text:name="pg1linenum361"/><text:span text:style-name="T14">other source provided by law for such purpose.</text:span></text:p>
      <text:p text:style-name="P20"><text:bookmark text:name="pg2linenum110"/><text:span text:style-name="T14">(4) The provisions of this subsection apply to any district that: (A) </text:span><text:bookmark text:name="pg2linenum210"/><text:span text:style-name="T14">Commenced operation of one or more new school facilities in the school </text:span><text:bookmark text:name="pg2linenum310"/><text:span text:style-name="T14">year preceding the current school year or has commenced or will </text:span><text:bookmark text:name="pg2linenum44"/><text:span text:style-name="T14">commence operation of one or more new school facilities in the current </text:span><text:bookmark text:name="pg2linenum51"/><text:span text:style-name="T14">school year or any or all of the foregoing; (B) is authorized to adopt and </text:span><text:bookmark text:name="pg2linenum61"/><text:span text:style-name="T14">has adopted a local option budget which is at least equal to that amount </text:span><text:bookmark text:name="pg2linenum71"/><text:span text:style-name="T14">required to qualify for school facilities weighting under K.S.A. 2012 Supp. </text:span><text:bookmark text:name="pg2linenum81"/><text:span text:style-name="T14">72-6415b, and amendments thereto; and (C) is experiencing extraordinary </text:span><text:bookmark text:name="pg2linenum91"/><text:span text:style-name="T14">enrollment growth as determined by the state board of education.</text:span></text:p>
      <text:p text:style-name="P20"><text:bookmark text:name="pg2linenum101"/><text:span text:style-name="T14">(b) The board of any district that has levied an ad valorem tax on the </text:span><text:bookmark text:name="pg2linenum11"/><text:span text:style-name="T14">taxable tangible property of the district each year for a period of two years </text:span><text:bookmark text:name="pg2linenum12"/><text:span text:style-name="T14">under authority of subsection (a) may continue to levy such tax under </text:span><text:bookmark text:name="pg2linenum13"/><text:span text:style-name="T14">authority of this subsection each year for an additional period of time not </text:span><text:bookmark text:name="pg2linenum14"/><text:span text:style-name="T14">to exceed</text:span><text:span text:style-name="T15"> three</text:span><text:span text:style-name="T18"> </text:span><text:span text:style-name="T10">six</text:span><text:span text:style-name="T14"> years in an amount not to exceed the amount </text:span><text:bookmark text:name="pg2linenum15"/><text:span text:style-name="T14">computed by the state board of education as provided in this subsection if </text:span><text:bookmark text:name="pg2linenum16"/><text:span text:style-name="T14">the board of the district determines that the costs attributable to </text:span><text:bookmark text:name="pg2linenum17"/><text:span text:style-name="T14">commencing operation of one or more new school facilities are </text:span><text:bookmark text:name="pg2linenum18"/><text:span text:style-name="T14">significantly greater than the costs attributable to the operation of other </text:span><text:bookmark text:name="pg2linenum19"/><text:span text:style-name="T14">school facilities in the district. The tax authorized under this subsection </text:span><text:bookmark text:name="pg2linenum20"/><text:span text:style-name="T14">may be levied at a rate which will produce an amount that is not greater </text:span><text:bookmark text:name="pg2linenum21"/><text:span text:style-name="T14">than the amount </text:span><text:soft-page-break/><text:span text:style-name="T14">computed by the state board of education as provided in </text:span><text:bookmark text:name="pg2linenum22"/><text:span text:style-name="T14">this subsection. In computing such amount, the state board shall:</text:span></text:p>
      <text:p text:style-name="P20"><text:bookmark text:name="pg2linenum23"/><text:span text:style-name="T14">(1) Determine the amount produced by the tax levied by the district </text:span><text:bookmark text:name="pg2linenum24"/><text:span text:style-name="T14">under authority of subsection (a) in the second year for which such tax was </text:span><text:bookmark text:name="pg2linenum25"/><text:span text:style-name="T14">levied and add to such amount the amount of general state aid directly </text:span><text:bookmark text:name="pg2linenum26"/><text:span text:style-name="T14">attributable to school facilities weighting that was received by the district </text:span><text:bookmark text:name="pg2linenum27"/><text:span text:style-name="T14">in the same year;</text:span></text:p>
      <text:p text:style-name="P20"><text:bookmark text:name="pg2linenum28"/><text:span text:style-name="T14">(2) compute </text:span><text:span text:style-name="T15">75% </text:span><text:span text:style-name="T18">90%</text:span><text:span text:style-name="T14"> of the amount of the sum obtained under </text:span><text:bookmark text:name="pg2linenum29"/><text:span text:style-name="T18">paragraph </text:span><text:span text:style-name="T14">(1), which computed amount is the amount the district may </text:span><text:bookmark text:name="pg2linenum30"/><text:span text:style-name="T14">levy in the first year of the</text:span><text:span text:style-name="T15"> three-year</text:span><text:span text:style-name="T18"> </text:span><text:span text:style-name="T10">six-year</text:span><text:span text:style-name="T14"> period for which </text:span><text:bookmark text:name="pg2linenum31"/><text:span text:style-name="T14">the district may levy a tax under authority of this subsection;</text:span></text:p>
      <text:p text:style-name="P20"><text:bookmark text:name="pg2linenum32"/><text:span text:style-name="T14">(3) compute </text:span><text:span text:style-name="T15">50%</text:span><text:span text:style-name="T16"> </text:span><text:span text:style-name="T10">75%</text:span><text:span text:style-name="T18"> </text:span><text:span text:style-name="T14">of the amount of the sum obtained </text:span><text:bookmark text:name="pg2linenum33"/><text:span text:style-name="T14">under </text:span><text:span text:style-name="T18">paragraph </text:span><text:span text:style-name="T14">(1), which computed amount is the amount the district </text:span><text:bookmark text:name="pg2linenum34"/><text:span text:style-name="T14">may levy in the second year of the </text:span><text:span text:style-name="T15">three-year</text:span><text:span text:style-name="T16"> </text:span><text:span text:style-name="T10">six-year</text:span><text:span text:style-name="T14"> period </text:span><text:bookmark text:name="pg2linenum35"/><text:span text:style-name="T14">for which the district may levy a tax under authority of this subsection;</text:span><text:span text:style-name="T15"> an</text:span><text:span text:style-name="T14">d</text:span></text:p>
      <text:p text:style-name="P20"><text:bookmark text:name="pg2linenum36"/><text:span text:style-name="T14">(4) compute </text:span><text:span text:style-name="T15">25%</text:span><text:span text:style-name="T16"> </text:span><text:span text:style-name="T10">60%</text:span><text:span text:style-name="T14"> of the amount of the sum obtained </text:span><text:bookmark text:name="pg2linenum37"/><text:span text:style-name="T14">under </text:span><text:span text:style-name="T18">paragraph </text:span><text:span text:style-name="T14">(1), which computed amount is the amount the district </text:span><text:bookmark text:name="pg2linenum38"/><text:span text:style-name="T14">may levy in the third year of the </text:span><text:span text:style-name="T15">three-year</text:span><text:span text:style-name="T16"> </text:span><text:span text:style-name="T10">six-year</text:span><text:span text:style-name="T14"> period for </text:span><text:bookmark text:name="pg2linenum39"/><text:span text:style-name="T14">which the district may levy a tax under authority of this subsection</text:span><text:span text:style-name="T18">;</text:span></text:p>
      <text:p text:style-name="P22"><text:bookmark text:name="pg2linenum40"/><text:span text:style-name="T19">(5) compute </text:span><text:span text:style-name="T11">45%</text:span><text:span text:style-name="T19"> of the amount of the sum obtained under </text:span><text:bookmark text:name="pg2linenum41"/><text:span text:style-name="T19">paragraph (1), which computed amount is the amount the district may levy </text:span><text:bookmark text:name="pg2linenum42"/><text:span text:style-name="T19">in the fourth year of the </text:span><text:span text:style-name="T11">six-year</text:span><text:span text:style-name="T19"> period for which the district </text:span><text:bookmark text:name="pg2linenum43"/><text:span text:style-name="T19">may levy a tax under authority of this subsection;</text:span></text:p>
      <text:p text:style-name="P22"><text:bookmark text:name="pg3linenum1"/><text:span text:style-name="T19">(6) compute </text:span><text:span text:style-name="T11">30%</text:span><text:span text:style-name="T19"> of the amount of the sum obtained under </text:span><text:bookmark text:name="pg3linenum2"/><text:span text:style-name="T19">paragraph (1), which computed amount is the amount the district may levy </text:span><text:bookmark text:name="pg3linenum3"/><text:span text:style-name="T19">in the fifth year of the </text:span><text:span text:style-name="T11">six-year</text:span><text:span text:style-name="T19"> period for which the district </text:span><text:bookmark text:name="pg3linenum4"/><text:span text:style-name="T19">may levy a tax under authority of this subsection;</text:span><text:span text:style-name="T11"> and</text:span></text:p>
      <text:p text:style-name="P20"><text:bookmark text:name="pg3linenum5"/><text:span text:style-name="T18">(7) compute </text:span><text:span text:style-name="T10">15%</text:span><text:span text:style-name="T18"> of the amount of the sum obtained under </text:span><text:bookmark text:name="pg3linenum6"/><text:span text:style-name="T18">paragraph (1), which computed amount is the amount the district may levy </text:span><text:bookmark text:name="pg3linenum7"/><text:span text:style-name="T18">in the sixth year of the </text:span><text:span text:style-name="T10">six-year</text:span><text:span text:style-name="T18"> period for which the district </text:span><text:bookmark text:name="pg3linenum8"/><text:span text:style-name="T18">may levy a tax under authority of this subsection</text:span><text:span text:style-name="T14">.</text:span></text:p>
      <text:p text:style-name="P20"><text:bookmark text:name="pg3linenum21"/><text:span text:style-name="T14">In determining the amount produced by the tax levied by the district </text:span><text:bookmark text:name="pg3linenum22"/><text:span text:style-name="T14">under authority of </text:span><text:soft-page-break/><text:span text:style-name="T14">subsection (a), the state board shall include any moneys </text:span><text:bookmark text:name="pg3linenum23"/><text:span text:style-name="T14">which have been apportioned to the ancillary facilities fund of the district </text:span><text:bookmark text:name="pg3linenum24"/><text:span text:style-name="T14">from taxes levied under the provisions of K.S.A. 79-5101 et seq. and 79-</text:span><text:bookmark text:name="pg3linenum25"/><text:span text:style-name="T14">5118 et seq., and amendments thereto.</text:span></text:p>
      <text:p text:style-name="P20"><text:bookmark text:name="pg3linenum26"/><text:span text:style-name="T14">(c) The proceeds from the tax levied by a district under authority of </text:span><text:bookmark text:name="pg3linenum27"/><text:span text:style-name="T14">this section shall be remitted to the state treasurer in accordance with the </text:span><text:bookmark text:name="pg3linenum28"/><text:span text:style-name="T14">provisions of K.S.A. 75-4215, and amendments thereto. Upon receipt of </text:span><text:bookmark text:name="pg3linenum29"/><text:span text:style-name="T14">each such remittance, the state treasurer shall deposit the entire amount in </text:span><text:bookmark text:name="pg3linenum30"/><text:span text:style-name="T14">the state treasury to the credit of the state school district finance fund.</text:span></text:p>
      <text:p text:style-name="P20"><text:span text:style-name="T8">Sec. 4. K.S.A. 2012 Supp. 72-6448 is hereby amended to read as follows: 72-6448. (a) As used in this section:</text:span></text:p>
      <text:p text:style-name="P20"><text:span text:style-name="T14">(1) "Pupil" means a person who is a dependent of a full-time active </text:span><text:bookmark text:name="pg1linenum81"/><text:span text:style-name="T14">duty member of the military service or a dependent of a member of any of </text:span><text:bookmark text:name="pg1linenum91"/><text:span text:style-name="T14">the United States military reserve forces who has been ordered to active </text:span><text:bookmark text:name="pg1linenum101"/><text:span text:style-name="T14">duty under section 12301, 12302 or 12304 of Title 10 of the United States </text:span><text:bookmark text:name="pg1linenum111"/><text:span text:style-name="T14">Code, or ordered to full-time active duty for a period of more than 30 </text:span><text:bookmark text:name="pg1linenum121"/><text:span text:style-name="T14">consecutive days under section 502(f) or 512 of Title 32 of the United </text:span><text:bookmark text:name="pg1linenum131"/><text:span text:style-name="T14">States Code for the purposes of mobilizing for war, international </text:span><text:bookmark text:name="pg1linenum141"/><text:span text:style-name="T14">peacekeeping missions, national emergency or homeland defense </text:span><text:bookmark text:name="pg1linenum151"/><text:span text:style-name="T14">activities.</text:span></text:p>
      <text:p text:style-name="P20"><text:bookmark text:name="pg1linenum161"/><text:span text:style-name="T14">(2) "School year" means school year</text:span><text:span text:style-name="T15"> 2009-2010, 2010-2011, 2011-</text:span><text:bookmark text:name="pg1linenum171"/><text:span text:style-name="T15">2012 or 2012-2013</text:span><text:span text:style-name="T21"> 2013-2014, 2014-2015, 2015-2016, 2016-2017 or </text:span><text:bookmark text:name="pg1linenum181"/><text:span text:style-name="T21">2017-2018</text:span><text:span text:style-name="T14">.</text:span></text:p>
      <text:p text:style-name="P21"><text:bookmark text:name="pg1linenum191"/>(b) Each school year, the state board shall:</text:p>
      <text:p text:style-name="P20"><text:bookmark text:name="pg1linenum201"/><text:span text:style-name="T14">(1) Determine the number of pupils enrolled in each district on </text:span><text:bookmark text:name="pg1linenum211"/><text:span text:style-name="T14">September 20;</text:span><text:span text:style-name="T12"> and</text:span></text:p>
      <text:p text:style-name="P20"><text:bookmark text:name="pg1linenum221"/><text:span text:style-name="T14">(2) determine the number of military pupils enrolled in each district </text:span><text:bookmark text:name="pg1linenum231"/><text:span text:style-name="T14">on February 20, who were not enrolled on the preceding September 2</text:span><text:span text:style-name="T9">0</text:span><text:span text:style-name="T15">;</text:span><text:span text:style-name="T12">.</text:span></text:p>
      <text:p text:style-name="P20"><text:bookmark text:name="pg1linenum241"/><text:span text:style-name="T14">(c) (1) If the number obtained under</text:span><text:span text:style-name="T12"> subsection</text:span><text:span text:style-name="T14"> (b)(2) is 25 or </text:span><text:bookmark text:name="pg1linenum251"/><text:span text:style-name="T14">more, an amount equal to the number obtained under</text:span><text:span text:style-name="T21"> subsection</text:span><text:span text:style-name="T14"> (b)(2) </text:span><text:bookmark text:name="pg1linenum261"/><text:span text:style-name="T14">shall be added to the number determined under</text:span><text:span text:style-name="T21"> subsection</text:span><text:span text:style-name="T14"> (b)(1). The </text:span><text:bookmark text:name="pg1linenum271"/><text:span text:style-name="T14">sum is the enrollment of the district.</text:span></text:p>
      <text:p text:style-name="P20"><text:bookmark text:name="pg1linenum281"/><text:span text:style-name="T14">(2) If the number obtained under</text:span><text:span text:style-name="T21"> subsection</text:span><text:span text:style-name="T14"> (b)(2) is at least 1% of </text:span><text:bookmark text:name="pg1linenum292"/><text:span text:style-name="T14">the number determined </text:span><text:soft-page-break/><text:span text:style-name="T14">under</text:span><text:span text:style-name="T21"> subsection</text:span><text:span text:style-name="T14"> (b)(1), an amount equal to the </text:span><text:bookmark text:name="pg1linenum302"/><text:span text:style-name="T14">number obtained under</text:span><text:span text:style-name="T21"> subsection</text:span><text:span text:style-name="T14"> (b)(2) shall be added to the number </text:span><text:bookmark text:name="pg1linenum312"/><text:span text:style-name="T14">determined under</text:span><text:span text:style-name="T21"> subsection</text:span><text:span text:style-name="T14"> (b)(1). The sum is the enrollment of the </text:span><text:bookmark text:name="pg2linenum111"/><text:span text:style-name="T14">district.</text:span></text:p>
      <text:p text:style-name="P20"><text:bookmark text:name="pg2linenum211"/><text:span text:style-name="T14">(d) The state board shall recompute the adjusted enrollment of the </text:span><text:bookmark text:name="pg2linenum311"/><text:span text:style-name="T14">district and the general fund budget of the school district based on the </text:span><text:bookmark text:name="pg2linenum45"/><text:span text:style-name="T14">enrollment as determined under this section.</text:span></text:p>
      <text:p text:style-name="P20"><text:bookmark text:name="pg2linenum52"/><text:span text:style-name="T14">(e) Districts desiring to determine enrollment under this section shall </text:span><text:bookmark text:name="pg2linenum62"/><text:span text:style-name="T14">submit any documentation or information required by the state board.</text:span></text:p>
      <text:p text:style-name="P20"><text:span text:style-name="T8">Sec. 5. On July 1, 2013, and the date of publication in the Kansas register of the notice prescribed in section 1, K.S.A. 2012 Supp. 72-8801 is hereby amended to read as follows: 72-8801. (a) The board of education of any school district may make an annual tax levy at a mill rate not to exceed the statutorily prescribed mill rate for a period of not to exceed five years upon the taxable tangible property in the school district for the purposes specified in this act and for the purpose of paying a portion of the principal and interest on bonds issued by cities under the authority of K.S.A. 12-1774, and amendments thereto, for the financing of redevelopment projects upon property located within the school district. No levy shall be made under this act until a resolution is adopted by the board of education in the following form:</text:span></text:p>
      <text:p text:style-name="KLISS_5f_tbl_5f_draft_5f_01_5f_072_5f_088_5f_0001">Unified School District No. ______,</text:p>
      <text:p text:style-name="P17"><text:s/>______________ County, Kansas.</text:p>
      <text:p text:style-name="KLISS_5f_tbl_5f_draft_5f_center"><text:bookmark text:name="pg22linenum22"/>RESOLUTION</text:p>
      <text:p text:style-name="KLISS_5f_tbl_5f_draft_5f_01_5f_072_5f_088_5f_0001"><text:bookmark text:name="pg22linenum23"/>Be It Resolved that:</text:p>
      <text:p text:style-name="P20"><text:bookmark text:name="pg22linenum24"/><text:span text:style-name="T9">The above-named school board shall be authorized to make an </text:span><text:bookmark text:name="pg22linenum25"/><text:span text:style-name="T9">annual tax levy for a period not to exceed ______ years in an amount </text:span><text:bookmark text:name="pg22linenum26"/><text:span text:style-name="T9">not to exceed ______ mills upon the taxable tangible property in the </text:span><text:bookmark text:name="pg22linenum27"/><text:span text:style-name="T9">school district for the purpose of acquisition, construction</text:span><text:span text:style-name="T12">,</text:span><text:span text:style-name="T9"> </text:span><text:bookmark text:name="pg22linenum28"/><text:span text:style-name="T9">reconstruction, repair, remodeling, additions to, furnishing, </text:span><text:bookmark text:name="pg22linenum29"/><text:span text:style-name="T12">maintaining</text:span><text:span text:style-name="T9"> and equipping of </text:span><text:span text:style-name="T15">buildings</text:span><text:span text:style-name="T9"> </text:span><text:span text:style-name="T12">school district property and </text:span><text:bookmark text:name="pg22linenum30"/><text:span text:style-name="T12">equipment</text:span><text:span text:style-name="T9"> necessary for school district purposes, including</text:span><text:span text:style-name="T12">: (1) </text:span><text:bookmark text:name="pg22linenum31"/><text:span text:style-name="T12">Acquisition of computer software; (2) acquisition of performance </text:span><text:bookmark text:name="pg22linenum32"/><text:span text:style-name="T12">uniforms; (3) </text:span><text:span text:style-name="T9">housing and boarding pupils enrolled in an area </text:span><text:bookmark text:name="pg22linenum33"/><text:span text:style-name="T9">vocational school operated under the board</text:span><text:span text:style-name="T15">,</text:span><text:span text:style-name="T12">; (4)</text:span><text:span text:style-name="T9"> architectural </text:span><text:bookmark text:name="pg22linenum34"/><text:span text:style-name="T9">expenses </text:span><text:span text:style-name="T15">incidental thereto, the</text:span><text:span text:style-name="T12">; (5)</text:span><text:span text:style-name="T9"> acquisition of building </text:span><text:soft-page-break/><text:span text:style-name="T9">sites</text:span><text:span text:style-name="T15">, the</text:span><text:span text:style-name="T12">; (6)</text:span><text:span text:style-name="T9"> </text:span><text:bookmark text:name="pg22linenum35"/><text:span text:style-name="T9">undertaking and maintenance of asbestos control projects</text:span><text:span text:style-name="T15">, the</text:span><text:span text:style-name="T12">; (7)</text:span><text:span text:style-name="T9"> </text:span><text:bookmark text:name="pg22linenum36"/><text:span text:style-name="T9">acquisition of school buses </text:span><text:span text:style-name="T15">and the</text:span><text:span text:style-name="T12">; and (8)</text:span><text:span text:style-name="T9"> acquisition of other </text:span><text:bookmark text:name="pg22linenum37"/><text:span text:style-name="T15">equipmen</text:span><text:span text:style-name="T14">t</text:span><text:span text:style-name="T9"> </text:span><text:span text:style-name="T12">fixed assets,</text:span><text:span text:style-name="T9"> and for the purpose of paying a portion of the </text:span><text:bookmark text:name="pg22linenum38"/><text:span text:style-name="T9">principal and interest on bonds issued by cities under the authority of </text:span><text:bookmark text:name="pg22linenum39"/><text:span text:style-name="T9">K.S.A. 12-1774, and amendments thereto, for the financing of </text:span><text:bookmark text:name="pg22linenum40"/><text:span text:style-name="T9">redevelopment projects upon property located within the school </text:span><text:bookmark text:name="pg22linenum41"/><text:span text:style-name="T9">district. The tax levy authorized by this resolution may be made, </text:span><text:bookmark text:name="pg22linenum42"/><text:span text:style-name="T9">unless a petition in opposition to the same, signed by not less than </text:span><text:bookmark text:name="pg22linenum43"/><text:span text:style-name="T9">10% of the qualified electors of the school district, is filed with the </text:span><text:bookmark text:name="pg23linenum1"/><text:span text:style-name="T9">county election officer of the home county of the school district within </text:span><text:bookmark text:name="pg23linenum2"/><text:span text:style-name="T9">40 </text:span><text:span text:style-name="T12">calendar</text:span><text:span text:style-name="T9"> days after the last publication of this resolution. In the </text:span><text:bookmark text:name="pg23linenum3"/><text:span text:style-name="T9">event a petition is filed, the county election officer shall submit the </text:span><text:bookmark text:name="pg23linenum4"/><text:span text:style-name="T9">question of whether the tax levy shall be authorized to the electors in </text:span><text:bookmark text:name="pg23linenum5"/><text:span text:style-name="T9">the school district at an election called for </text:span><text:span text:style-name="T15">th</text:span><text:span text:style-name="T14">e</text:span><text:span text:style-name="T9"> </text:span><text:span text:style-name="T12">that</text:span><text:span text:style-name="T9"> purpose or at the </text:span><text:bookmark text:name="pg23linenum6"/><text:span text:style-name="T9">next general election, as is specified by the board of education of the </text:span><text:bookmark text:name="pg23linenum7"/><text:span text:style-name="T9">above school district.</text:span></text:p>
      <text:p text:style-name="KLISS_5f_tbl_5f_draft_5f_center"><text:bookmark text:name="pg23linenum8"/>CERTIFICATE</text:p>
      <text:p text:style-name="P20"><text:bookmark text:name="pg23linenum9"/><text:span text:style-name="T9">This is to certify that the above resolution was duly adopted by the </text:span><text:bookmark text:name="pg23linenum10"/><text:span text:style-name="T9">board of education of Unified School District No. ______, </text:span><text:bookmark text:name="pg23linenum11"/><text:span text:style-name="T9">____________ County, Kansas, on the ____ day of _________, ____</text:span></text:p>
      <text:p text:style-name="KLISS_5f_tbl_5f_draft_5f_01_5f_072_5f_088_5f_0001"><text:tab/>_________________________</text:p>
      <text:p text:style-name="KLISS_5f_tbl_5f_draft_5f_01_5f_072_5f_088_5f_0001"><text:tab/>Clerk of the board of education.</text:p>
      <text:p text:style-name="P17"/>
      <text:p text:style-name="P20"><text:bookmark text:name="pg23linenum14"/><text:span text:style-name="T9">All of the blanks in the above resolution shall be appropriately </text:span><text:bookmark text:name="pg23linenum15"/><text:span text:style-name="T9">filled. The blank preceding the word "years" shall be filled with a </text:span><text:bookmark text:name="pg23linenum16"/><text:span text:style-name="T9">specific number, and the blank preceding the word "mills" shall be </text:span><text:bookmark text:name="pg23linenum17"/><text:span text:style-name="T9">filled with a specific number, and no word shall be inserted in either of </text:span><text:bookmark text:name="pg23linenum18"/><text:span text:style-name="T9">the blanks. The resolution shall be published once a week for two </text:span><text:bookmark text:name="pg23linenum19"/><text:span text:style-name="T9">consecutive weeks in a newspaper having general circulation in the </text:span><text:bookmark text:name="pg23linenum20"/><text:span text:style-name="T9">school district. If no petition as specified above is filed in accordance </text:span><text:bookmark text:name="pg23linenum21"/><text:span text:style-name="T9">with the provisions of the resolution, the board of education may make </text:span><text:bookmark text:name="pg23linenum22"/><text:span text:style-name="T9">the tax levy specified in the resolution. If a petition is filed as provided </text:span><text:bookmark text:name="pg23linenum23"/><text:span text:style-name="T9">in the resolution, the board of education may notify the county </text:span><text:bookmark text:name="pg23linenum24"/><text:span text:style-name="T9">election officer of the date of an election to be held to submit the </text:span><text:bookmark text:name="pg23linenum25"/><text:span text:style-name="T9">question of whether the tax levy shall be authorized. If the board </text:span><text:soft-page-break/><text:span text:style-name="T9">of </text:span><text:bookmark text:name="pg23linenum26"/><text:span text:style-name="T9">education fails to notify the county election officer within 60 </text:span><text:span text:style-name="T12">calendar</text:span><text:span text:style-name="T9"> </text:span><text:bookmark text:name="pg23linenum27"/><text:span text:style-name="T9">days after a petition is filed, the resolution shall be deemed abandoned </text:span><text:bookmark text:name="pg23linenum28"/><text:span text:style-name="T9">and no like resolution shall be adopted by the board of education </text:span><text:bookmark text:name="pg23linenum29"/><text:span text:style-name="T9">within the nine months following the first publication of the </text:span><text:bookmark text:name="pg23linenum30"/><text:span text:style-name="T9">resolution.</text:span></text:p>
      <text:p text:style-name="P19"><text:bookmark text:name="pg23linenum31"/>(b) As used in this act:</text:p>
      <text:p text:style-name="P20"><text:bookmark text:name="pg23linenum32"/><text:span text:style-name="T9">(1) "Unconditionally authorized to make a capital outlay tax </text:span><text:bookmark text:name="pg23linenum33"/><text:span text:style-name="T9">levy" means that the school district has adopted a resolution under </text:span><text:bookmark text:name="pg23linenum34"/><text:span text:style-name="T9">this section, has published the same, and either that the resolution was </text:span><text:bookmark text:name="pg23linenum35"/><text:span text:style-name="T9">not protested or that it was protested and an election has been held by </text:span><text:bookmark text:name="pg23linenum36"/><text:span text:style-name="T9">which the tax levy specified in the resolution was approved;</text:span></text:p>
      <text:p text:style-name="P20"><text:bookmark text:name="pg23linenum37"/><text:span text:style-name="T9">(2) "statutorily prescribed mill rate" means: (A) Eight mills; (B) </text:span><text:bookmark text:name="pg23linenum38"/><text:span text:style-name="T9">the mill levy rate in excess of eight mills if the resolution fixing such </text:span><text:bookmark text:name="pg23linenum39"/><text:span text:style-name="T9">rate was approved at an election prior to the effective date of this act; </text:span><text:bookmark text:name="pg23linenum40"/><text:span text:style-name="T9">or (C) the mill levy rate in excess of eight mills if no petition or no </text:span><text:bookmark text:name="pg23linenum41"/><text:span text:style-name="T9">sufficient petition was filed in protest to a resolution fixing such rate in </text:span><text:bookmark text:name="pg23linenum42"/><text:span text:style-name="T9">excess of eight mills and the protest period for filing such petition has </text:span><text:bookmark text:name="pg23linenum43"/><text:span text:style-name="T9">expired;</text:span></text:p>
      <text:p text:style-name="P20"><text:bookmark text:name="pg24linenum1"/><text:span text:style-name="T9">(3) "asbestos control project" means any activity which is </text:span><text:bookmark text:name="pg24linenum2"/><text:span text:style-name="T9">necessary or incidental to the control of asbestos-containing material </text:span><text:bookmark text:name="pg24linenum3"/><text:span text:style-name="T9">in buildings of school districts and includes, but not by way of </text:span><text:bookmark text:name="pg24linenum4"/><text:span text:style-name="T9">limitation, any activity undertaken for the removal or encapsulation of </text:span><text:bookmark text:name="pg24linenum5"/><text:span text:style-name="T9">asbestos-containing material, for any remodeling, renovation, </text:span><text:bookmark text:name="pg24linenum6"/><text:span text:style-name="T9">replacement, rehabilitation or other restoration necessitated by such </text:span><text:bookmark text:name="pg24linenum7"/><text:span text:style-name="T9">removal or encapsulation, for conducting inspections, reinspections </text:span><text:bookmark text:name="pg24linenum8"/><text:span text:style-name="T9">and periodic surveillance of buildings, performing response actions, </text:span><text:bookmark text:name="pg24linenum9"/><text:span text:style-name="T9">and developing, implementing and updating operations and </text:span><text:bookmark text:name="pg24linenum10"/><text:span text:style-name="T9">maintenance programs and management plans;</text:span></text:p>
      <text:p text:style-name="P20"><text:bookmark text:name="pg24linenum11"/><text:span text:style-name="T9">(4) "asbestos" means the asbestiform varieties of chrysotile </text:span><text:bookmark text:name="pg24linenum12"/><text:span text:style-name="T9">(serpentine), crocidolite (riebeckite), amosite </text:span><text:bookmark text:name="pg24linenum13"/><text:span text:style-name="T9">(cummingtonitegrunerite), anthophyllite, tremolite, and actinolite; </text:span><text:bookmark text:name="pg24linenum14"/><text:span text:style-name="T9">and</text:span></text:p>
      <text:p text:style-name="P20"><text:bookmark text:name="pg24linenum15"/><text:span text:style-name="T9">(5) "asbestos-containing material" means any material or </text:span><text:bookmark text:name="pg24linenum16"/><text:span text:style-name="T9">product which contains more than 1% asbestos.</text:span></text:p>
      <text:p text:style-name="P20"><text:span text:style-name="T8">Sec. 6. On July 1, 2013, and the date of publication in the Kansas register of the notice </text:span><text:soft-page-break/><text:span text:style-name="T8">prescribed in section 1, K.S.A. 72-8804 is hereby amended to read as follows: 72-8804. </text:span><text:span text:style-name="T12">(a)</text:span><text:span text:style-name="T8"> Any moneys in the capital outlay fund of any school district and any moneys received from issuance of bonds under K.S.A. 72-8805 or 72-8810, and amendments thereto, may be used for the purpose of the acquisition, construction, reconstruction, repair, remodeling, additions to, furnishing,</text:span><text:span text:style-name="T12"> maintaining</text:span><text:span text:style-name="T8"> and equipping of </text:span><text:span text:style-name="T17">buildings</text:span><text:span text:style-name="T8"> </text:span><text:span text:style-name="T12">school district property and equipment</text:span><text:span text:style-name="T8"> necessary for school district purposes, including</text:span><text:span text:style-name="T12">: (1) Acquisition of computer software; (2) acquisition of performance uniforms; (3)</text:span><text:span text:style-name="T8"> housing and boarding pupils enrolled in an area vocational school operated under the board of education</text:span><text:span text:style-name="T17">,</text:span><text:span text:style-name="T12">; (4)</text:span><text:span text:style-name="T8"> architectural expenses </text:span><text:span text:style-name="T17">incidental thereto, the</text:span><text:span text:style-name="T12">; (5)</text:span><text:span text:style-name="T8"> acquisition of building sites</text:span><text:span text:style-name="T17">, the</text:span><text:span text:style-name="T12">; (6)</text:span><text:span text:style-name="T8"> undertaking and maintenance of asbestos control projects</text:span><text:span text:style-name="T17">, the</text:span><text:span text:style-name="T12">; (7)</text:span><text:span text:style-name="T8"> acquisition of school buses </text:span><text:span text:style-name="T17">and the</text:span><text:span text:style-name="T12">; and (8)</text:span><text:span text:style-name="T8"> acquisition of other</text:span><text:span text:style-name="T17"> equipment</text:span><text:span text:style-name="T12"> fixed assets</text:span><text:span text:style-name="T8">.</text:span></text:p>
      <text:p text:style-name="P20"><text:span text:style-name="T12">(b) </text:span><text:span text:style-name="T9">The board of education of any school district is hereby </text:span><text:bookmark text:name="pg24linenum34"/><text:span text:style-name="T9">authorized to invest any portion of the capital outlay fund of the </text:span><text:bookmark text:name="pg24linenum35"/><text:span text:style-name="T9">school district which is not currently needed in investments authorized </text:span><text:bookmark text:name="pg24linenum36"/><text:span text:style-name="T9">by K.S.A. 12-1675, and amendments thereto, in the manner prescribed </text:span><text:bookmark text:name="pg24linenum37"/><text:span text:style-name="T9">therein, or may invest the same in direct obligations of the United </text:span><text:bookmark text:name="pg24linenum38"/><text:span text:style-name="T9">States government maturing or redeemable at par and accrued </text:span><text:bookmark text:name="pg24linenum39"/><text:span text:style-name="T9">interest within three years from date of purchase, the principal and </text:span><text:bookmark text:name="pg24linenum40"/><text:span text:style-name="T9">interest whereof is guaranteed by the government of the United States. </text:span><text:bookmark text:name="pg24linenum41"/><text:span text:style-name="T9">All interest received on any such investment shall upon receipt thereof </text:span><text:bookmark text:name="pg24linenum42"/><text:span text:style-name="T9">be credited to the capital outlay fund.</text:span></text:p>
      <text:p text:style-name="P20"><text:span text:style-name="T8">Sec. 7. On July 1, 2013, and the date of publication in the Kansas register of the notice prescribed in section 1, K.S.A. 72-8812 is hereby amended to read as follows: 72-8812. This act shall not in any manner be construed as affecting the validity of any tax levies authorized to be made under article 88 of chapter 72 of</text:span><text:span text:style-name="T12"> the</text:span><text:span text:style-name="T8"> Kansas Statutes Annotated prior to the effective date of this act, nor shall this act in any manner be construed as affecting the validity of any bonds issued or authorized to be issued under </text:span><text:span text:style-name="T17">said</text:span><text:span text:style-name="T8"> article 88 </text:span><text:span text:style-name="T12">of chapter 72 of the Kansas Statutes Annotated</text:span><text:span text:style-name="T8"> prior to the effective date of this act.</text:span></text:p>
      <text:p text:style-name="P20"><text:span text:style-name="T8">Sec. 8. K.S.A. 2012 Supp. 72-8254 is hereby amended to read as follows: 72-8254. (a) This </text:span><text:soft-page-break/><text:span text:style-name="T8">section shall be known and may be cited as the Kansas uniform financial accounting and reporting act.</text:span></text:p>
      <text:p text:style-name="P21">(b) As used in this section:</text:p>
      <text:p text:style-name="P20"><text:bookmark text:name="pg1linenum102"/><text:span text:style-name="T14">(1) </text:span><text:span text:style-name="T21">"Budget summary" means a summary of the official budget </text:span><text:bookmark text:name="pg1linenum112"/><text:span text:style-name="T21">adopted by the board of education of the school district, and shall include, </text:span><text:bookmark text:name="pg1linenum122"/><text:span text:style-name="T21">but is not limited to, graphs depicting the total expenditures in the budget </text:span><text:bookmark text:name="pg1linenum132"/><text:span text:style-name="T21">by category, supplemental and general fund expenditures, instruction </text:span><text:bookmark text:name="pg1linenum142"/><text:span text:style-name="T21">expenditures, enrollment figures, mill rates by fund and average salaries. </text:span><text:bookmark text:name="pg1linenum152"/><text:span text:style-name="T21">For purposes of this section, the budget at a glance format developed by </text:span><text:bookmark text:name="pg1linenum162"/><text:span text:style-name="T21">the state board, and any successor format shall be deemed a budget </text:span><text:bookmark text:name="pg1linenum172"/><text:span text:style-name="T21">summary, provided it complies with the requirements of this section.</text:span></text:p>
      <text:p text:style-name="P20"><text:bookmark text:name="pg1linenum182"/><text:span text:style-name="T21">(2) </text:span><text:span text:style-name="T14">"Reporting system" means the uniform reporting system, </text:span><text:bookmark text:name="pg1linenum192"/><text:span text:style-name="T14">including a uniform chart of accounts, developed by the state board as </text:span><text:bookmark text:name="pg1linenum202"/><text:span text:style-name="T14">required by this section.</text:span></text:p>
      <text:p text:style-name="P20"><text:bookmark text:name="pg1linenum212"/><text:span text:style-name="T15">(2)</text:span><text:span text:style-name="T21"> (3)</text:span><text:span text:style-name="T14"> "School district" means </text:span><text:span text:style-name="T15">any</text:span><text:span text:style-name="T21"> a unified</text:span><text:span text:style-name="T14"> school district </text:span><text:span text:style-name="T15">in the</text:span><text:span text:style-name="T21"> </text:span><text:bookmark text:name="pg1linenum222"/><text:span text:style-name="T21">organized and operated under the laws of this</text:span><text:span text:style-name="T14"> state.</text:span></text:p>
      <text:p text:style-name="P20"><text:bookmark text:name="pg1linenum232"/><text:span text:style-name="T15">(3)</text:span><text:span text:style-name="T21"> (4)</text:span><text:span text:style-name="T14"> "State board" means the state board of education.</text:span></text:p>
      <text:p text:style-name="P20"><text:bookmark text:name="pg1linenum242"/><text:span text:style-name="T14">(c) The state board shall develop and maintain a uniform reporting </text:span><text:bookmark text:name="pg1linenum252"/><text:span text:style-name="T14">system for the receipts and expenditures of school districts. The </text:span><text:bookmark text:name="pg1linenum262"/><text:span text:style-name="T14">accounting records maintained by each school district shall be coordinated </text:span><text:bookmark text:name="pg1linenum272"/><text:span text:style-name="T14">with the uniform reporting system. Each school district shall record the </text:span><text:bookmark text:name="pg1linenum282"/><text:span text:style-name="T14">receipts and expenditures of the district in accordance with a uniform </text:span><text:bookmark text:name="pg1linenum293"/><text:span text:style-name="T14">classification of accounts or chart of accounts and reports as shall be </text:span><text:bookmark text:name="pg1linenum303"/><text:span text:style-name="T14">prescribed by the state board. Each school district shall submit such </text:span><text:bookmark text:name="pg1linenum313"/><text:span text:style-name="T14">reports and statements as may be required by the state board. The state </text:span><text:bookmark text:name="pg1linenum322"/><text:span text:style-name="T14">board shall design, revise and direct the use of accounting records and </text:span><text:bookmark text:name="pg1linenum332"/><text:span text:style-name="T14">fiscal procedures and prescribe uniform classifications for receipts and </text:span><text:bookmark text:name="pg1linenum342"/><text:span text:style-name="T14">expenditures for all school districts. The reporting system shall include all </text:span><text:bookmark text:name="pg2linenum113"/><text:span text:style-name="T14">funds held by a school district regardless of the source of the moneys held </text:span><text:bookmark text:name="pg2linenum213"/><text:span text:style-name="T14">in such funds, including, but not limited to, all funds funded by fees or </text:span><text:bookmark text:name="pg2linenum313"/><text:span text:style-name="T14">other sources of revenue not derived from tax levies. The state board shall </text:span><text:bookmark text:name="pg2linenum46"/><text:span text:style-name="T14">prescribe the necessary forms to be used by school districts in connection </text:span><text:bookmark text:name="pg2linenum53"/><text:span text:style-name="T14">with such uniform reporting system.</text:span></text:p>
      <text:p text:style-name="P20"><text:bookmark text:name="pg2linenum63"/><text:soft-page-break/><text:span text:style-name="T14">(d) The reporting system developed by the state board shall be </text:span><text:bookmark text:name="pg2linenum72"/><text:span text:style-name="T14">developed in such a manner that allows school districts to record and </text:span><text:bookmark text:name="pg2linenum82"/><text:span text:style-name="T14">report any information required by state or federal law.</text:span></text:p>
      <text:p text:style-name="P20"><text:bookmark text:name="pg2linenum92"/><text:span text:style-name="T14">(e) The reporting system shall provide records showing by funds, </text:span><text:bookmark text:name="pg2linenum102"/><text:span text:style-name="T14">accounts and other pertinent classifications, the amounts appropriated, the </text:span><text:bookmark text:name="pg2linenum112"/><text:span text:style-name="T14">estimated revenues, actual revenues or receipts, the amounts available for </text:span><text:bookmark text:name="pg2linenum121"/><text:span text:style-name="T14">expenditure, the total</text:span><text:span text:style-name="T21"> and itemized</text:span><text:span text:style-name="T14"> expenditures, the unencumbered cash </text:span><text:bookmark text:name="pg2linenum131"/><text:span text:style-name="T14">balances, excluding state aid receivable, actual balances on hand and the </text:span><text:bookmark text:name="pg2linenum141"/><text:span text:style-name="T14">unencumbered balances of allotments or appropriations for each school </text:span><text:bookmark text:name="pg2linenum151"/><text:span text:style-name="T14">district.</text:span></text:p>
      <text:p text:style-name="P20"><text:bookmark text:name="pg2linenum161"/><text:span text:style-name="T14">(f) The reporting system shall allow a person to search the data and </text:span><text:bookmark text:name="pg2linenum171"/><text:span text:style-name="T14">allow for the comparison of data by school district.</text:span></text:p>
      <text:p text:style-name="P20"><text:bookmark text:name="pg2linenum181"/><text:span text:style-name="T14">(g) Each school district shall annually submit a report to the state </text:span><text:bookmark text:name="pg2linenum191"/><text:span text:style-name="T14">board on all construction activity undertaken by the school district which </text:span><text:bookmark text:name="pg2linenum201"/><text:span text:style-name="T14">was financed by the issuance of bonds and which such bonds have not </text:span><text:bookmark text:name="pg2linenum212"/><text:span text:style-name="T14">matured. Such report shall include all revenue receipts, all expenditures of </text:span><text:bookmark text:name="pg2linenum221"/><text:span text:style-name="T14">bond proceeds authorized by law, the dates for commencement and </text:span><text:bookmark text:name="pg2linenum231"/><text:span text:style-name="T14">completion of such construction activity, the estimated cost and the actual </text:span><text:bookmark text:name="pg2linenum241"/><text:span text:style-name="T14">cost of such construction activity. The information provided in the report </text:span><text:bookmark text:name="pg2linenum251"/><text:span text:style-name="T14">shall be in a form so as to readily identify such information with a specific </text:span><text:bookmark text:name="pg2linenum261"/><text:span text:style-name="T14">construction project. Such report shall be submitted in a form and manner </text:span><text:bookmark text:name="pg2linenum271"/><text:span text:style-name="T14">prescribed by the state board in accordance with the provisions of this </text:span><text:bookmark text:name="pg2linenum281"/><text:span text:style-name="T14">section.</text:span></text:p>
      <text:p text:style-name="P20"><text:bookmark text:name="pg2linenum291"/><text:span text:style-name="T14">(h) From and after July 1, 2012, the board of education of each school </text:span><text:bookmark text:name="pg2linenum301"/><text:span text:style-name="T14">district shall record and report the receipts and expenditures of the district </text:span><text:bookmark text:name="pg2linenum312"/><text:span text:style-name="T14">in the manner prescribed by the state board in accordance with this section.</text:span></text:p>
      <text:p text:style-name="P20"><text:bookmark text:name="pg2linenum321"/><text:span text:style-name="T14">(i)</text:span><text:span text:style-name="T21"> (1)</text:span><text:span text:style-name="T14"> Each school district shall annually publish on such district's </text:span><text:bookmark text:name="pg2linenum331"/><text:span text:style-name="T14">internet websit</text:span><text:span text:style-name="T3">e</text:span><text:span text:style-name="T21">:</text:span></text:p>
      <text:p text:style-name="P20"><text:bookmark text:name="pg2linenum341"/><text:span text:style-name="T21">(A) </text:span><text:span text:style-name="T14">A copy of form 150, estimated legal maximum general fund </text:span><text:bookmark text:name="pg2linenum351"/><text:span text:style-name="T14">budget, or any successor document containing the same or similar </text:span><text:bookmark text:name="pg2linenum361"/><text:span text:style-name="T14">information, that was submitted by such district to the state board of </text:span><text:bookmark text:name="pg2linenum371"/><text:span text:style-name="T14">education for the immediately preceding school year</text:span><text:span text:style-name="T15">. A copy of such </text:span><text:bookmark text:name="pg2linenum381"/><text:span text:style-name="T15">document shall also be annually published by the department of education </text:span><text:bookmark text:name="pg2linenum391"/><text:span text:style-name="T15">on its internet website</text:span><text:span text:style-name="T21">;</text:span><text:span text:style-name="T12"> and</text:span></text:p>
      <text:p text:style-name="P22"><text:bookmark text:name="pg2linenum401"/><text:soft-page-break/><text:span text:style-name="T14">(B) the budget summary for the current school year</text:span><text:span text:style-name="T13"> </text:span><text:span text:style-name="T23">and actual expenditures for the </text:span><text:bookmark text:name="pg3linenum44"/><text:span text:style-name="T23">immediately preceding two school years showing total dollars net of </text:span><text:bookmark text:name="pg3linenum51"/><text:span text:style-name="T23">transfers and dollars per</text:span><text:span text:style-name="T13"> </text:span><text:span text:style-name="T23">pupil for each of the following:</text:span></text:p>
      <text:p text:style-name="P22"><text:bookmark text:name="pg3linenum61"/><text:span text:style-name="T23">(1)</text:span><text:span text:style-name="T13"> </text:span><text:span text:style-name="T23">Function 1000, instruction;</text:span></text:p>
      <text:p text:style-name="P22"><text:bookmark text:name="pg3linenum71"/><text:span text:style-name="T23">(2)</text:span><text:span text:style-name="T13"> </text:span><text:span text:style-name="T23">function 2100, student support;</text:span></text:p>
      <text:p text:style-name="P22"><text:bookmark text:name="pg3linenum81"/><text:span text:style-name="T23">(3)</text:span><text:span text:style-name="T13"> </text:span><text:span text:style-name="T23">function 2200, instructional staff support;</text:span></text:p>
      <text:p text:style-name="P22"><text:bookmark text:name="pg3linenum9"/><text:span text:style-name="T23">(4)</text:span><text:span text:style-name="T13"> </text:span><text:span text:style-name="T23">functions 2300 through 2500, administration;</text:span></text:p>
      <text:p text:style-name="P22"><text:bookmark text:name="pg3linenum10"/><text:span text:style-name="T23">(5)</text:span><text:span text:style-name="T13"> </text:span><text:span text:style-name="T23">function 2600, operation and maintenance;</text:span></text:p>
      <text:p text:style-name="P22"><text:bookmark text:name="pg3linenum11"/><text:span text:style-name="T23">(6)</text:span><text:span text:style-name="T13"> </text:span><text:span text:style-name="T23">function 2700, transportation;</text:span></text:p>
      <text:p text:style-name="P22"><text:bookmark text:name="pg3linenum12"/><text:span text:style-name="T23">(7)</text:span><text:span text:style-name="T13"> </text:span><text:span text:style-name="T23">function 3100, food service;</text:span></text:p>
      <text:p text:style-name="P22"><text:bookmark text:name="pg3linenum13"/><text:span text:style-name="T23">(8)</text:span><text:span text:style-name="T13"> </text:span><text:span text:style-name="T23">functions 2900, 3200 and 3300, other current spending;</text:span></text:p>
      <text:p text:style-name="P22"><text:bookmark text:name="pg3linenum14"/><text:span text:style-name="T23">(9)</text:span><text:span text:style-name="T13"> </text:span><text:span text:style-name="T23">function 4000, capital outlay;</text:span></text:p>
      <text:p text:style-name="P22"><text:bookmark text:name="pg3linenum15"/><text:span text:style-name="T23">(10)</text:span><text:span text:style-name="T13"> </text:span><text:span text:style-name="T23">function 5100, debt service;</text:span></text:p>
      <text:p text:style-name="P22"><text:bookmark text:name="pg3linenum16"/><text:span text:style-name="T23">(11)</text:span><text:span text:style-name="T13"> </text:span><text:span text:style-name="T23">the total expenditures which is the sum of the amounts in </text:span><text:bookmark text:name="pg3linenum17"/><text:span text:style-name="T23">paragraphs (1) through (10);</text:span></text:p>
      <text:p text:style-name="P22"><text:bookmark text:name="pg3linenum18"/><text:span text:style-name="T23">(12)</text:span><text:span text:style-name="T13"> </text:span><text:span text:style-name="T23">the spending allocated to function 1000, instruction, excluding </text:span><text:bookmark text:name="pg3linenum19"/><text:span text:style-name="T23">capital outlay and debt service expenditures, as a percentage of total </text:span><text:bookmark text:name="pg3linenum20"/><text:span text:style-name="T23">expenditures;</text:span></text:p>
      <text:p text:style-name="P22"><text:bookmark text:name="pg3linenum211"/><text:span text:style-name="T23">(13)</text:span><text:span text:style-name="T13"> </text:span><text:span text:style-name="T23">the spending allocated to function 1000, instruction, excluding </text:span><text:bookmark text:name="pg3linenum221"/><text:span text:style-name="T23">capital outlay and debt service expenditures, as a percentage of current </text:span><text:bookmark text:name="pg3linenum231"/><text:span text:style-name="T23">spending, which is the sum of expenditures for functions 1000 through </text:span><text:bookmark text:name="pg3linenum241"/><text:span text:style-name="T23">3300 less capital outlay and debt service expenditures included in any of </text:span><text:bookmark text:name="pg3linenum251"/><text:span text:style-name="T23">those functions; and</text:span></text:p>
      <text:p text:style-name="P22"><text:bookmark text:name="pg3linenum261"/><text:span text:style-name="T23">(14)</text:span><text:span text:style-name="T13"> </text:span><text:span text:style-name="T23">the revenue in total dollars net of transfers both in total and </text:span><text:bookmark text:name="pg3linenum271"/><text:span text:style-name="T23">disaggregated to show the amount of revenue received from local, state </text:span><text:bookmark text:name="pg3linenum281"/><text:span text:style-name="T23">and federal revenue sources.</text:span></text:p>
      <text:p text:style-name="P20"><text:bookmark text:name="pg3linenum291"/><text:span text:style-name="T22">For purposes of </text:span><text:span text:style-name="T12">subsection (i)(1)(B)</text:span><text:span text:style-name="T22">, all per pupil </text:span><text:bookmark text:name="pg3linenum301"/><text:span text:style-name="T22">amounts shall be calculated using the full-time equivalent enrollment of </text:span><text:bookmark text:name="pg3linenum31"/><text:span text:style-name="T22">the school district. All function categories and other accounting </text:span><text:bookmark text:name="pg3linenum32"/><text:span text:style-name="T22">categories shall refer to those same categories as established and </text:span><text:bookmark text:name="pg3linenum33"/><text:span text:style-name="T22">required for financial accounting </text:span><text:soft-page-break/><text:span text:style-name="T22">purposes by the state board </text:span><text:span text:style-name="T12">as published in the Kansas state department of education's </text:span><text:bookmark text:name="pg3linenum36"/><text:span text:style-name="T12">Kansas accounting handbook for unified school districts, as published </text:span><text:bookmark text:name="pg3linenum37"/><text:span text:style-name="T12">in August 2012, or later versions as established in rules and </text:span><text:bookmark text:name="pg3linenum38"/><text:span text:style-name="T12">regulations adopted by the state board</text:span><text:span text:style-name="T23">.</text:span></text:p>
      <text:p text:style-name="P20"><text:bookmark text:name="pg3linenum39"/><text:span text:style-name="T21">(2) </text:span><text:span text:style-name="T14">Publications </text:span><text:span text:style-name="T15">pursuant to</text:span><text:span text:style-name="T21"> required by</text:span><text:span text:style-name="T14"> this subsection shall be </text:span><text:bookmark text:name="pg3linenum40"/><text:span text:style-name="T15">conducted in such manner as to make the document readily accessible to </text:span><text:bookmark text:name="pg3linenum41"/><text:span text:style-name="T15">the public</text:span><text:span text:style-name="T21"> published with an easily identifiable link located on such </text:span><text:bookmark text:name="pg3linenum42"/><text:span text:style-name="T21">district's website homepage</text:span><text:span text:style-name="T14">.</text:span></text:p>
      <text:p text:style-name="P20"><text:bookmark text:name="pg3linenum43"/><text:span text:style-name="T14">(j)</text:span><text:span text:style-name="T21"> (1)</text:span><text:span text:style-name="T14"> The department of education shall annually publish on its </text:span><text:bookmark text:name="pg4linenum1"/><text:span text:style-name="T14">internet websit</text:span><text:span text:style-name="T3">e</text:span><text:span text:style-name="T21">:</text:span></text:p>
      <text:p text:style-name="P23"><text:bookmark text:name="pg4linenum2"/>(A) All of the publications required under subsection (i); and</text:p>
      <text:p text:style-name="P20"><text:bookmark text:name="pg4linenum3"/><text:span text:style-name="T21">(B) </text:span><text:span text:style-name="T14">the following expenditures for each school district on a per pupil </text:span><text:bookmark text:name="pg4linenum4"/><text:span text:style-name="T14">basis:</text:span></text:p>
      <text:p text:style-name="P20"><text:bookmark text:name="pg4linenum5"/><text:span text:style-name="T15">(1)</text:span><text:span text:style-name="T21"> (i) </text:span><text:span text:style-name="T14">Total expenditures;</text:span></text:p>
      <text:p text:style-name="P20"><text:bookmark text:name="pg4linenum6"/><text:span text:style-name="T15">(2)</text:span><text:span text:style-name="T21"> (ii) </text:span><text:span text:style-name="T14">capital outlay expenditures;</text:span></text:p>
      <text:p text:style-name="P20"><text:bookmark text:name="pg4linenum7"/><text:span text:style-name="T15">(3)</text:span><text:span text:style-name="T21"> (iii) </text:span><text:span text:style-name="T14">bond and interest expenditures; and</text:span></text:p>
      <text:p text:style-name="P25"><text:bookmark text:name="pg4linenum8"/><text:span text:style-name="T24">(4)</text:span><text:span text:style-name="T25"> (iv) </text:span><text:span text:style-name="T26">all other expenditures not included in </text:span><text:span text:style-name="T24">(2)</text:span><text:span text:style-name="T25"> (ii)</text:span><text:span text:style-name="T26"> or </text:span><text:span text:style-name="T24">(3)</text:span><text:span text:style-name="T25"> (iii)</text:span><text:span text:style-name="T26">.</text:span></text:p>
      <text:p text:style-name="P24"><text:span text:style-name="T20">(2) Publications required by this subsection shall be published with an easily identifiable link located on the department's website homepage.</text:span>";</text:p>
      <text:p text:style-name="P24">And by redesignating sections accordingly;</text:p>
      <text:p text:style-name="_5f_ccr_5f_para"><text:span text:style-name="T8">On page 2, in line 6, after </text:span><text:span text:style-name="T1">"72-6431" by inserting ", 72-6441, 72-6448, 72-8254";</text:span></text:p>
      <text:p text:style-name="P11">Also on page 2, following line 6, by inserting :</text:p>
      <text:p text:style-name="P11">"Sec. 11. On July 1, 2013, and the date of publication in the Kansas register of the notice prescribed in section 1, K.S.A. 72-8804 and 72-8812 and K.S.A. 2012 Supp. 72-8801 are hereby repealed.";</text:p>
      <text:p text:style-name="_5f_ccr_5f_para"><text:span text:style-name="T1">On page 1, in the title, in line 1, by striking all after the semicolon; in line 2, by striking all before "amending"; also </text:span><text:span text:style-name="T8">in line 2, after "amending" by inserting "K.S.A. 72-8804 and 72-8812 and"; in line 3, after "72-6431" by inserting ", 72-6441, 72-6448, 72-8801, 72-8254";</text:span></text:p>
      <text:p text:style-name="P16">And your committee on conference recommends the adoption of this report.</text:p>
      <text:p text:style-name="P12"/>
      <text:p text:style-name="P8"><text:soft-page-break/><text:tab/><text:tab/></text:p>
      <text:p text:style-name="P8"/>
      <text:p text:style-name="P8"><text:tab/><text:tab/></text:p>
      <text:p text:style-name="P8"/>
      <text:p text:style-name="P8"><text:tab/><text:tab/></text:p>
      <text:p text:style-name="P9">Conferees on part of House</text:p>
      <text:p text:style-name="P9"/>
      <text:p text:style-name="P9"><text:tab/><text:tab/></text:p>
      <text:p text:style-name="P8"><text:tab/><text:tab/></text:p>
      <text:p text:style-name="P8"/>
      <text:p text:style-name="P8"><text:tab/><text:tab/></text:p>
      <text:p text:style-name="P8"/>
      <text:p text:style-name="P8"><text:tab/><text:tab/></text:p>
      <text:p text:style-name="P7">Conferees on part of Senate</text:p>
      <text:p text:style-name="P4"/>
      <text:p text:style-name="P4">Legislator</text:p>
      <text:p text:style-name="P3">Legislator</text:p>
      <text:p text:style-name="P3">Legislator</text:p>
      <text:p text:style-name="P5">Conferees on part of Senate</text:p>
      <text:p text:style-name="P3">Legislator</text:p>
      <text:p text:style-name="P3">Legislator</text:p>
      <text:p text:style-name="P3">Legislator</text:p>
      <text:p text:style-name="P6"><text:span text:style-name="T5">Conferees on part of House</text:span> </text:p>
      <text:p text:style-name="P1"><text:span text:style-name="T4"><text:tab/></text:span>Senator Abrams<text:span text:style-name="T4"> moved the Senate adopt the Conference Committee Report on </text:span><text:span text:style-name="billno">SB 23</text:span><text:span text:style-name="T2">.</text:span></text:p>
      <text:p text:style-name="P2"><text:tab/>On roll call, the vote was: Yeas 28; Nays 11; Present and Passing 0; Absent or Not Voting 1.</text:p>
      <text:p text:style-name="P2"><text:tab/>Yeas: Abrams, Apple, Arpke, Bowers, Bruce, Denning, Donovan, Fitzgerald, Holmes, Kerschen, King, Knox, LaTurner, Longbine, Love, Lynn, Masterson, Melcher, O'Donnell, Olson, Petersen, Pilcher-Cook, Powell, Pyle, Smith, Tyson, Wagle, Wolf.</text:p>
      <text:p text:style-name="P2"><text:tab/>Nays: Emler, Faust-Goudeau, Francisco, Haley, Hawk, Hensley, Holland, Kelly, Ostmeyer, Pettey, V. Schmidt.</text:p>
      <text:p text:style-name="P2"><text:tab/>Absent or Not Voting: McGinn.</text:p>
      <text:p text:style-name="P2"><text:tab/>The Conference Committee Report was adopted.</text:p>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Tahoma1" svg:font-family="Tahoma"/>
    <style:font-face style:font-family-generic="roman" style:font-pitch="variable" style:name="Times New Roman" svg:font-family="'Times New Roman'"/>
    <style:font-face style:font-adornments="Regular" style:font-family-generic="roman" style:font-pitch="variable" style:name="Times New Roman1" svg:font-family="'Times New Roman'"/>
    <style:font-face style:font-family-generic="swiss" style:font-pitch="variable" style:name="Arial" svg:font-family="Arial"/>
    <style:font-face style:font-family-generic="system" style:font-pitch="variable" style:name="Arial Unicode MS" svg:font-family="'Arial Unicode MS'"/>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0.4925in" style:text-autospace="ideograph-alpha" style:writing-mode="page"/>
      <style:text-properties fo:country="US" fo:font-size="12pt" fo:hyphenate="false" fo:hyphenation-push-char-count="2" fo:hyphenation-remain-char-count="2" fo:language="en" style:country-asian="none" style:country-complex="none" style:font-name="Times New Roman" style:font-name-asian="Arial Unicode MS"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fo:keep-with-next="always" fo:margin-bottom="0.0835in" fo:margin-top="0.1665in"/>
      <style:text-properties fo:font-size="14pt" style:font-name="Arial" style:font-name-asian="Lucida Sans Unicode" style:font-name-complex="Tahoma" style:font-size-asian="14pt" style:font-size-complex="14pt"/>
    </style:style>
    <style:style style:class="text" style:display-name="Text body" style:family="paragraph" style:name="Text_20_body" style:parent-style-name="Standard">
      <style:paragraph-properties fo:margin-bottom="0.0835in" fo:margin-top="0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0835in" fo:margin-top="0.0835in"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display-name="element title" style:family="paragraph" style:name="element_20_title" style:parent-style-name="Standard">
      <style:text-properties fo:font-size="9pt" fo:font-weight="bold"/>
    </style:style>
    <style:style style:display-name="center journal element" style:family="paragraph" style:name="center_20_journal_20_element" style:parent-style-name="journal_20_element_20_text">
      <style:paragraph-properties fo:text-align="center" style:justify-single-word="false"/>
    </style:style>
    <style:style style:display-name="journal element" style:family="paragraph" style:name="journal_20_element" style:parent-style-name="Standard">
      <style:paragraph-properties>
        <style:tab-stops>
          <style:tab-stop style:position="0.1299in"/>
        </style:tab-stops>
      </style:paragraph-properties>
      <style:text-properties fo:font-size="9pt"/>
    </style:style>
    <style:style style:display-name="journal element text" style:family="paragraph" style:name="journal_20_element_20_text" style:parent-style-name="journal_20_element">
      <style:paragraph-properties fo:text-align="justify" style:justify-single-word="false"/>
      <style:text-properties fo:font-size="9pt"/>
    </style:style>
    <style:style style:display-name="_ccr_para" style:family="paragraph" style:master-page-name="" style:name="_5f_ccr_5f_para" style:parent-style-name="Standard">
      <style:paragraph-properties fo:line-height="200%" fo:margin-left="0in" fo:margin-right="0in" fo:text-align="justify" fo:text-indent="0in" style:auto-text-indent="true" style:justify-single-word="false" style:page-number="auto"/>
      <style:text-properties fo:font-size="11pt" style:font-name="Times New Roman"/>
    </style:style>
    <style:style style:class="text" style:display-name="section_heading" style:family="paragraph" style:name="section_5f_heading" style:parent-style-name="_5f_ccr_5f_para">
      <style:paragraph-properties fo:line-height="100%" fo:margin-bottom="0.05in" fo:margin-left="0in" fo:margin-right="0in" fo:margin-top="0in" fo:text-align="start" fo:text-indent="0in" style:auto-text-indent="false" style:justify-single-word="false"/>
      <style:text-properties fo:font-size="9pt" fo:font-weight="bold"/>
    </style:style>
    <style:style style:display-name="_ccr_heading" style:family="paragraph" style:name="_5f_ccr_5f_heading" style:parent-style-name="Standard">
      <style:paragraph-properties fo:text-align="center" style:justify-single-word="false"/>
      <style:text-properties fo:font-size="11pt" style:font-name="Times New Roman" style:font-size-asian="11pt" style:font-size-complex="11pt"/>
    </style:style>
    <style:style style:class="extra" style:family="paragraph" style:name="Header" style:parent-style-name="Standard">
      <style:paragraph-properties text:line-number="0" text:number-lines="false">
        <style:tab-stops>
          <style:tab-stop style:position="3.4626in" style:type="center"/>
          <style:tab-stop style:position="6.9252in" style:type="right"/>
        </style:tab-stops>
      </style:paragraph-properties>
    </style:style>
    <style:style style:display-name="bill_para_norm" style:family="paragraph" style:master-page-name="" style:name="bill_5f_para_5f_norm" style:parent-style-name="Standard">
      <style:paragraph-properties fo:line-height="0.1598in" fo:margin-left="0in" fo:margin-right="0in" fo:text-align="justify" fo:text-indent="0.1799in" style:auto-text-indent="false" style:justify-single-word="false" style:page-number="auto">
        <style:tab-stops>
          <style:tab-stop style:position="0.1654in"/>
        </style:tab-stops>
      </style:paragraph-properties>
      <style:text-properties fo:font-size="10pt" style:font-name="Times New Roman1"/>
    </style:style>
    <style:style style:class="extra" style:family="paragraph" style:name="Addressee" style:parent-style-name="Standard">
      <style:paragraph-properties fo:margin-bottom="0.0417in" fo:margin-top="0in" text:line-number="0" text:number-lines="false"/>
    </style:style>
    <style:style style:display-name="KLISS_tbl_draft_01_072_088_0001" style:family="paragraph" style:name="KLISS_5f_tbl_5f_draft_5f_01_5f_072_5f_088_5f_0001" style:parent-style-name="Addressee">
      <style:paragraph-properties>
        <style:tab-stops>
          <style:tab-stop style:position="3.7846in"/>
        </style:tab-stops>
      </style:paragraph-properties>
      <style:text-properties fo:font-size="12pt" style:font-size-asian="12pt" style:font-size-complex="12pt"/>
    </style:style>
    <style:style style:display-name="KLISS_tbl_ksa_right_flush" style:family="paragraph" style:name="KLISS_5f_tbl_5f_ksa_5f_right_5f_flush">
      <style:paragraph-properties fo:margin-left="0in" fo:margin-right="0in" fo:text-align="end" fo:text-indent="0in" style:auto-text-indent="false" style:justify-single-word="false">
        <style:tab-stops/>
      </style:paragraph-properties>
      <style:text-properties fo:font-size="10pt"/>
    </style:style>
    <style:style style:display-name="KLISS_tbl_draft_center" style:family="paragraph" style:name="KLISS_5f_tbl_5f_draft_5f_center">
      <style:paragraph-properties fo:text-align="center" style:justify-single-word="false"/>
    </style:style>
    <style:style style:family="text" style:name="billno">
      <style:text-properties fo:font-size="9pt" fo:font-weight="bold" style:font-weight-asian="bold" style:font-weight-complex="bold"/>
    </style:style>
    <style:style style:display-name="journal element committee name bold" style:family="text" style:name="journal_20_element_20_committee_20_name_20_bold">
      <style:text-properties fo:font-size="9pt" fo:font-weight="bold" style:font-weight-asian="bold" style:font-weight-complex="bold"/>
    </style:style>
    <text:outline-style style:name="Outline">
      <text:outline-level-style style:num-format="" text:level="1">
        <style:list-level-properties text:list-level-position-and-space-mode="label-alignment">
          <style:list-level-label-alignment fo:margin-left="0.3in" fo:text-indent="-0.3in" text:label-followed-by="listtab" text:list-tab-stop-position="0.3in"/>
        </style:list-level-properties>
      </text:outline-level-style>
      <text:outline-level-style style:num-format="" text:level="2">
        <style:list-level-properties text:list-level-position-and-space-mode="label-alignment">
          <style:list-level-label-alignment fo:margin-left="0.4in" fo:text-indent="-0.4in" text:label-followed-by="listtab" text:list-tab-stop-position="0.4in"/>
        </style:list-level-properties>
      </text:outline-level-style>
      <text:outline-level-style style:num-format="" text:level="3">
        <style:list-level-properties text:list-level-position-and-space-mode="label-alignment">
          <style:list-level-label-alignment fo:margin-left="0.5in" fo:text-indent="-0.5in" text:label-followed-by="listtab" text:list-tab-stop-position="0.5in"/>
        </style:list-level-properties>
      </text:outline-level-style>
      <text:outline-level-style style:num-format="" text:level="4">
        <style:list-level-properties text:list-level-position-and-space-mode="label-alignment">
          <style:list-level-label-alignment fo:margin-left="0.6in" fo:text-indent="-0.6in" text:label-followed-by="listtab" text:list-tab-stop-position="0.6in"/>
        </style:list-level-properties>
      </text:outline-level-style>
      <text:outline-level-style style:num-format="" text:level="5">
        <style:list-level-properties text:list-level-position-and-space-mode="label-alignment">
          <style:list-level-label-alignment fo:margin-left="0.7in" fo:text-indent="-0.7in" text:label-followed-by="listtab" text:list-tab-stop-position="0.7in"/>
        </style:list-level-properties>
      </text:outline-level-style>
      <text:outline-level-style style:num-format="" text:level="6">
        <style:list-level-properties text:list-level-position-and-space-mode="label-alignment">
          <style:list-level-label-alignment fo:margin-left="0.8in" fo:text-indent="-0.8in" text:label-followed-by="listtab" text:list-tab-stop-position="0.8in"/>
        </style:list-level-properties>
      </text:outline-level-style>
      <text:outline-level-style style:num-format="" text:level="7">
        <style:list-level-properties text:list-level-position-and-space-mode="label-alignment">
          <style:list-level-label-alignment fo:margin-left="0.9in" fo:text-indent="-0.9in" text:label-followed-by="listtab" text:list-tab-stop-position="0.9in"/>
        </style:list-level-properties>
      </text:outline-level-style>
      <text:outline-level-style style:num-format="" text:level="8">
        <style:list-level-properties text:list-level-position-and-space-mode="label-alignment">
          <style:list-level-label-alignment fo:margin-left="1in" fo:text-indent="-1in" text:label-followed-by="listtab" text:list-tab-stop-position="1in"/>
        </style:list-level-properties>
      </text:outline-level-style>
      <text:outline-level-style style:num-format="" text:level="9">
        <style:list-level-properties text:list-level-position-and-space-mode="label-alignment">
          <style:list-level-label-alignment fo:margin-left="1.1in" fo:text-indent="-1.1in" text:label-followed-by="listtab" text:list-tab-stop-position="1.1in"/>
        </style:list-level-properties>
      </text:outline-level-style>
      <text:outline-level-style style:num-format="" text:level="10">
        <style:list-level-properties text:list-level-position-and-space-mode="label-alignment">
          <style:list-level-label-alignment fo:margin-left="1.2in" fo:text-indent="-1.2in" text:label-followed-by="listtab" text:list-tab-stop-position="1.2in"/>
        </style:list-level-properties>
      </text:outline-level-style>
    </text:outline-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Header">
      <style:paragraph-properties fo:text-align="end" style:justify-single-word="false"/>
      <style:text-properties fo:font-size="11pt" style:font-name="Times New Roman" style:font-size-asian="11pt" style:font-size-complex="11pt"/>
    </style:style>
    <style:style style:family="paragraph" style:name="MP2" style:parent-style-name="Header">
      <style:paragraph-properties>
        <style:tab-stops>
          <style:tab-stop style:position="2.9909in" style:type="center"/>
          <style:tab-stop style:position="6.9252in" style:type="right"/>
        </style:tab-stops>
      </style:paragraph-properties>
    </style:style>
    <style:style style:family="text" style:name="MT1">
      <style:text-properties style:font-name="Times New Roman"/>
    </style:style>
    <style:page-layout style:name="Mpm1">
      <style:page-layout-properties fo:margin-bottom="0.7874in" fo:margin-left="0.7874in" fo:margin-right="0.7874in" fo:margin-top="0.7874in" fo:page-height="11in" fo:page-width="8.5in" style:footnote-max-height="0in" style:num-format="1" style:print-orientation="portrait" style:writing-mode="lr-tb">
        <style:footnote-sep style:adjustment="left" style:color="#000000" style:distance-after-sep="0.0398in" style:distance-before-sep="0.0398in" style:rel-width="25%" style:width="0.0071in"/>
      </style:page-layout-properties>
      <style:header-style/>
      <style:footer-style/>
    </style:page-layout>
    <style:page-layout style:name="Mpm2">
      <style:page-layout-properties fo:background-color="transparent" fo:margin-bottom="1in" fo:margin-left="1in" fo:margin-right="0.75in" fo:margin-top="1in" fo:page-height="9in" fo:page-width="6in" style:footnote-max-height="0in" style:num-format="1" style:print-orientation="portrait" style:shadow="none" style:writing-mode="lr-tb">
        <style:background-image/>
        <style:columns fo:column-count="1" fo:column-gap="0in"/>
        <style:footnote-sep style:adjustment="left" style:color="#000000" style:distance-after-sep="0.0402in" style:distance-before-sep="0.0402in" style:rel-width="25%" style:width="0.0071in"/>
      </style:page-layout-properties>
      <style:header-style/>
      <style:footer-style/>
    </style:page-layout>
    <style:page-layout style:name="Mpm3">
      <style:page-layout-properties fo:background-color="transparent" fo:margin-bottom="1.7709in" fo:margin-left="1.252in" fo:margin-right="1.25in" fo:margin-top="1in" fo:page-height="11in" fo:page-width="8.5in" style:footnote-max-height="0in" style:num-format="1" style:print-orientation="portrait" style:shadow="none" style:writing-mode="lr-tb">
        <style:background-image/>
        <style:columns fo:column-count="1" fo:column-gap="0in"/>
        <style:footnote-sep style:adjustment="left" style:color="#000000" style:distance-after-sep="0.0398in" style:distance-before-sep="0.0398in" style:rel-width="25%" style:width="0.0071in"/>
      </style:page-layout-properties>
      <style:header-style>
        <style:header-footer-properties fo:margin-bottom="0.1965in" fo:margin-left="0in" fo:margin-right="0in" fo:min-height="0.3929in" style:dynamic-spacing="false"/>
      </style:header-style>
      <style:footer-style/>
    </style:page-layout>
    <style:page-layout style:name="Mpm4">
      <style:page-layout-properties fo:margin-bottom="0.9256in" fo:margin-left="1.25in" fo:margin-right="1.25in" fo:margin-top="1.25in" fo:page-height="11in" fo:page-width="8.5in" style:footnote-max-height="0in" style:num-format="1" style:print-orientation="portrait" style:writing-mode="lr-tb">
        <style:footnote-sep style:adjustment="left" style:color="#000000" style:distance-after-sep="0.0398in" style:distance-before-sep="0.0398in" style:rel-width="25%" style:width="0.0071in"/>
      </style:page-layout-properties>
      <style:header-style>
        <style:header-footer-properties fo:margin-bottom="0.1965in" fo:margin-left="0in" fo:margin-right="0in" fo:min-height="0.1965in"/>
      </style:header-style>
      <style:footer-style/>
    </style:page-layout>
  </office:automatic-styles>
  <office:master-styles>
    <style:master-page style:name="Standard" style:page-layout-name="Mpm1"/>
    <style:master-page style:display-name="journal page" style:name="journal_20_page" style:page-layout-name="Mpm2"/>
    <style:master-page style:display-name="_ccr_first_page" style:name="_5f_ccr_5f_first_5f_page" style:next-style-name="_5f_ccr_5f_page" style:page-layout-name="Mpm3">
      <style:header>
        <text:p text:style-name="MP1">ccr_2013_sb23_h_2248</text:p>
      </style:header>
    </style:master-page>
    <style:master-page style:display-name="_ccr_page" style:name="_5f_ccr_5f_page" style:page-layout-name="Mpm4">
      <style:header>
        <text:p text:style-name="MP2"><text:tab/><text:span text:style-name="MT1">-</text:span><text:span text:style-name="MT1"><text:page-number text:select-page="current">16</text:page-number></text:span><text:span text:style-name="MT1">-<text:tab/>ccr_2013_sb23_h_2248</text:span></text:p>
      </style:header>
    </style:master-page>
  </office:master-styles>
</office:document-styles>
</file>

<file path=meta.xml><?xml version="1.0" encoding="utf-8"?>
<office:document-meta xmlns:dc="http://purl.org/dc/elements/1.1/" xmlns:meta="urn:oasis:names:tc:opendocument:xmlns:meta:1.0" xmlns:office="urn:oasis:names:tc:opendocument:xmlns:office:1.0" xmlns:ooo="http://openoffice.org/2004/office" xmlns:xlink="http://www.w3.org/1999/xlink" office:version="1.2">
  <office:meta xmlns:grddl="http://www.w3.org/2003/g/data-view#">
    <meta:creation-date>2012-05-10T15:11:18.64</meta:creation-date>
    <meta:editing-duration>PT00H18M02S</meta:editing-duration>
    <meta:editing-cycles>3</meta:editing-cycles>
    <meta:generator>OpenOffice.org/3.1$Win32 OpenOffice.org_project/310m19$Build-9420</meta:generator>
    <meta:initial-creator>KLRD MO</meta:initial-creator>
    <dc:date>2013-04-08T11:55:18.12</dc:date>
    <dc:creator>ca_antonetti_kris_s_1 </dc:creator>
    <meta:document-statistic meta:character-count="25840" meta:image-count="0" meta:object-count="0" meta:page-count="13" meta:paragraph-count="119" meta:table-count="0" meta:word-count="4200"/>
    <meta:user-defined meta:name="Info 1"/>
    <meta:user-defined meta:name="Info 2"/>
    <meta:user-defined meta:name="Info 3"/>
    <meta:user-defined meta:name="Info 4"/>
  </office:meta>
</office:document-meta>
</file>