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5 22:28:40" office:value-type="string" text:name="T_JE_DT_OCCURRED"/>
        <text:user-field-decl office:string-value="{&quot;misc-text&quot;: [&quot;Senator Hensley moved a substitute motion to not adopt the conference committee report and appoint a new conference committee.  Motion failed.&quot;], &quot;documents&quot;: [&quot;[[\&quot;ccrs/in_conf/sb_23\&quot;,\&quot;In Conference\&quot;,\&quot;SB23\&quot;]]&quot;], &quot;misc-heading&quot;: [&quot;ORIGINAL MOTION&quot;], &quot;action_legislative_day&quot;: [&quot;Day054s - 04/05/2013&quot;], &quot;misc-tags&quot;: [&quot;&quot;], &quot;misc-bill_status&quot;: [&quot;Substitute motion to not adopt conference committee report and appoint a new conference committee.  Motion failed.&quot;], &quot;misc-RCS&quot;: [&quot;1104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misc_bs_100" office:value-type="string" text:name="T_JE_S_ACTIONCODE"/>
        <text:user-field-decl office:string-value="senate" office:value-type="string" text:name="T_JE_S_CHAMBER"/>
        <text:user-field-decl office:string-value="[&quot;SB23&quot;]" office:value-type="string" text:name="T_JE_T_BILLNUMBER"/>
        <text:user-field-decl office:string-value="814" office:value-type="string" text:name="T_JE_I_PAGENUMBER"/>
        <text:user-field-decl office:string-value="ORIGINAL MOTION" office:value-type="string" text:name="T_JE_S_HEADING"/>
        <text:user-field-decl office:string-value="18:21" office:value-type="string" text:name="T_JE_T_VOTE"/>
      </text:user-field-decls>
      <text:p text:style-name="P1"><text:span text:style-name="allcaps">ORIGINAL MOTION</text:span></text:p>
      <text:p text:style-name="journal_20_element_20_text"/>
      <text:p text:style-name="journal_20_element_20_text"><text:tab/>Senator Hensley moved a substitute motion to not adopt the conference committee report and appoint a new conference committee.  Motion failed.</text:p>
      <text:p text:style-name="journal_20_element_20_text"/>
      <text:p text:style-name="journal_20_element"><text:tab/>On roll call, the vote was:<text:s/>Yeas 18; Nays 21; Present and Passing 0; Absent or Not Voting 1.</text:p>
      <text:p text:style-name="journal_20_element"><text:tab/>Yeas:<text:s/>Bowers, Emler, Faust-Goudeau, Fitzgerald, Francisco, Haley, Hawk, Hensley, Holland, Holmes, Kelly, Kerschen, LaTurner, Love, Petersen, Pettey, V. Schmidt, Tyson.</text:p>
      <text:p text:style-name="journal_20_element"><text:tab/>Nays:<text:s/>Abrams, Apple, Arpke, Bruce, Denning, Donovan, King, Knox, Longbine, Lynn, Masterson, Melcher, O'Donnell, Olson, Ostmeyer, Pilcher-Cook, Powell, Pyle, Smith, Wagle, Wolf.</text:p>
      <text:p text:style-name="journal_20_element"><text:tab/>Absent or Not Voting:<text:s/>McGin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allcaps">
      <style:text-properties fo:text-transform="uppercase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5:23:15.35</dc:date>
    <meta:editing-duration>PT05H38M14S</meta:editing-duration>
    <meta:editing-cycles>1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35" meta:image-count="0" meta:object-count="0" meta:page-count="1" meta:paragraph-count="2" meta:table-count="0" meta:word-count="2"/>
    <meta:user-defined meta:name="Info 1"/>
    <meta:user-defined meta:name="Info 2"/>
    <meta:user-defined meta:name="Info 3"/>
    <meta:user-defined meta:name="Info 4"/>
  </office:meta>
</office:document-meta>
</file>