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5215559.26_1" style:family="paragraph" style:name="P4_NEW_1365215559.26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215559.26_1" style:family="paragraph" style:name="P5_NEW_1365215559.26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215559.26_1" style:family="paragraph" style:name="P7_NEW_1365215559.26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text-properties fo:font-size="9pt" style:font-name="Times New Roman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1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T3_NEW_1365215559.26_1" style:family="text" style:name="T3_NEW_1365215559.26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21:32:36" office:value-type="string" text:name="T_JE_DT_OCCURRED"/>
        <text:user-field-decl office:string-value="{&quot;documents&quot;: [&quot;[[\&quot;ccrs/in_conf/sb_23\&quot;,\&quot;In Conference\&quot;,\&quot;SB23\&quot;]]&quot;], &quot;action_legislative_day&quot;: [&quot;Day054h - 04/05/2013&quot;], &quot;adopt_ccr-RCS&quot;: [&quot;0296&quot;], &quot;adopt_ccr-passed_or_failed&quot;: [&quot;adopted&quot;], &quot;adopt_ccr-motioner&quot;: [&quot;rep_cassidy_ward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23&quot;]" office:value-type="string" text:name="T_JE_T_BILLNUMBER"/>
        <text:user-field-decl office:string-value="845" office:value-type="string" text:name="T_JE_I_PAGENUMBER"/>
        <text:user-field-decl office:string-value="" office:value-type="string" text:name="T_JE_S_HEADING"/>
        <text:user-field-decl office:string-value="119:1" office:value-type="string" text:name="T_JE_T_VOTE"/>
      </text:user-field-decls>
      <text:section text:name="hide_conference_committee_report" text:style-name="Sect1">
        <text:p text:style-name="P10">MADAM PRESIDENT and MR. SPEAKER: Your committee on conference on House amendments to <text:span text:style-name="T3_NEW_1365215559.26_1">SB 23 </text:span><text:span text:style-name="T4">submits the following report:</text:span></text:p>
        <text:p text:style-name="P11">Your committee on conference agrees to disagree and recommends that a new conference committee be appointed;</text:p>
        <text:p text:style-name="P7_NEW_1365215559.26_1">And your committee on conference recommends the adoption of this report.</text:p>
        <text:p text:style-name="P8"/>
        <text:p text:style-name="P5_NEW_1365215559.26_1"><text:tab/><text:tab/></text:p>
        <text:p text:style-name="P5_NEW_1365215559.26_1"/>
        <text:p text:style-name="P5_NEW_1365215559.26_1"><text:tab/><text:tab/></text:p>
        <text:p text:style-name="P5_NEW_1365215559.26_1"/>
        <text:p text:style-name="P5_NEW_1365215559.26_1"><text:tab/><text:tab/></text:p>
        <text:p text:style-name="P4_NEW_1365215559.26_1">Conferees on part of House</text:p>
        <text:p text:style-name="P4_NEW_1365215559.26_1"/>
        <text:p text:style-name="P4_NEW_1365215559.26_1"><text:tab/><text:tab/></text:p>
        <text:p text:style-name="P5_NEW_1365215559.26_1"><text:tab/><text:tab/></text:p>
        <text:p text:style-name="P5_NEW_1365215559.26_1"/>
        <text:p text:style-name="P5_NEW_1365215559.26_1"><text:tab/><text:tab/></text:p>
        <text:p text:style-name="P5_NEW_1365215559.26_1"/>
        <text:p text:style-name="P5_NEW_1365215559.26_1"><text:tab/><text:tab/></text:p>
        <text:p text:style-name="P4_NEW_1365215559.26_1">Conferees on part of Senate</text:p>
      </text:section>
      <text:p text:style-name="P1"><text:span text:style-name="T3"><text:tab/>On motion of </text:span>Rep. Cassidy<text:span text:style-name="T3">, the conference committee report on </text:span><text:span text:style-name="billno">SB 23</text:span><text:span text:style-name="billno"><text:span text:style-name="T2"> </text:span></text:span><text:span text:style-name="T1">was adopted.</text:span></text:p>
      <text:p text:style-name="P5"><text:tab/>On roll call, the vote was:<text:s/>Yeas 119; Nays 1; Present but not voting: 0; Absent or not voting: 5.</text:p>
      <text:p text:style-name="P5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odd, Trimmer, Vickrey, Victors, Waymaster, Weber, Weigel, Whipple, Wilson, Winn, Wolfe Moore.</text:p>
      <text:p text:style-name="P5"><text:tab/>Nays:<text:s/>Ward.</text:p>
      <text:p text:style-name="P5"><text:tab/>Present but not voting:<text:s/>None.</text:p>
      <text:p text:style-name="P5"><text:tab/>Absent or not voting:<text:s/>Finch, Osterman, Peterson, Sawyer, Tietze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