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4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5" style:parent-style-name="_5f_ccr_5f_para">
      <style:text-properties fo:font-size="9pt" style:font-name="Times New Roman" style:font-size-asian="9pt" style:font-size-complex="9pt"/>
    </style:style>
    <style:style style:family="paragraph" style:name="P6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use-window-font-color="true"/>
    </style:style>
    <style:style style:family="text" style:name="T6">
      <style:text-properties fo:country="US" fo:font-style="normal" fo:font-weight="normal" fo:language="en" style:country-asian="US" style:font-name-complex="Times New Roman" style:font-weight-asian="normal" style:font-weight-complex="normal" style:language-asian="en" style:use-window-font-color="true"/>
    </style:style>
    <style:style style:family="text" style:name="T7">
      <style:text-properties fo:country="US" fo:language="en" style:country-asian="US" style:font-name-complex="Times New Roman" style:language-asian="en" style:use-window-font-color="true"/>
    </style:style>
    <style:style style:family="text" style:name="T8">
      <style:text-properties fo:font-style="normal" fo:font-weight="normal" style:font-name="Times New Roman" style:font-name-complex="Times New Roman" style:use-window-font-color="true"/>
    </style:style>
    <style:style style:family="text" style:name="T9">
      <style:text-properties style:font-name-complex="Times New Roman" style:use-window-font-color="true"/>
    </style:style>
    <style:style style:family="text" style:name="T10">
      <style:text-properties style:text-line-through-style="none" style:use-window-font-color="true"/>
    </style:style>
    <style:style style:family="text" style:name="T11">
      <style:text-properties style:text-line-through-style="none" style:text-underline-color="font-color" style:text-underline-style="solid" style:text-underline-width="auto" style:use-window-font-color="true"/>
    </style:style>
    <style:style style:family="text" style:name="T12">
      <style:text-properties fo:country="US" fo:font-style="normal" fo:font-weight="normal" fo:language="en" style:country-asian="US" style:font-weight-asian="normal" style:font-weight-complex="normal" style:language-asian="en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19:50:04" office:value-type="string" text:name="T_JE_DT_OCCURRED"/>
        <text:user-field-decl office:string-value="{&quot;documents&quot;: [&quot;[[\&quot;ccrs/in_conf/hb_2093\&quot;,\&quot;In Conference\&quot;,\&quot;HB2093\&quot;]]&quot;], &quot;action_legislative_day&quot;: [&quot;Day054h - 04/05/2013&quot;], &quot;adopt_ccr-RCS&quot;: [&quot;0289&quot;], &quot;adopt_ccr-passed_or_failed&quot;: [&quot;adopted&quot;], &quot;adopt_ccr-motioner&quot;: [&quot;rep_rubin_john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093&quot;]" office:value-type="string" text:name="T_JE_T_BILLNUMBER"/>
        <text:user-field-decl office:string-value="826" office:value-type="string" text:name="T_JE_I_PAGENUMBER"/>
        <text:user-field-decl office:string-value="" office:value-type="string" text:name="T_JE_S_HEADING"/>
        <text:user-field-decl office:string-value="118:2" office:value-type="string" text:name="T_JE_T_VOTE"/>
      </text:user-field-decls>
      <text:section text:name="hide_conference_committee_report" text:style-name="Sect1">
        <text:p text:style-name="journal_20_element_20_text">MADAM PRESIDENT and MR. SPEAKER: Your committee on conference on Senate amendments to <text:span text:style-name="T4">HB 2093 </text:span><text:span text:style-name="T3">submits the following report:</text:span></text:p>
        <text:p text:style-name="journal_20_element_20_text">The Senate recedes from all of its amendments to the bill, and your committee on conference further agrees to amend the bill, as introduced, as follows: </text:p>
        <text:p text:style-name="journal_20_element_20_text">On page 1, following line 6, by inserting:</text:p>
        <text:p text:style-name="journal_20_element_20_text">"<text:span text:style-name="T6">Section 1.  K.S.A. 21-2512 is hereby amended to read as follows: 21-</text:span><text:bookmark text:name="pg1linenum7"/><text:span text:style-name="T6">2512. (a) Notwithstanding any other provision of law, a person in state </text:span><text:bookmark text:name="pg1linenum8"/><text:span text:style-name="T6">custody, at any time after conviction for murder</text:span><text:span text:style-name="_5f_BD_5f_NewLang"><text:span text:style-name="T7"> in the first degree</text:span></text:span><text:span text:style-name="T6"> as </text:span><text:bookmark text:name="pg1linenum9"/><text:span text:style-name="T6">defined by K.S.A. 21-3401,</text:span><text:span text:style-name="_5f_BD_5f_NewLang"><text:span text:style-name="T7"> prior to its repeal, or K.S.A. 2012 Supp. 21-</text:span></text:span><text:bookmark text:name="pg1linenum10"/><text:span text:style-name="_5f_BD_5f_NewLang"><text:span text:style-name="T7">5402,</text:span></text:span><text:span text:style-name="T6"> and amendments thereto, or for rape as defined by K.S.A. 21-3502,</text:span><text:span text:style-name="_5f_BD_5f_NewLang"><text:span text:style-name="T7"> </text:span></text:span><text:bookmark text:name="pg1linenum11"/><text:span text:style-name="_5f_BD_5f_NewLang"><text:span text:style-name="T7">prior to its repeal, or K.S.A. 2012 Supp. 21-5503,</text:span></text:span><text:span text:style-name="T6"> and amendments </text:span><text:bookmark text:name="pg1linenum12"/><text:span text:style-name="T6">thereto, may petition the court that entered the judgment for forensic DNA </text:span><text:bookmark text:name="pg1linenum13"/><text:span text:style-name="T6">testing (deoxyribonucleic acid testing) of any biological material that:</text:span></text:p>
        <text:p text:style-name="journal_20_element_20_text"><text:bookmark text:name="pg1linenum14"/>(1) Is related to the investigation or prosecution that resulted in the <text:bookmark text:name="pg1linenum15"/>conviction;</text:p>
        <text:p text:style-name="journal_20_element_20_text"><text:bookmark text:name="pg1linenum16"/>(2) is in the actual or constructive possession of the state; and</text:p>
        <text:p text:style-name="journal_20_element_20_text"><text:bookmark text:name="pg1linenum17"/>(3) was not previously subjected to DNA testing, or can be subjected <text:bookmark text:name="pg1linenum18"/>to retesting with new DNA techniques that provide a reasonable likelihood <text:bookmark text:name="pg1linenum19"/>of more accurate and probative results.</text:p>
        <text:p text:style-name="journal_20_element_20_text"><text:bookmark text:name="pg1linenum20"/>(b) (1) The court shall notify the prosecuting attorney of a petition <text:bookmark text:name="pg1linenum21"/>made under subsection (a) and shall afford the prosecuting attorney an <text:bookmark text:name="pg1linenum22"/>opportunity to respond.</text:p>
        <text:p text:style-name="journal_20_element_20_text"><text:bookmark text:name="pg1linenum23"/>(2) Upon receiving notice of a petition made under subsection (a), the <text:bookmark text:name="pg1linenum24"/>prosecuting attorney shall take such steps as are necessary to ensure that <text:bookmark text:name="pg1linenum25"/>any remaining biological material that was secured in connection with the <text:bookmark text:name="pg1linenum26"/>case is preserved pending the completion of proceedings under this <text:bookmark text:name="pg1linenum27"/>section.</text:p>
        <text:p text:style-name="journal_20_element_20_text"><text:bookmark text:name="pg1linenum28"/>(c) The court shall order DNA testing pursuant to a petition made <text:bookmark text:name="pg1linenum29"/>under subsection (a) upon a determination that testing may produce <text:bookmark text:name="pg1linenum30"/>noncumulative, exculpatory evidence relevant to the claim of the petitioner <text:bookmark text:name="pg1linenum31"/>that the petitioner was wrongfully convicted or sentenced.</text:p>
        <text:p text:style-name="journal_20_element_20_text"><text:bookmark text:name="pg1linenum32"/>(d) The cost of DNA testing ordered under subsection (c) shall be <text:bookmark text:name="pg1linenum33"/>borne by the state or the petitioner, as the court may order in the interests <text:bookmark text:name="pg1linenum34"/>of justice, if it is shown that the petitioner is not indigent and possesses the <text:bookmark text:name="pg1linenum35"/>means to pay.</text:p>
        <text:p text:style-name="journal_20_element_20_text"><text:bookmark text:name="pg1linenum36"/>(e) The court may at any time appoint counsel for an indigent <text:bookmark text:name="pg2linenum1"/>applicant under this section.</text:p>
        <text:p text:style-name="journal_20_element_20_text"><text:bookmark text:name="pg2linenum2"/><text:span text:style-name="T5">(f) (1) </text:span><text:span text:style-name="_5f_BD_5f_NewLang"><text:span text:style-name="T5">Except as provided in subsection (f)(3), </text:span></text:span><text:span text:style-name="T5">if the results of DNA </text:span><text:bookmark text:name="pg2linenum3"/><text:span text:style-name="T5">testing conducted under this section</text:span><text:span text:style-name="T10"> </text:span><text:span text:style-name="_5f_BD_5f_OldLang"><text:span text:style-name="T10">are unfavorable to </text:span></text:span><text:bookmark text:name="pg2linenum4"/><text:span text:style-name="_5f_BD_5f_OldLang"><text:span text:style-name="T10">the petitioner</text:span></text:span><text:span text:style-name="T5">, the court:</text:span></text:p>
        <text:p text:style-name="journal_20_element_20_text"><text:bookmark text:name="pg2linenum5"/>(A) Shall dismiss the petition; and</text:p>
        <text:p text:style-name="journal_20_element_20_text"><text:bookmark text:name="pg2linenum6"/>(B) in the case of a petitioner who is not indigent, may assess the <text:bookmark text:name="pg2linenum7"/>petitioner for the cost of such testing.</text:p>
        <text:p text:style-name="journal_20_element_20_text"><text:bookmark text:name="pg2linenum8"/><text:span text:style-name="T5">(2) If the results of DNA testing conducted under this sectio</text:span><text:span text:style-name="T10">n </text:span><text:span text:style-name="_5f_BD_5f_OldLang"><text:span text:style-name="T10">are </text:span></text:span><text:bookmark text:name="pg2linenum9"/><text:span text:style-name="_5f_BD_5f_OldLang"><text:span text:style-name="T10">favorable to <text:s/>the petitioner</text:span></text:span><text:span text:style-name="_5f_BD_5f_OldLang"><text:span text:style-name="T11"> and are of such materiality that a reasonable probability exists that the new evidence would result in a different outcome at trial or sentencing</text:span></text:span><text:span text:style-name="T5">, the court shall:</text:span></text:p>
        <text:p text:style-name="journal_20_element_20_text"><text:bookmark text:name="pg2linenum10"/>(A) Order a hearing, notwithstanding any provision of law that would <text:bookmark text:name="pg2linenum11"/>bar such a hearing; and</text:p>
        <text:p text:style-name="journal_20_element_20_text"><text:bookmark text:name="pg2linenum12"/>(B) enter any order that serves the interests of justice, including, but <text:bookmark text:name="pg2linenum13"/>not limited to, an order:</text:p>
        <text:p text:style-name="journal_20_element_20_text"><text:bookmark text:name="pg2linenum14"/>(i) Vacating and setting aside the judgment;</text:p>
        <text:p text:style-name="journal_20_element_20_text"><text:bookmark text:name="pg2linenum15"/>(ii) discharging the petitioner if the petitioner is in custody;</text:p>
        <text:p text:style-name="journal_20_element_20_text"><text:bookmark text:name="pg2linenum16"/>(iii) resentencing the petitioner; or</text:p>
        <text:p text:style-name="journal_20_element_20_text"><text:bookmark text:name="pg2linenum17"/>(iv) granting a new trial.</text:p>
        <text:p text:style-name="journal_20_element_20_text"><text:bookmark text:name="pg2linenum18"/>(3) If the results of DNA testing conducted under this section are <text:bookmark text:name="pg2linenum19"/>inconclusive, the court may order a hearing to determine whether there is a <text:bookmark text:name="pg2linenum20"/>substantial question of innocence. If the petitioner proves by a <text:bookmark text:name="pg2linenum21"/>preponderance of the evidence that there is a substantial question of <text:bookmark text:name="pg2linenum22"/>innocence, the court shall proceed as provided in subsection (f)(2).</text:p>
        <text:p text:style-name="journal_20_element_20_text">(g) Nothing in this section shall be construed to limit the circumstances under which a person may obtain DNA testing or other postconviction relief under any other provision of law.</text:p>
        <text:p text:style-name="journal_20_element_20_text">Sec. 2. <text:span text:style-name="T12">K.S.A. 2012 Supp. 21-5402 is hereby amended to read as follows: 21-5402. (a) Murder in the first degree is the killing of a human being committed:</text:span></text:p>
        <text:p text:style-name="journal_20_element_20_text">(1) Intentionally, and with premeditation; or</text:p>
        <text:p text:style-name="journal_20_element_20_text"><text:bookmark text:name="pg1linenum101"/>(2) in the commission of, attempt to commit, or flight from any <text:bookmark text:name="pg1linenum111"/>inherently dangerous felony.</text:p>
        <text:p text:style-name="journal_20_element_20_text"><text:bookmark text:name="pg1linenum121"/>(b) Murder in the first degree is an off-grid person felony.</text:p>
        <text:p text:style-name="journal_20_element_20_text"><text:bookmark text:name="pg1linenum131"/>(c) As used in this section, an "inherently dangerous felony" means:</text:p>
        <text:p text:style-name="journal_20_element_20_text"><text:bookmark text:name="pg1linenum141"/>(1) Any of the following felonies, whether such felony is so distinct <text:bookmark text:name="pg1linenum151"/>from the homicide alleged to be a violation of subsection (a)(2) as not to <text:bookmark text:name="pg1linenum161"/>be an ingredient of the homicide alleged to be a violation of subsection (a)<text:bookmark text:name="pg1linenum171"/>(2):</text:p>
        <text:p text:style-name="journal_20_element_20_text"><text:bookmark text:name="pg1linenum181"/>(A) Kidnapping, as defined in subsection (a) of K.S.A. 2012 Supp. <text:bookmark text:name="pg1linenum191"/>21-5408, and amendments thereto;</text:p>
        <text:p text:style-name="journal_20_element_20_text"><text:bookmark text:name="pg1linenum201"/>(B) aggravated kidnapping, as defined in subsection (b) of K.S.A. <text:bookmark text:name="pg1linenum211"/>2012 Supp. 21-5408, and amendments thereto;</text:p>
        <text:p text:style-name="journal_20_element_20_text"><text:bookmark text:name="pg1linenum221"/>(C) robbery, as defined in subsection (a) of K.S.A. 2012 Supp. 21-<text:bookmark text:name="pg1linenum231"/>5420, and amendments thereto;</text:p>
        <text:p text:style-name="journal_20_element_20_text"><text:bookmark text:name="pg1linenum241"/>(D) aggravated robbery, as defined in subsection (b) of K.S.A. 2012 <text:bookmark text:name="pg1linenum251"/>Supp. 21-5420, and amendments thereto;</text:p>
        <text:p text:style-name="journal_20_element_20_text"><text:bookmark text:name="pg1linenum261"/>(E) rape, as defined in K.S.A. 2012 Supp. 21-5503, and amendments <text:bookmark text:name="pg1linenum271"/>thereto;</text:p>
        <text:p text:style-name="journal_20_element_20_text"><text:bookmark text:name="pg1linenum281"/>(F) aggravated criminal sodomy, as defined in subsection (b) of <text:bookmark text:name="pg1linenum291"/>K.S.A. 2012 Supp. 21-5504, and amendments thereto;</text:p>
        <text:p text:style-name="journal_20_element_20_text"><text:bookmark text:name="pg1linenum301"/>(G) abuse of a child, as defined in K.S.A. 2012 Supp. 21-5602, and <text:bookmark text:name="pg1linenum311"/>amendments thereto;</text:p>
        <text:p text:style-name="journal_20_element_20_text"><text:span text:style-name="T5"><text:s/></text:span><text:bookmark text:name="pg1linenum321"/><text:span text:style-name="T5">(H) felony theft of property</text:span><text:span text:style-name="_5f_BD_5f_NewLang"><text:span text:style-name="T5">,</text:span></text:span><text:span text:style-name="T5"> as defined in subsection (a)(1) or (a)(3) </text:span><text:bookmark text:name="pg1linenum331"/><text:span text:style-name="T5">of K.S.A. 2012 Supp. 21-5801, and amendments thereto;</text:span></text:p>
        <text:p text:style-name="journal_20_element_20_text"><text:bookmark text:name="pg1linenum341"/>(I) burglary, as defined in subsection (a) of K.S.A. 2012 Supp. 21-<text:bookmark text:name="pg1linenum351"/>5807, and amendments thereto;</text:p>
        <text:p text:style-name="journal_20_element_20_text"><text:bookmark text:name="pg1linenum361"/>(J) aggravated burglary, as defined in subsection (b) of K.S.A. 2012 <text:bookmark text:name="pg2linenum110"/>Supp. 21-5807, and amendments thereto;</text:p>
        <text:p text:style-name="journal_20_element_20_text"><text:bookmark text:name="pg2linenum23"/>(K) arson, as defined in subsection (a) of K.S.A. 2012 Supp. 21-5812, <text:bookmark text:name="pg2linenum31"/>and amendments thereto;</text:p>
        <text:p text:style-name="journal_20_element_20_text"><text:bookmark text:name="pg2linenum41"/>(L) aggravated arson, as defined in subsection (b) of K.S.A. 2012 <text:bookmark text:name="pg2linenum51"/>Supp. 21-5812, and amendments thereto;</text:p>
        <text:p text:style-name="journal_20_element_20_text"><text:bookmark text:name="pg2linenum61"/>(M) treason, as defined in K.S.A. 2012 Supp. 21-5901, and <text:bookmark text:name="pg2linenum71"/>amendments thereto;</text:p>
        <text:p text:style-name="journal_20_element_20_text"><text:bookmark text:name="pg2linenum81"/>(N) any felony offense as provided in K.S.A. 2012 Supp. 21-5703, <text:bookmark text:name="pg2linenum91"/>21-5705 or 21-5706, and amendments thereto;</text:p>
        <text:p text:style-name="journal_20_element_20_text"><text:bookmark text:name="pg2linenum101"/>(O) any felony offense as provided in subsection (a) or (b) of K.S.A. <text:bookmark text:name="pg2linenum111"/>2012 Supp. 21-6308, and amendments thereto;</text:p>
        <text:p text:style-name="journal_20_element_20_text"><text:bookmark text:name="pg2linenum121"/><text:soft-page-break/>(P) endangering the food supply, as defined in subsection (a) of <text:bookmark text:name="pg2linenum131"/>K.S.A. 2012 Supp. 21-6317, and amendments thereto;</text:p>
        <text:p text:style-name="journal_20_element_20_text"><text:bookmark text:name="pg2linenum141"/>(Q) aggravated endangering the food supply, as defined in subsection <text:bookmark text:name="pg2linenum151"/>(b) of K.S.A. 2012 Supp. 21-6317, and amendments thereto;</text:p>
        <text:p text:style-name="journal_20_element_20_text"><text:bookmark text:name="pg2linenum161"/>(R) fleeing or attempting to elude a police officer, as defined in <text:bookmark text:name="pg2linenum171"/>subsection (b) of K.S.A. 8-1568, and amendments thereto;</text:p>
        <text:p text:style-name="journal_20_element_20_text"><text:bookmark text:name="pg2linenum181"/>(S) aggravated endangering a child, as defined in subsection (b)(1) of <text:bookmark text:name="pg2linenum191"/>K.S.A. 2012 Supp. 21-5601, and amendments thereto;</text:p>
        <text:p text:style-name="journal_20_element_20_text"><text:bookmark text:name="pg2linenum201"/>(T) abandonment of a child, as defined in subsection (a) of K.S.A. <text:bookmark text:name="pg2linenum211"/>2012 Supp. 21-5605, and amendments thereto; or</text:p>
        <text:p text:style-name="journal_20_element_20_text"><text:bookmark text:name="pg2linenum221"/>(U) aggravated abandonment of a child, as defined in subsection (b) <text:bookmark text:name="pg2linenum231"/>of K.S.A. 2012 Supp. 21-5605, and amendments thereto; and</text:p>
        <text:p text:style-name="journal_20_element_20_text"><text:bookmark text:name="pg2linenum24"/>(2) any of the following felonies, only when such felony is so distinct <text:bookmark text:name="pg2linenum25"/>from the homicide alleged to be a violation of subsection (a)(2) as to not <text:bookmark text:name="pg2linenum26"/>be an ingredient of the homicide alleged to be a violation of subsection (a)<text:bookmark text:name="pg2linenum27"/>(2):</text:p>
        <text:p text:style-name="journal_20_element_20_text"><text:bookmark text:name="pg2linenum28"/>(A) Murder in the first degree, as defined in subsection (a)(1);</text:p>
        <text:p text:style-name="journal_20_element_20_text"><text:bookmark text:name="pg2linenum29"/>(B) murder in the second degree, as defined in subsection (a)(1) of <text:bookmark text:name="pg2linenum30"/>K.S.A. 2012 Supp. 21-5403, and amendments thereto;</text:p>
        <text:p text:style-name="journal_20_element_20_text"><text:bookmark text:name="pg2linenum311"/>(C) voluntary manslaughter, as defined in subsection (a)(1) of K.S.A. <text:bookmark text:name="pg2linenum32"/>2012 Supp. 21-5404, and amendments thereto;</text:p>
        <text:p text:style-name="journal_20_element_20_text"><text:bookmark text:name="pg2linenum33"/>(D) aggravated assault, as defined in subsection (b) of K.S.A. 2012 <text:bookmark text:name="pg2linenum34"/>Supp. 21-5412, and amendments thereto;</text:p>
        <text:p text:style-name="journal_20_element_20_text"><text:bookmark text:name="pg2linenum35"/>(E) aggravated assault of a law enforcement officer, as defined in <text:bookmark text:name="pg2linenum36"/>subsection (d) of K.S.A. 2012 Supp. 21-5412, and amendments thereto;</text:p>
        <text:p text:style-name="journal_20_element_20_text"><text:bookmark text:name="pg2linenum37"/>(F) aggravated battery, as defined in subsection (b)(1) of K.S.A. 2012 <text:bookmark text:name="pg2linenum38"/>Supp. 21-5413, and amendments thereto; or</text:p>
        <text:p text:style-name="journal_20_element_20_text"><text:bookmark text:name="pg2linenum39"/>(G) aggravated battery against a law enforcement officer, as defined <text:bookmark text:name="pg2linenum40"/>in subsection (d) of K.S.A. 2012 Supp. 21-5413, and amendments thereto.</text:p>
        <text:p text:style-name="journal_20_element_20_text"><text:bookmark text:name="pg2linenum411"/><text:span text:style-name="_5f_BD_5f_NewLang"><text:span text:style-name="T8">(d) Murder in the first degree as defined in subsection (a)(2) is an </text:span></text:span><text:bookmark text:name="pg2linenum42"/><text:span text:style-name="_5f_BD_5f_NewLang"><text:span text:style-name="T8">alternative method of proving murder in the first degree and is not a </text:span></text:span><text:bookmark text:name="pg2linenum43"/><text:span text:style-name="_5f_BD_5f_NewLang"><text:span text:style-name="T8">separate crime from murder in the first degree as defined in subsection (a)</text:span></text:span><text:bookmark text:name="pg3linenum1"/><text:span text:style-name="_5f_BD_5f_NewLang"><text:span text:style-name="T8">(1). The provisions of K.S.A. 21-5109, and amendments thereto, are not </text:span></text:span><text:bookmark text:name="pg3linenum2"/><text:span text:style-name="_5f_BD_5f_NewLang"><text:span text:style-name="T8">applicable to murder in the first degree as defined in subsection (a)(2). </text:span></text:span><text:bookmark text:name="pg3linenum3"/><text:span text:style-name="_5f_BD_5f_NewLang"><text:span text:style-name="T8">Murder in the first degree as defined in subsection (a)(2) is not a lesser </text:span></text:span><text:bookmark text:name="pg3linenum4"/><text:span text:style-name="_5f_BD_5f_NewLang"><text:span text:style-name="T8">included offense of murder in the first degree as defined in subsection (a)</text:span></text:span><text:bookmark text:name="pg3linenum5"/><text:span text:style-name="_5f_BD_5f_NewLang"><text:span text:style-name="T8">(1), and is not a lesser included offense of capital murder as defined in </text:span></text:span><text:bookmark text:name="pg3linenum6"/><text:span text:style-name="_5f_BD_5f_NewLang"><text:span text:style-name="T8">K.S.A. 21-5401, and amendments thereto. As set forth in subsection (b) of </text:span></text:span><text:bookmark text:name="pg3linenum7"/><text:span text:style-name="_5f_BD_5f_NewLang"><text:span text:style-name="T8">K.S.A. 21-5109, and amendments thereto, there </text:span></text:span><text:span text:style-name="_5f_BD_5f_NewLang"><text:span text:style-name="T8">are no lesser included </text:span></text:span><text:bookmark text:name="pg3linenum8"/><text:span text:style-name="_5f_BD_5f_NewLang"><text:span text:style-name="T8">offenses of murder in the first degree under subsection (a)(2).</text:span></text:span></text:p>
        <text:p text:style-name="journal_20_element_20_text"><text:span text:style-name="_5f_BD_5f_NewLang"><text:span text:style-name="T9">(e) The amendments to this section by this act establish a procedural rule for the </text:span></text:span><text:span text:style-name="_5f_BD_5f_NewLang"><text:span text:style-name="T9">conduct of criminal prosecutions and shall be construed and applied retroactively to all cases currently pending.</text:span></text:span><text:span text:style-name="T8">";</text:span></text:p>
        <text:p text:style-name="journal_20_element_20_text">And by renumbering sections accordingly;</text:p>
        <text:p text:style-name="journal_20_element_20_text">On page 4, in line 19, before "K.S.A." by inserting "K.S.A. 21-2512 and"; also in line 19, following "Supp." by inserting "21-5402,";</text:p>
        <text:p text:style-name="journal_20_element_20_text">On page 1, in the title, in line 2, by striking "relating to"; also in line 2, following the last semicolon by inserting "DNA evidence; felony murder; capital murder;"; in line 3, following "amending" by inserting "K.S.A. 21-2512 and"; also in line 3, following "Supp." by inserting "21-5402,";</text:p>
        <text:p text:style-name="journal_20_element_20_text">And your committee on conference recommends the adoption of this report.</text:p>
        <text:p text:style-name="P5"/>
        <text:p text:style-name="P4"><text:tab/><text:tab/></text:p>
        <text:p text:style-name="P4"/>
        <text:p text:style-name="P4"><text:tab/><text:tab/></text:p>
        <text:p text:style-name="P4"/>
        <text:p text:style-name="P4"><text:tab/><text:tab/></text:p>
        <text:p text:style-name="P3">Conferees on part of Senate</text:p>
        <text:p text:style-name="P3"/>
        <text:p text:style-name="P3"><text:tab/><text:tab/></text:p>
        <text:p text:style-name="P4"><text:tab/><text:tab/></text:p>
        <text:p text:style-name="P4"/>
        <text:p text:style-name="P4"><text:tab/><text:tab/></text:p>
        <text:p text:style-name="P4"/>
        <text:p text:style-name="P4"><text:tab/><text:tab/></text:p>
        <text:p text:style-name="P3">Conferees on part of House</text:p>
      </text:section>
      <text:p text:style-name="P1"><text:span text:style-name="T3"><text:tab/>On motion of </text:span>Rep. Rubin<text:span text:style-name="T3">, the conference committee report on </text:span><text:span text:style-name="billno">S Sub for HB2093</text:span><text:span text:style-name="billno"><text:span text:style-name="T2"> </text:span></text:span><text:span text:style-name="T1">was adopted.</text:span></text:p>
      <text:p text:style-name="P2"><text:tab/>On roll call, the vote was: Yeas 118; Nays 2; Present but not voting: 0; Absent or not voting: 5.</text:p>
      <text:p text:style-name="P2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gs, Menghini, Merrick, Montgomery, Moxley, O'Brien, Pauls, Peck, Perry, Petty, Phillips, Powell, Proehl, Read, Rhoades, Rooker, Rothlisberg, Rubin, Ruiz, Ryckman Jr., Ryckman Sr., Schroeder, Schwab, Schwartz, Seiwert, Shultz, Siegfreid, Sloan, Sloop, Suellentrop, Swanson, Thimesch, Todd, Trimmer, Vickrey, Victors, Ward, Waymaster, Weber, Weigel, Whipple, Wilson, Winn, Wolfe Moore.</text:p>
      <text:p text:style-name="P2"><text:tab/>Nays: Meier, Sutton.</text:p>
      <text:p text:style-name="P2"><text:tab/>Present but not voting: None.</text:p>
      <text:p text:style-name="P2"><text:tab/>Absent or not voting: Finch, Osterman, Peterson, Sawyer, Tietz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margin-left="0in" fo:margin-right="0in" fo:text-align="justify" fo:text-indent="0.2201in" style:auto-text-indent="false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  <style:background-image/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para_norm" style:family="paragraph" style:name="bill_5f_para_5f_norm" style:parent-style-name="Standard">
      <style:paragraph-properties fo:line-height="100%" fo:margin-left="0in" fo:margin-right="0in" fo:text-align="justify" fo:text-indent="0.4902in" style:auto-text-indent="false" style:justify-single-word="false">
        <style:tab-stops>
          <style:tab-stop style:position="0.1654in"/>
        </style:tab-stops>
      </style:paragraph-properties>
      <style:text-properties style:font-name="Times New Roman" style:font-name-complex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background-color="transparent" fo:margin-bottom="1.2598in" fo:margin-left="1.252in" fo:margin-right="1.25in" fo:margin-top="1in" fo:page-height="11in" fo:page-width="8.5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4">
      <style:page-layout-properties fo:margin-bottom="1.0063in" fo:margin-left="1.25in" fo:margin-right="1.25in" fo:margin-top="1.25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display-name="First Page" style:name="First_20_Page" style:next-style-name="Standard" style:page-layout-name="Mpm1"/>
    <style:master-page style:display-name="_ccr_first_page" style:name="_5f_ccr_5f_first_5f_page" style:next-style-name="_5f_ccr_5f_page" style:page-layout-name="Mpm3"/>
    <style:master-page style:display-name="_ccr_page" style:name="_5f_ccr_5f_page" style:page-layout-name="Mpm4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creation-date>2012-05-10T15:07:53.06</meta:creation-date>
    <meta:editing-duration>PT01H26M33S</meta:editing-duration>
    <meta:editing-cycles>3</meta:editing-cycles>
    <meta:generator>OpenOffice.org/3.1$Win32 OpenOffice.org_project/310m19$Build-9420</meta:generator>
    <meta:initial-creator>KLRD MO</meta:initial-creator>
    <dc:date>2013-04-08T08:42:25.11</dc:date>
    <dc:creator>ca_kannarr_susan_1 </dc:creator>
    <meta:document-statistic meta:character-count="10534" meta:image-count="0" meta:object-count="0" meta:page-count="2" meta:paragraph-count="80" meta:table-count="0" meta:word-count="1671"/>
    <meta:user-defined meta:name="Info 1"/>
    <meta:user-defined meta:name="Info 2"/>
    <meta:user-defined meta:name="Info 3"/>
    <meta:user-defined meta:name="Info 4"/>
  </office:meta>
</office:document-meta>
</file>