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6" style:parent-style-name="Standard">
      <style:paragraph-properties fo:line-height="100%" fo:margin-left="0in" fo:margin-right="0in" fo:text-indent="0.5in" style:auto-text-indent="false"/>
    </style:style>
    <style:style style:family="paragraph" style:name="P7" style:parent-style-name="Standard">
      <style:paragraph-properties fo:line-height="100%" fo:margin-left="0in" fo:margin-right="0in" fo:text-indent="0.5in" style:auto-text-indent="false"/>
      <style:text-properties fo:font-size="9pt" style:font-size-asian="9pt" style:font-size-complex="9pt"/>
    </style:style>
    <style:style style:family="paragraph" style:name="P8"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9" style:parent-style-name="_5f_ccr_5f_para">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line-through-style="none" style:text-overline-color="font-color" style:text-ov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06:17" office:value-type="string" text:name="T_JE_T_VOTE"/>
        <text:user-field-decl office:string-value="2013/04/05 16:33:24" office:value-type="string" text:name="T_JE_DT_OCCURRED"/>
        <text:user-field-decl office:string-value="{&quot;documents&quot;: [&quot;[[\&quot;ccrs/in_conf/hb_2025\&quot;,\&quot;In Conference\&quot;,\&quot;HB2025\&quot;]]&quot;], &quot;action_legislative_day&quot;: [&quot;Day054h - 04/05/2013&quot;], &quot;adopt_ccr-RCS&quot;: [&quot;0283&quot;], &quot;adopt_ccr-passed_or_failed&quot;: [&quot;adopted&quot;], &quot;adopt_ccr-motioner&quot;: [&quot;rep_weber_brian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25&quot;]" office:value-type="string" text:name="T_JE_T_BILLNUMBER"/>
        <text:user-field-decl office:string-value="769"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p text:style-name="P10">MADAM PRESIDENT and MR. SPEAKER: Your committee on conference on Senate amendments to <text:span text:style-name="T4">HB 2025 </text:span><text:span text:style-name="T3">submits the following report:</text:span></text:p>
        <text:p text:style-name="P7">The House accedes to all Senate amendments to the bill, and your committee on conference further agrees to amend the bill, as printed with Senate Committee of the Whole amendments, as follows: </text:p>
        <text:p text:style-name="P6"><text:span text:style-name="T6">On page 3, in line 12, after "once" by inserting "in January and once in April";</text:span><text:span text:style-name="T6"> in line 13, by striking "second,";</text:span><text:span text:style-name="T5"> in line 14, after "chairperson" by inserting ", but not to exceed six meetings in a calendar year, except additional meetings may be held on call of the chairperson when urgent circumstances exist which require such meetings";</text:span></text:p>
        <text:p text:style-name="P5">And your committee on conference recommends the adoption of this report.</text:p>
        <text:p text:style-name="P9"/>
        <text:p text:style-name="P3">Conferees on part of Senate</text:p>
        <text:p text:style-name="P3"/>
        <text:p text:style-name="P3"/>
        <text:p text:style-name="P3">Conferees on part of House</text:p>
      </text:section>
      <text:p text:style-name="P1"><text:span text:style-name="T3"><text:tab/>On motion of </text:span>Rep. Weber<text:span text:style-name="T3">, the conference committee report on </text:span><text:span text:style-name="billno">HB 2025</text:span><text:span text:style-name="billno"><text:span text:style-name="T2"> </text:span></text:span><text:span text:style-name="T1">was adopted.</text:span></text:p>
      <text:p text:style-name="P2"><text:tab/>On roll call, the vote was: Yeas 120; Nays 0; Present but not voting: 0; Absent or not voting: 5.</text:p>
      <text:p text:style-name="P2"><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chroeder, Schwab, Schwartz, Seiwert, Shultz, Siegfreid, Sloan, Sloop, Suellentrop, Sutton, Swanson, Thimesch, Todd, Trimmer, Vickrey, Victors, Ward, Waymaster, Weber, Weigel, Whipple, Wilson, Winn, Wolfe Moore.</text:p>
      <text:p text:style-name="P2"><text:tab/>Nays: None.</text:p>
      <text:p text:style-name="P2"><text:tab/>Present but not voting: None.</text:p>
      <text:p text:style-name="P2"><text:tab/>Absent or not voting: Finch, Osterman, Peterson, Sawyer, Tietze.</text:p>
      <text:p text:style-name="journal_20_element"><text:tab/>On roll call, the vote was:<text:s/>Yeas 106; Nays 17; Present but not voting: 0; Absent or not voting: 2.</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ierks, Doll, Dove, Edmonds, Edwards, Estes, Ewy, Finch, Finney, Frownfelter, Gandhi, Goico, Gonzalez, Hawkins, Hedke, Henderson, Henry, Hibbard, Highland, Hill, Hineman, Hoffman, Houser, Houston, Hutton, Jennings, Johnson, Kelly, Kiegerl, Kinzer, Kleeb, Lane, Lunn, Lusk, Lusker, Mason, Mast, Meier, Meigs, Menghini, Merrick, Moxley, O'Brien, Osterman, Pauls, Peck, Perry, Petty, Phillips, Proehl, Rhoades, Rooker, Ruiz, Ryckman Jr., Ryckman Sr., Sawyer, Schwab, Schwartz, Seiwert, Sloan, Sloop, Suellentrop, Sutton, Swanson, Thimesch, Thompson, Tietze, Todd, Trimmer, Vickrey, Victors, Waymaster, Weigel, Whipple, Wilson, Winn, Wolfe Moore.</text:p>
      <text:p text:style-name="journal_20_element"><text:tab/>Nays:<text:s/>DeGraaf, Esau, Garber, Grosserode, Hildabrand, Howell, Jones, Kahrs, Kelley, Kuether, Macheers, McPherson, Powell, Rothlisberg, Rubin, Schroeder, Ward.</text:p>
      <text:p text:style-name="journal_20_element"><text:tab/>Present but not voting:<text:s/>None.</text:p>
      <text:p text:style-name="journal_20_element"><text:tab/>Absent or not voting:<text:s/>Huebert, Rea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ksa_01_44_710a" style:family="paragraph" style:name="KLISS_5f_tbl_5f_ksa_5f_01_5f_44_5f_710a">
      <style:paragraph-properties fo:margin-left="0in" fo:margin-right="0in" fo:text-align="start" fo:text-indent="0in" style:auto-text-indent="false" style:justify-single-word="false">
        <style:tab-stops>
          <style:tab-stop style:position="0.3819in" style:type="center"/>
          <style:tab-stop style:position="1.198in" style:type="center"/>
          <style:tab-stop style:position="2.3035in" style:type="center"/>
        </style:tab-stops>
      </style:paragraph-properties>
      <style:text-properties fo:font-size="8pt" style:font-size-asian="8pt" style:font-size-complex="8pt"/>
    </style:style>
    <style:style style:display-name="KLISS_tbl_ksa_03_44_710a" style:family="paragraph" style:name="KLISS_5f_tbl_5f_ksa_5f_03_5f_44_5f_710a">
      <style:paragraph-properties>
        <style:tab-stops>
          <style:tab-stop style:position="0.3953in" style:type="right"/>
          <style:tab-stop style:position="0.7472in"/>
          <style:tab-stop style:leader-style="dotted" style:leader-text="." style:position="2.3492in"/>
          <style:tab-stop style:char="," style:position="2.6799in" style:type="char"/>
        </style:tab-stops>
      </style:paragraph-properties>
      <style:text-properties fo:font-size="8pt" style:font-size-asian="10.5pt"/>
    </style:style>
    <style:style style:display-name="KLISS_tbl_ksa_04_44_710a" style:family="paragraph" style:name="KLISS_5f_tbl_5f_ksa_5f_04_5f_44_5f_710a">
      <style:paragraph-properties fo:text-align="start" style:justify-single-word="false">
        <style:tab-stops>
          <style:tab-stop style:position="0.2902in" style:type="center"/>
          <style:tab-stop style:position="1.111in" style:type="center"/>
          <style:tab-stop style:position="1.85in" style:type="center"/>
          <style:tab-stop style:position="2.5311in" style:type="center"/>
        </style:tab-stops>
      </style:paragraph-properties>
      <style:text-properties fo:font-size="6pt" style:font-size-asian="8pt" style:font-size-complex="8pt"/>
    </style:style>
    <style:style style:display-name="KLISS_tbl_ksa_05_44_710a" style:family="paragraph" style:name="KLISS_5f_tbl_5f_ksa_5f_05_5f_44_5f_710a">
      <style:paragraph-properties>
        <style:tab-stops>
          <style:tab-stop style:position="0.1075in"/>
          <style:tab-stop style:char="." style:leader-style="dotted" style:leader-text="." style:position="1.1618in" style:type="char"/>
          <style:tab-stop style:char="." style:leader-style="dotted" style:leader-text="." style:position="1.8181in" style:type="char"/>
          <style:tab-stop style:char="." style:leader-style="dotted" style:leader-text="." style:position="2.5902in" style:type="char"/>
        </style:tab-stops>
      </style:paragraph-properties>
      <style:text-properties fo:font-size="8pt" style:font-size-asian="10.5pt"/>
    </style:style>
    <style:style style:display-name="KLISS_tbl_ksa_06_44_710a" style:family="paragraph" style:name="KLISS_5f_tbl_5f_ksa_5f_06_5f_44_5f_710a">
      <style:paragraph-properties>
        <style:tab-stops>
          <style:tab-stop style:position="2.8091in" style:type="right"/>
        </style:tab-stops>
      </style:paragraph-properties>
      <style:text-properties fo:font-size="6pt" style:font-size-asian="10.5pt"/>
    </style:style>
    <style:style style:display-name="KLISS_tbl_ksa_07_44_710a" style:family="paragraph" style:name="KLISS_5f_tbl_5f_ksa_5f_07_5f_44_5f_710a" style:parent-style-name="KLISS_5f_tbl_5f_ksa_5f_05_5f_44_5f_710a">
      <style:paragraph-properties>
        <style:tab-stops>
          <style:tab-stop style:leader-style="dotted" style:leader-text="." style:position="2.8in" style:type="right"/>
        </style:tab-stops>
      </style:paragraph-properties>
      <style:text-properties style:font-size-asian="10.5pt"/>
    </style:style>
    <style:style style:display-name="KLISS_tbl_bill_01_44_710a" style:family="paragraph" style:name="KLISS_5f_tbl_5f_bill_5f_01_5f_44_5f_710a">
      <style:paragraph-properties fo:text-align="start" style:justify-single-word="false">
        <style:tab-stops>
          <style:tab-stop style:position="0.5008in" style:type="center"/>
          <style:tab-stop style:position="1.9902in" style:type="center"/>
          <style:tab-stop style:position="3.502in" style:type="center"/>
        </style:tab-stops>
      </style:paragraph-properties>
      <style:text-properties fo:font-size="10pt" style:font-size-asian="10.5pt"/>
    </style:style>
    <style:style style:display-name="KLISS_tbl_bill_03_44_710a" style:family="paragraph" style:name="KLISS_5f_tbl_5f_bill_5f_03_5f_44_5f_710a">
      <style:paragraph-properties>
        <style:tab-stops>
          <style:tab-stop style:position="0.5898in" style:type="right"/>
          <style:tab-stop style:position="1in"/>
          <style:tab-stop style:leader-style="dotted" style:leader-text="." style:position="3.6965in"/>
          <style:tab-stop style:char="," style:position="4in" style:type="char"/>
        </style:tab-stops>
      </style:paragraph-properties>
      <style:text-properties fo:font-size="10pt" style:font-size-asian="10pt" style:font-size-complex="10pt"/>
    </style:style>
    <style:style style:display-name="KLISS_tbl_bill_04_44_710a" style:family="paragraph" style:name="KLISS_5f_tbl_5f_bill_5f_04_5f_44_5f_710a">
      <style:paragraph-properties>
        <style:tab-stops>
          <style:tab-stop style:position="0.3937in" style:type="center"/>
          <style:tab-stop style:position="1.5925in" style:type="center"/>
          <style:tab-stop style:position="2.5972in" style:type="center"/>
          <style:tab-stop style:position="3.7035in" style:type="center"/>
        </style:tab-stops>
      </style:paragraph-properties>
      <style:text-properties fo:font-size="10pt"/>
    </style:style>
    <style:style style:display-name="KLISS_tbl_bill_05_44_710a" style:family="paragraph" style:name="KLISS_5f_tbl_5f_bill_5f_05_5f_44_5f_710a">
      <style:paragraph-properties>
        <style:tab-stops>
          <style:tab-stop style:char="." style:leader-style="dotted" style:leader-text="." style:position="1.5602in" style:type="char"/>
          <style:tab-stop style:char="." style:leader-style="dotted" style:leader-text="." style:position="2.4902in" style:type="char"/>
          <style:tab-stop style:char="." style:leader-style="dotted" style:leader-text="." style:position="3.8799in" style:type="char"/>
        </style:tab-stops>
      </style:paragraph-properties>
      <style:text-properties fo:font-size="10pt" style:font-size-asian="10.5pt"/>
    </style:style>
    <style:style style:display-name="KLISS_tbl_bill_06_44_710a" style:family="paragraph" style:name="KLISS_5f_tbl_5f_bill_5f_06_5f_44_5f_710a">
      <style:paragraph-properties>
        <style:tab-stops>
          <style:tab-stop style:position="4.1717in" style:type="right"/>
        </style:tab-stops>
      </style:paragraph-properties>
      <style:text-properties fo:font-size="10pt" style:font-size-asian="10.5pt"/>
    </style:style>
    <style:style style:display-name="KLISS_tbl_bill_07_44_710a" style:family="paragraph" style:name="KLISS_5f_tbl_5f_bill_5f_07_5f_44_5f_710a">
      <style:paragraph-properties>
        <style:tab-stops>
          <style:tab-stop style:leader-style="dotted" style:leader-text="." style:position="4.1717in" style:type="right"/>
        </style:tab-stops>
      </style:paragraph-properties>
      <style:text-properties fo:font-size="10pt" style:font-size-asian="10.5pt"/>
    </style:style>
    <style:style style:display-name="KLISS_tbl_draft_01_44_710a" style:family="paragraph" style:name="KLISS_5f_tbl_5f_draft_5f_01_5f_44_5f_710a">
      <style:paragraph-properties fo:line-height="100%" fo:text-align="start" style:justify-single-word="false">
        <style:tab-stops>
          <style:tab-stop style:position="0.4925in" style:type="center"/>
          <style:tab-stop style:position="2.4909in" style:type="center"/>
          <style:tab-stop style:position="5.5in" style:type="center"/>
        </style:tab-stops>
      </style:paragraph-properties>
      <style:text-properties style:font-size-asian="10.5pt"/>
    </style:style>
    <style:style style:display-name="KLISS_tbl_draft_03_44_710a" style:family="paragraph" style:name="KLISS_5f_tbl_5f_draft_5f_03_5f_44_5f_710a">
      <style:paragraph-properties fo:line-height="100%" fo:text-align="start" style:justify-single-word="false">
        <style:tab-stops>
          <style:tab-stop style:position="0.602in" style:type="right"/>
          <style:tab-stop style:position="1.2in"/>
          <style:tab-stop style:leader-style="dotted" style:leader-text="." style:position="5.9in"/>
          <style:tab-stop style:char="," style:position="6.3in" style:type="char"/>
        </style:tab-stops>
      </style:paragraph-properties>
      <style:text-properties fo:font-size="9pt" style:font-size-asian="10.5pt"/>
    </style:style>
    <style:style style:display-name="KLISS_tbl_draft_04_44_710a" style:family="paragraph" style:name="KLISS_5f_tbl_5f_draft_5f_04_5f_44_5f_710a">
      <style:paragraph-properties>
        <style:tab-stops>
          <style:tab-stop style:position="0.6898in" style:type="center"/>
          <style:tab-stop style:position="2in" style:type="center"/>
          <style:tab-stop style:position="3.25in" style:type="center"/>
          <style:tab-stop style:position="4.5in" style:type="center"/>
          <style:tab-stop style:position="5.75in" style:type="center"/>
        </style:tab-stops>
      </style:paragraph-properties>
    </style:style>
    <style:style style:display-name="KLISS_tbl_draft_05_44_710a" style:family="paragraph" style:name="KLISS_5f_tbl_5f_draft_5f_05_5f_44_5f_710a">
      <style:paragraph-properties>
        <style:tab-stops>
          <style:tab-stop style:leader-style="dotted" style:leader-text="." style:position="1.9075in"/>
          <style:tab-stop style:leader-style="dotted" style:leader-text="." style:position="3in"/>
          <style:tab-stop style:leader-style="dotted" style:leader-text="." style:position="4.25in"/>
          <style:tab-stop style:leader-style="dotted" style:leader-text="." style:position="5.8in" style:type="right"/>
        </style:tab-stops>
      </style:paragraph-properties>
    </style:style>
    <style:style style:display-name="KLISS_tbl_draft_06_44_710a" style:family="paragraph" style:name="KLISS_5f_tbl_5f_draft_5f_06_5f_44_5f_710a">
      <style:paragraph-properties>
        <style:tab-stops>
          <style:tab-stop style:position="6.5in" style:type="right"/>
        </style:tab-stops>
      </style:paragraph-properties>
      <style:text-properties style:font-size-asian="10.5pt"/>
    </style:style>
    <style:style style:display-name="KLISS_tbl_draft_07_44_710a" style:family="paragraph" style:name="KLISS_5f_tbl_5f_draft_5f_07_5f_44_5f_710a">
      <style:paragraph-properties>
        <style:tab-stops>
          <style:tab-stop style:leader-style="dotted" style:leader-text="." style:position="6.5in" style:type="right"/>
        </style:tab-stops>
      </style:paragraph-properties>
      <style:text-properties fo:font-size="9pt" style:font-size-asian="10pt" style:font-size-complex="10pt"/>
    </style:style>
    <style:style style:display-name="KLISS_tbl_ksa_center" style:family="paragraph" style:name="KLISS_5f_tbl_5f_ksa_5f_center">
      <style:paragraph-properties fo:text-align="center" style:justify-single-word="false"/>
      <style:text-properties fo:font-size="10pt"/>
    </style:style>
    <style:style style:display-name="KLISS_tbl_bill_center" style:family="paragraph" style:name="KLISS_5f_tbl_5f_bill_5f_center">
      <style:paragraph-properties fo:text-align="center" style:justify-single-word="false"/>
      <style:text-properties fo:font-size="10pt"/>
    </style:style>
    <style:style style:display-name="KLISS_tbl_draft_center" style:family="paragraph" style:name="KLISS_5f_tbl_5f_draft_5f_center">
      <style:paragraph-properties fo:text-align="center" style:justify-single-word="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page"/>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20M53S</meta:editing-duration>
    <meta:editing-cycles>3</meta:editing-cycles>
    <meta:generator>OpenOffice.org/3.1$Win32 OpenOffice.org_project/310m19$Build-9420</meta:generator>
    <meta:initial-creator>KLRD MO</meta:initial-creator>
    <dc:date>2013-04-08T08:37:18.70</dc:date>
    <dc:creator>ca_kannarr_susan_1 </dc:creator>
    <meta:document-statistic meta:character-count="2116" meta:image-count="0" meta:object-count="0" meta:page-count="1" meta:paragraph-count="12" meta:table-count="0" meta:word-count="305"/>
    <meta:user-defined meta:name="Info 1"/>
    <meta:user-defined meta:name="Info 2"/>
    <meta:user-defined meta:name="Info 3"/>
    <meta:user-defined meta:name="Info 4"/>
  </office:meta>
</office:document-meta>
</file>