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4:10" office:value-type="string" text:name="T_JE_T_VOTE"/>
        <text:user-field-decl office:string-value="2013/04/05 12:58:09" office:value-type="string" text:name="T_JE_DT_OCCURRED"/>
        <text:user-field-decl office:string-value="{&quot;documents&quot;: [&quot;[[\&quot;ccrs/in_conf/hb_2201\&quot;,\&quot;In Conference\&quot;,\&quot;HB2201\&quot;]]&quot;], &quot;action_legislative_day&quot;: [&quot;Day054h - 04/05/2013&quot;], &quot;adopt_ccr-RCS&quot;: [&quot;0278&quot;], &quot;adopt_ccr-passed_or_failed&quot;: [&quot;adopted&quot;], &quot;adopt_ccr-motioner&quot;: [&quot;rep_seiwert_joe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01&quot;]" office:value-type="string" text:name="T_JE_T_BILLNUMBER"/>
        <text:user-field-decl office:string-value="685" office:value-type="string" text:name="T_JE_I_PAGENUMBER"/>
        <text:user-field-decl office:string-value="" office:value-type="string" text:name="T_JE_S_HEADING"/>
        <text:user-field-decl office:string-value="99:20"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4">HB 2201 </text:span><text:span text:style-name="T3">submits the following report:</text:span></text:p>
        <text:p text:style-name="journal_20_element_20_text">The House accedes to all Senate amendments to the bill, and your committee on conference further agrees to amend the bill, as printed with Senate Committee of the Whole amendments, as follows: </text:p>
        <text:p text:style-name="journal_20_element_20_text"><text:span text:style-name="T5">On page 3, in line 20, by striking "January"; also in line 20, by striking "16, 2015"</text:span><text:span text:style-name="T5"> and inserting "December 31, 2014";</text:span></text:p>
        <text:p text:style-name="journal_20_element_20_text"><text:span text:style-name="T6">On page 29, in line 15, by striking ", except that the total KUSF distributions"; <text:s/>by striking all in lines 16 through 20;</text:span><text:span text:style-name="T5"> in line 21, by striking "majeure or natural disaster as determined by the commission"; in line 33, after "carrier" by inserting ", except that such limitation on KUSF support shall not preclude recovery of reductions in intrastate access revenue pursuant to subsection (c) of K.S.A. 66-2005, and amendments thereto"; </text:span><text:span text:style-name="T6">following line 33, by inserting:</text:span></text:p>
        <text:p text:style-name="journal_20_element_20_text">"(3) Notwithstanding any other provision of law, the total KUSF distributions made to all local exchange carriers operating under traditional rate of return regulation pursuant to subsection (b) of K.S.A. 66-2005, and amendments thereto, shall not exceed an annual $30,000,000 cap. A waiver of the cap shall be granted based on a demonstration by a carrier that such carrier would experience significant hardship due to force majeure or natural disaster as determined by the commission.";</text:p>
        <text:p text:style-name="journal_20_element_20_text">And your committee on conference recommends the adoption of this report.</text:p>
        <text:p text:style-name="journal_20_element_20_text"/>
        <text:p text:style-name="P7"/>
        <text:p text:style-name="P3">Conferees on part of Senate</text:p>
        <text:p text:style-name="P3"/>
        <text:p text:style-name="P3"><text:tab/><text:tab/></text:p>
        <text:p text:style-name="P4"/>
        <text:p text:style-name="P4"/>
        <text:p text:style-name="P3">Conferees on part of House</text:p>
      </text:section>
      <text:p text:style-name="P1"><text:span text:style-name="T3"><text:tab/>On motion of </text:span>Rep. Seiwert<text:span text:style-name="T3">, the conference committee report on </text:span><text:span text:style-name="billno">HB 2201</text:span><text:span text:style-name="billno"><text:span text:style-name="T2"> </text:span></text:span><text:span text:style-name="T1">was adopted.</text:span></text:p>
      <text:p text:style-name="P2"><text:tab/>On roll call, the vote was: Yeas 99; Nays 20; Present but not voting: 0; Absent or not voting: 6.</text:p>
      <text:p text:style-name="P2"><text:tab/>Yeas: Alcala, Ballard, Barker, Becker, Boldra, Bollier, Bradford, Bridges, Bruchman, Brunk, Burroughs, Couture-Lovelady, Campbell, Carlin, Carlson, Cassidy, Christmann, Claeys, Clayton, Corbet, Crum, Davis, DeGraaf, Dillmore, Doll, Dove, Edwards, Esau, Finney, Frownfelter, Gandhi, Garber, Goico, Gonzalez, Grant, Grosserode, Hawkins, Hedke, Henderson, Henry, Hermanson, Highland, Hildabrand, Hill, Hoffman, Houser, Houston, Howell, Huebert, Hutton, Jones, Kahrs, Kelly, Kinzer, Kleeb, Lane, Lunn, Lusk, Macheers, McPherson, Meier, Meigs, Menghini, Merrick, Montgomery, O'Brien, Pauls, Peck, Perry, Petty, Phillips, Powell, Proehl, Rhoades, Rooker, Rothlisberg, Rubin, Ruiz, Ryckman Jr., Ryckman Sr., Schroeder, Schwab, Seiwert, Shultz, Siegfreid, Sloan, Sloop, Suellentrop, Sutton, Todd, Vickrey, Victors, Ward, Weber, Weigel, Whipple, Wilson, Winn, Wolfe Moore.</text:p>
      <text:p text:style-name="P2"><text:tab/>Nays: Alford, Bideau, Carpenter, Concannon, Dierks, Edmonds, Ewy, Hibbard, Hineman, Jennings, Johnson, Kelley, Kuether, Mast, Moxley, Read, Schwartz, Swanson, Trimmer, Waymaster.</text:p>
      <text:p text:style-name="P2"><text:tab/>Present but not voting: None.</text:p>
      <text:p text:style-name="P2"><text:tab/>Absent or not voting: Finch, Osterman, Peterson, Sawyer, Thimesch, Tietze.</text:p>
      <text:p text:style-name="journal_20_element"><text:tab/>On roll call, the vote was:<text:s/>Yeas 114; Nays 1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oico, Gonzalez, Grosserode, Hawkins, Hedke, Henderson, Henry, Hibbard, Highland, Hildabrand, Hill, Hineman, Hoffman, Houser, Houston, Howell, Huebert, Hutton, Jennings, Johnson, Jones, Kelley, Kelly, Kiegerl, Kleeb, Lane, Lunn, Lusk, Lusker, Macheers, Mason, Mast, Meier, Meigs, Menghini, Merrick, Moxley, O'Brien, Osterman, Pauls, Peck, Perry, Petty, Phillips, Proehl, Rhoades, Rooker, Rothlisberg, Rubin, Ryckman Jr., Ryckman Sr., Sawyer, Schroeder, Schwab, Schwartz, Seiwert, Sloan, Sloop, Suellentrop, Sutton, Swanson, Thimesch, Thompson, Todd, Trimmer, Vickrey, Victors, Waymaster, Weigel, Whipple, Wilson, Wolfe Moore.</text:p>
      <text:p text:style-name="journal_20_element"><text:tab/>Nays:<text:s/>Garber, Kahrs, Kinzer, Kuether, McPherson, Powell, Ruiz, Tietze, Ward, Winn.</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text:level="2" text:start-value="2" text:style-name="Numbering_20_Symbols">
        <style:list-level-properties text:list-level-position-and-space-mode="label-alignment">
          <style:list-level-label-alignment fo:margin-left="0.3929in" fo:text-indent="-0.1965in" text:label-followed-by="listtab" text:list-tab-stop-position="0.3929in"/>
        </style:list-level-properties>
      </text:list-level-style-number>
      <text:list-level-style-number style:num-format="1" text:level="3" text:start-value="3" text:style-name="Numbering_20_Symbols">
        <style:list-level-properties text:list-level-position-and-space-mode="label-alignment">
          <style:list-level-label-alignment fo:margin-left="0.7866in" fo:text-indent="-0.3937in" text:label-followed-by="listtab" text:list-tab-stop-position="0.7866in"/>
        </style:list-level-properties>
      </text:list-level-style-number>
      <text:list-level-style-number style:num-format="1" text:level="4" text:start-value="4" text:style-name="Numbering_20_Symbols">
        <style:list-level-properties text:list-level-position-and-space-mode="label-alignment">
          <style:list-level-label-alignment fo:margin-left="1.2791in" fo:text-indent="-0.4925in" text:label-followed-by="listtab" text:list-tab-stop-position="1.2791in"/>
        </style:list-level-properties>
      </text:list-level-style-number>
      <text:list-level-style-number style:num-format="1" text:level="5" text:start-value="5" text:style-name="Numbering_20_Symbols">
        <style:list-level-properties text:list-level-position-and-space-mode="label-alignment">
          <style:list-level-label-alignment fo:margin-left="1.8693in" fo:text-indent="-0.5902in" text:label-followed-by="listtab" text:list-tab-stop-position="1.8693in"/>
        </style:list-level-properties>
      </text:list-level-style-number>
      <text:list-level-style-number style:num-format="1" text:level="6" text:start-value="6" text:style-name="Numbering_20_Symbols">
        <style:list-level-properties text:list-level-position-and-space-mode="label-alignment">
          <style:list-level-label-alignment fo:margin-left="2.5783in" fo:text-indent="-0.7091in" text:label-followed-by="listtab" text:list-tab-stop-position="2.5783in"/>
        </style:list-level-properties>
      </text:list-level-style-number>
      <text:list-level-style-number style:num-format="1" text:level="7" text:start-value="7" text:style-name="Numbering_20_Symbols">
        <style:list-level-properties text:list-level-position-and-space-mode="label-alignment">
          <style:list-level-label-alignment fo:margin-left="3.4839in" fo:text-indent="-0.9055in" text:label-followed-by="listtab" text:list-tab-stop-position="3.4839in"/>
        </style:list-level-properties>
      </text:list-level-style-number>
      <text:list-level-style-number style:num-format="1" text:level="8" text:start-value="8" text:style-name="Numbering_20_Symbols">
        <style:list-level-properties text:list-level-position-and-space-mode="label-alignment">
          <style:list-level-label-alignment fo:margin-left="4.5075in" fo:text-indent="-1.0236in" text:label-followed-by="listtab" text:list-tab-stop-position="4.5075in"/>
        </style:list-level-properties>
      </text:list-level-style-number>
      <text:list-level-style-number style:num-format="1" text:level="9" text:start-value="9" text:style-name="Numbering_20_Symbols">
        <style:list-level-properties text:list-level-position-and-space-mode="label-alignment">
          <style:list-level-label-alignment fo:margin-left="5.6102in" fo:text-indent="-1.1028in" text:label-followed-by="listtab" text:list-tab-stop-position="5.6102in"/>
        </style:list-level-properties>
      </text:list-level-style-number>
      <text:list-level-style-number style:num-format="1" text:level="10" text:start-value="10" text:style-name="Numbering_20_Symbols">
        <style:list-level-properties text:list-level-position-and-space-mode="label-alignment">
          <style:list-level-label-alignment fo:margin-left="6.8311in" fo:text-indent="-1.2209in" text:label-followed-by="listtab" text:list-tab-stop-position="6.8311in"/>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1.1811in" fo:text-indent="-1.1811in" text:label-followed-by="listtab" text:list-tab-stop-position="1.1811in"/>
        </style:list-level-properties>
      </text:list-level-style-number>
      <text:list-level-style-number style:num-format="1" text:level="2" text:start-value="2" text:style-name="Numbering_20_Symbols">
        <style:list-level-properties text:list-level-position-and-space-mode="label-alignment">
          <style:list-level-label-alignment fo:margin-left="2.3626in" fo:text-indent="-1.1811in" text:label-followed-by="listtab" text:list-tab-stop-position="2.3626in"/>
        </style:list-level-properties>
      </text:list-level-style-number>
      <text:list-level-style-number style:num-format="1" text:level="3" text:start-value="3" text:style-name="Numbering_20_Symbols">
        <style:list-level-properties text:list-level-position-and-space-mode="label-alignment">
          <style:list-level-label-alignment fo:margin-left="3.5437in" fo:text-indent="-1.1811in" text:label-followed-by="listtab" text:list-tab-stop-position="3.5437in"/>
        </style:list-level-properties>
      </text:list-level-style-number>
      <text:list-level-style-number style:num-format="1" text:level="4" text:start-value="4" text:style-name="Numbering_20_Symbols">
        <style:list-level-properties text:list-level-position-and-space-mode="label-alignment">
          <style:list-level-label-alignment fo:margin-left="4.7252in" fo:text-indent="-1.1811in" text:label-followed-by="listtab" text:list-tab-stop-position="4.7252in"/>
        </style:list-level-properties>
      </text:list-level-style-number>
      <text:list-level-style-number style:num-format="1" text:level="5" text:start-value="5" text:style-name="Numbering_20_Symbols">
        <style:list-level-properties text:list-level-position-and-space-mode="label-alignment">
          <style:list-level-label-alignment fo:margin-left="5.9063in" fo:text-indent="-1.1811in" text:label-followed-by="listtab" text:list-tab-stop-position="5.9063in"/>
        </style:list-level-properties>
      </text:list-level-style-number>
      <text:list-level-style-number style:num-format="1" text:level="6" text:start-value="6" text:style-name="Numbering_20_Symbols">
        <style:list-level-properties text:list-level-position-and-space-mode="label-alignment">
          <style:list-level-label-alignment fo:margin-left="7.0874in" fo:text-indent="-1.1811in" text:label-followed-by="listtab" text:list-tab-stop-position="7.0874in"/>
        </style:list-level-properties>
      </text:list-level-style-number>
      <text:list-level-style-number style:num-format="1" text:level="7" text:start-value="7" text:style-name="Numbering_20_Symbols">
        <style:list-level-properties text:list-level-position-and-space-mode="label-alignment">
          <style:list-level-label-alignment fo:margin-left="8.2689in" fo:text-indent="-1.1811in" text:label-followed-by="listtab" text:list-tab-stop-position="8.2689in"/>
        </style:list-level-properties>
      </text:list-level-style-number>
      <text:list-level-style-number style:num-format="1" text:level="8" text:start-value="8" text:style-name="Numbering_20_Symbols">
        <style:list-level-properties text:list-level-position-and-space-mode="label-alignment">
          <style:list-level-label-alignment fo:margin-left="9.45in" fo:text-indent="-1.1811in" text:label-followed-by="listtab" text:list-tab-stop-position="9.45in"/>
        </style:list-level-properties>
      </text:list-level-style-number>
      <text:list-level-style-number style:num-format="1" text:level="9" text:start-value="9" text:style-name="Numbering_20_Symbols">
        <style:list-level-properties text:list-level-position-and-space-mode="label-alignment">
          <style:list-level-label-alignment fo:margin-left="10.6311in" fo:text-indent="-1.1811in" text:label-followed-by="listtab" text:list-tab-stop-position="10.6311in"/>
        </style:list-level-properties>
      </text:list-level-style-number>
      <text:list-level-style-number style:num-format="1" text:level="10" text:start-value="10" text:style-name="Numbering_20_Symbols">
        <style:list-level-properties text:list-level-position-and-space-mode="label-alignment">
          <style:list-level-label-alignment fo:margin-left="11.8126in" fo:text-indent="-1.1811in" text:label-followed-by="listtab" text:list-tab-stop-position="11.8126in"/>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1965in" fo:text-indent="-0.1965in"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0.3937in" fo:text-indent="-0.1965in"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0.5902in" fo:text-indent="-0.1965in"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0.7874in" fo:text-indent="-0.1965in"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0.9839in" fo:text-indent="-0.1965in"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1.1811in" fo:text-indent="-0.1965in"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1.378in" fo:text-indent="-0.1965in"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5752in" fo:text-indent="-0.1965in"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7717in" fo:text-indent="-0.1965in"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9689in" fo:text-indent="-0.1965in"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1575in" fo:text-indent="-0.1575in" text:label-followed-by="listtab" text:list-tab-stop-position="0.1575in"/>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0.4335in" fo:text-indent="-0.2563in" text:label-followed-by="listtab" text:list-tab-stop-position="0.4335in"/>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0.6102in" fo:text-indent="-0.1772in" text:label-followed-by="listtab" text:list-tab-stop-position="0.6102in"/>
        </style:list-level-properties>
      </text:list-level-style-number>
      <text:list-level-style-bullet text:bullet-char="•" text:level="4" text:style-name="Numbering_20_Symbols">
        <style:list-level-properties text:list-level-position-and-space-mode="label-alignment">
          <style:list-level-label-alignment fo:margin-left="0.7874in" fo:text-indent="-0.1555in" text:label-followed-by="listtab" text:list-tab-stop-position="0.7874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9429in" fo:text-indent="-0.1555in" text:label-followed-by="listtab" text:list-tab-stop-position="0.9429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0984in" fo:text-indent="-0.1555in" text:label-followed-by="listtab" text:list-tab-stop-position="1.0984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2543in" fo:text-indent="-0.1555in" text:label-followed-by="listtab" text:list-tab-stop-position="1.2543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4098in" fo:text-indent="-0.1555in" text:label-followed-by="listtab" text:list-tab-stop-position="1.40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5654in" fo:text-indent="-0.1555in" text:label-followed-by="listtab" text:list-tab-stop-position="1.565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7209in" fo:text-indent="-0.1555in" text:label-followed-by="listtab" text:list-tab-stop-position="1.7209in"/>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1181in" fo:text-indent="-0.1181in" text:label-followed-by="listtab" text:list-tab-stop-position="0.1181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2362in" fo:text-indent="-0.1181in" text:label-followed-by="listtab" text:list-tab-stop-position="0.2362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543in" fo:text-indent="-0.1181in" text:label-followed-by="listtab" text:list-tab-stop-position="0.3543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472in" fo:text-indent="-0.1181in" text:label-followed-by="listtab" text:list-tab-stop-position="0.472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5902in" fo:text-indent="-0.1181in" text:label-followed-by="listtab" text:list-tab-stop-position="0.5902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083in" fo:text-indent="-0.1181in" text:label-followed-by="listtab" text:list-tab-stop-position="0.708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8272in" fo:text-indent="-0.1181in" text:label-followed-by="listtab" text:list-tab-stop-position="0.827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9453in" fo:text-indent="-0.1181in" text:label-followed-by="listtab" text:list-tab-stop-position="0.9453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634in" fo:text-indent="-0.1181in" text:label-followed-by="listtab" text:list-tab-stop-position="1.063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811in" fo:text-indent="-0.1181in" text:label-followed-by="listtab" text:list-tab-stop-position="1.1811in"/>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1575in" fo:text-indent="-0.1575in" text:label-followed-by="listtab" text:list-tab-stop-position="0.1575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3154in" fo:text-indent="-0.1575in" text:label-followed-by="listtab" text:list-tab-stop-position="0.3154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472in" fo:text-indent="-0.1575in" text:label-followed-by="listtab" text:list-tab-stop-position="0.472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6299in" fo:text-indent="-0.1575in" text:label-followed-by="listtab" text:list-tab-stop-position="0.6299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7874in" fo:text-indent="-0.1575in" text:label-followed-by="listtab" text:list-tab-stop-position="0.7874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9453in" fo:text-indent="-0.1575in" text:label-followed-by="listtab" text:list-tab-stop-position="0.945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102in" fo:text-indent="-0.1575in" text:label-followed-by="listtab" text:list-tab-stop-position="1.10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2598in" fo:text-indent="-0.1575in" text:label-followed-by="listtab" text:list-tab-stop-position="1.25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4173in" fo:text-indent="-0.1575in" text:label-followed-by="listtab" text:list-tab-stop-position="1.4173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5752in" fo:text-indent="-0.1575in" text:label-followed-by="listtab" text:list-tab-stop-position="1.5752in"/>
        </style:list-level-properties>
        <style:text-properties style:font-name="OpenSymbol"/>
      </text:list-level-style-bullet>
    </text:list-style>
    <text:list-style style:name="test">
      <text:list-level-style-number style:num-format="1" style:num-suffix="." text:level="1">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2">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3">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4">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5">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6">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7">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8">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9">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10">
        <style:list-level-properties text:list-level-position-and-space-mode="label-alignment">
          <style:list-level-label-alignment fo:margin-left="0.05in" fo:text-indent="0.15in" text:label-followed-by="listtab" text:list-tab-stop-position="0.15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8646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36M30S</meta:editing-duration>
    <meta:editing-cycles>3</meta:editing-cycles>
    <meta:generator>OpenOffice.org/3.1$Win32 OpenOffice.org_project/310m19$Build-9420</meta:generator>
    <meta:initial-creator>KLRD MO</meta:initial-creator>
    <dc:date>2013-04-08T08:51:37.03</dc:date>
    <dc:creator>ca_kannarr_susan_1 </dc:creator>
    <meta:document-statistic meta:character-count="2852" meta:image-count="0" meta:object-count="0" meta:page-count="1" meta:paragraph-count="15" meta:table-count="0" meta:word-count="419"/>
    <meta:user-defined meta:name="Info 1"/>
    <meta:user-defined meta:name="Info 2"/>
    <meta:user-defined meta:name="Info 3"/>
    <meta:user-defined meta:name="Info 4"/>
  </office:meta>
</office:document-meta>
</file>