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84264.56_1" style:family="paragraph" style:name="P4_NEW_1365184264.5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84264.56_1" style:family="paragraph" style:name="P5_NEW_1365184264.56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84264.56_1" style:family="paragraph" style:name="P7_NEW_1365184264.56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84264.56_1" style:family="paragraph" style:name="P8_NEW_1365184264.56_1" style:parent-style-name="_5f_ccr_5f_para">
      <style:text-properties fo:font-weight="normal" style:font-weight-asian="normal" style:font-weight-complex="normal"/>
    </style:style>
    <style:style style:display-name="P9_NEW_1365184264.56_1" style:family="paragraph" style:name="P9_NEW_1365184264.56_1" style:parent-style-name="_5f_ccr_5f_para">
      <style:text-properties fo:background-color="transparent" fo:font-style="normal" fo:font-weight="normal" style:text-overline-color="font-color" style:text-overline-style="none" style:text-underline-style="none"/>
    </style:style>
    <style:style style:display-name="P10_NEW_1365184264.56_1" style:family="paragraph" style:name="P10_NEW_1365184264.56_1" style:parent-style-name="_5f_ccr_5f_para">
      <style:text-properties style:text-underline-style="none"/>
    </style:style>
    <style:style style:display-name="T4_NEW_1365184264.56_1" style:family="text" style:name="T4_NEW_1365184264.56_1">
      <style:text-properties fo:font-size="9pt" fo:font-weight="normal" style:font-name="Times New Roman" style:font-size-asian="9pt" style:font-size-complex="9pt" style:font-weight-asian="normal" style:font-weight-complex="normal"/>
    </style:style>
    <style:style style:display-name="T5_NEW_1365184264.56_1" style:family="text" style:name="T5_NEW_1365184264.56_1">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fo:background-color="transparent" fo:font-weight="normal" style:text-overline-color="font-color" style:text-overline-style="none"/>
    </style:style>
    <style:style style:family="text" style:name="T8">
      <style:text-properties fo:background-color="transparent" fo:font-size="9pt" fo:font-weight="normal" style:text-overline-color="font-color" style:text-overline-style="none"/>
    </style:style>
    <style:style style:family="text" style:name="T9">
      <style:text-properties fo:background-color="transparent" fo:font-size="9pt" fo:font-style="normal" fo:font-weight="normal" style:text-overline-color="font-color" style:text-overline-style="none" style:text-underline-style="none"/>
    </style:style>
    <style:style style:family="text" style:name="T10">
      <style:text-properties fo:background-color="transparent" fo:font-style="normal" fo:font-weight="normal" style:text-overline-color="font-color" style:text-overline-style="none" style:text-underline-style="none" style:use-window-font-color="true"/>
    </style:style>
    <style:style style:family="text" style:name="T11">
      <style:text-properties fo:background-color="transparent" fo:font-weight="normal" style:text-overline-color="font-color" style:text-overline-style="none" style:use-window-font-color="true"/>
    </style:style>
    <style:style style:family="text" style:name="T12">
      <style:text-properties fo:background-color="transparent" fo:font-size="9pt" fo:font-weight="normal" style:text-overline-color="font-color" style:text-overline-style="none" style:use-window-font-color="true"/>
    </style:style>
    <style:style style:family="text" style:name="T13">
      <style:text-properties fo:background-color="transparent" fo:font-size="9pt" fo:font-style="normal" fo:font-weight="normal" style:text-line-through-style="none" style:text-overline-color="font-color" style:text-overline-style="none" style:use-window-font-color="true"/>
    </style:style>
    <style:style style:family="text" style:name="T14">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15">
      <style:text-properties fo:background-color="transparent" fo:font-style="normal" fo:font-weight="normal" style:text-line-through-style="none" style:text-overline-color="font-color" style:text-overline-style="none" style:use-window-font-color="true"/>
    </style:style>
    <style:style style:family="text" style:name="T16">
      <style:text-properties fo:background-color="transparent" fo:font-size="9pt" fo:font-weight="normal" style:font-name="Times New Roman" style:font-size-asian="9pt" style:font-size-complex="9pt" style:text-overline-color="font-color" style:text-overline-style="none" style:use-window-font-color="true"/>
    </style:style>
    <style:style style:family="text" style:name="T17">
      <style:text-properties fo:background-color="transparent" fo:font-weight="normal" style:text-overline-color="font-color" style:text-overline-style="none" style:text-underline-color="font-color" style:text-underline-style="solid" style:text-underline-width="auto" style:use-window-font-color="true"/>
    </style:style>
    <style:style style:family="text" style:name="T18">
      <style:text-properties fo:font-style="normal" style:text-underline-style="none"/>
    </style:style>
    <style:style style:family="text" style:name="T19">
      <style:text-properties fo:background-color="transparent" fo:font-style="normal" fo:font-weight="normal" style:text-overline-color="font-color" style:text-overline-style="none" style:text-underline-style="none"/>
    </style:style>
    <style:style style:family="text" style:name="T20">
      <style:text-properties fo:background-color="transparent" fo:font-style="normal" fo:font-weight="normal" style:text-overline-color="font-color" style:text-overline-style="none"/>
    </style:style>
    <style:style style:family="text" style:name="T21">
      <style:text-properties fo:background-color="transparent" fo:font-size="9pt" fo:font-style="normal" fo:font-weight="normal" style:text-line-through-style="none" style:text-overline-color="font-color" style:text-overline-style="none" style:text-underline-style="none"/>
    </style:style>
    <style:style style:family="text" style:name="T22">
      <style:text-properties fo:background-color="transparent" fo:font-size="9pt" fo:font-style="normal" fo:font-weight="normal" style:text-line-through-style="none" style:text-overline-color="font-color" style:text-overline-style="none"/>
    </style:style>
    <style:style style:family="text" style:name="T23">
      <style:text-properties fo:background-color="transparent" fo:font-size="9pt" fo:font-weight="normal" style:text-line-through-style="none" style:text-overline-color="font-color" style:text-overline-style="none"/>
    </style:style>
    <style:style style:family="text" style:name="T24">
      <style:text-properties fo:background-color="transparent" fo:font-style="normal" fo:font-weight="normal" style:text-line-through-style="none" style:text-overline-color="font-color" style:text-overline-style="none" style:text-underline-style="none"/>
    </style:style>
    <style:style style:family="text" style:name="T25">
      <style:text-properties fo:background-color="transparent" fo:font-style="normal" fo:font-weight="normal" style:text-line-through-style="none" style:text-overline-color="font-color" style:text-overline-style="none"/>
    </style:style>
    <style:style style:family="text" style:name="T26">
      <style:text-properties fo:background-color="transparent" fo:font-style="normal" style:text-line-through-style="none" style:text-overline-color="font-color" style:text-overline-style="none"/>
    </style:style>
    <style:style style:family="text" style:name="T27">
      <style:text-properties fo:font-style="italic" style:font-style-asian="italic" style:font-style-complex="italic"/>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12:51:02" office:value-type="string" text:name="T_JE_DT_OCCURRED"/>
        <text:user-field-decl office:string-value="054" office:value-type="string" text:name="T_JE_I_SESSIONDAY"/>
        <text:user-field-decl office:string-value="{&quot;documents&quot;: [&quot;[[\&quot;ccrs/in_conf/hb_2164\&quot;,\&quot;In Conference\&quot;,\&quot;HB2164\&quot;]]&quot;], &quot;action_legislative_day&quot;: [&quot;Day054s - 04/05/2013&quot;], &quot;adopt_ccr-RCS&quot;: [&quot;1087&quot;], &quot;adopt_ccr-passed_or_failed&quot;: [&quot;adopted&quot;], &quot;adopt_ccr-motioner&quot;: [&quot;sen_smith_greg_1&quot;]}" office:value-type="string" text:name="T_JE_T_OTHER"/>
        <text:user-field-decl office:string-value="[]" office:value-type="string" text:name="T_JE_T_CMTEKPID"/>
        <text:user-field-decl office:string-value="senate" office:value-type="string" text:name="T_JE_S_CHAMBER"/>
        <text:user-field-decl office:string-value="[&quot;HB2164&quot;]" office:value-type="string" text:name="T_JE_T_BILLNUMBER"/>
        <text:user-field-decl office:string-value="720" office:value-type="string" text:name="T_JE_I_PAGENUMBER"/>
        <text:user-field-decl office:string-value="ccac_om_832" office:value-type="string" text:name="T_JE_S_ACTIONCODE"/>
        <text:user-field-decl office:string-value="" office:value-type="string" text:name="T_JE_S_HEADING"/>
        <text:user-field-decl office:string-value="26:12" office:value-type="string" text:name="T_JE_T_VOTE"/>
      </text:user-field-decls>
      <text:section text:name="hide_conference_committee_report" text:style-name="Sect1">
        <text:p text:style-name="P7_NEW_1365184264.56_1">MADAM PRESIDENT and MR. SPEAKER: Your committee on conference on Senate amendments to <text:span text:style-name="T5_NEW_1365184264.56_1">HB 2164 </text:span><text:span text:style-name="T6">submits the following report:</text:span></text:p>
        <text:p text:style-name="P8_NEW_1365184264.56_1">The House accedes to all Senate amendments to the bill, and your committee on conference further agrees to amend the bill, as printed with Senate Committee amendments, as follows:</text:p>
        <text:p text:style-name="P8_NEW_1365184264.56_1">On page 1, in line 5, before "Section" by inserting "New"; in line 9, by striking "regarding citizenship"; in line 10, by striking all before "to"; in line 13, after the period, by inserting "<text:span text:style-name="T26">Any such information provided by a jury commissioner to the secretary of state shall be limited to the information regarding citizenship and the full name, current and prior addresses, age and telephone number of the prospective juror, and, if available, the date of birth of the prospective juror."; </text:span>in line 15, by striking "and the"; by striking all in line 16; in line 17, by striking all before the period; following line 19, by inserting:</text:p>
        <text:p text:style-name="_5f_ccr_5f_para"><text:span text:style-name="T4_NEW_1365184264.56_1">"</text:span><text:bookmark text:name="pg1linenum7"/><text:span text:style-name="T18">Sec. 2.</text:span> K.S.A. 2012 Supp. 22-3001 is hereby amended to read as <text:bookmark text:name="pg1linenum8"/>follows: 22-3001. (a) A majority of the district judges in any judicial <text:bookmark text:name="pg1linenum9"/>district may order a grand jury to be summoned in any county in the <text:bookmark text:name="pg1linenum10"/>district when it is determined to be in the public interest.</text:p>
        <text:p text:style-name="_5f_ccr_5f_para"><text:bookmark text:name="pg1linenum11"/><text:span text:style-name="T11">(b) The district or </text:span><text:bookmark text:name="pg1linenum12"/><text:span text:style-name="T11">county attorney in such attorney's county may petition the chief judge or </text:span><text:bookmark text:name="pg1linenum13"/><text:span text:style-name="T11">the chief judge's designee in such district court to order a grand jury to be </text:span><text:bookmark text:name="pg1linenum14"/><text:span text:style-name="T11">summoned in the designated county in the district to</text:span><text:span text:style-name="_5f_BD_5f_OldLang"><text:span text:style-name="T20"> investigate alleged </text:span></text:span><text:bookmark text:name="pg1linenum15"/><text:span text:style-name="_5f_BD_5f_OldLang"><text:span text:style-name="T20">violations of an off-grid felony, a severity level 1, 2, 3 or 4 felony or a </text:span></text:span><text:bookmark text:name="pg1linenum16"/><text:span text:style-name="_5f_BD_5f_OldLang"><text:span text:style-name="T20">drug severity level 1 or 2 felony</text:span></text:span><text:span text:style-name="_5f_BD_5f_NewLang"><text:span text:style-name="T12"> consider any alleged felony law violation. </text:span></text:span><text:span text:style-name="_5f_BD_5f_NewLang"><text:span text:style-name="T16">The attorney general in any judicial district </text:span></text:span><text:soft-page-break/><text:span text:style-name="_5f_BD_5f_NewLang"><text:span text:style-name="T16">may petition the chief judge or the chief judge's designee in such judicial district to order a grand jury to be summoned in the designated county in the district to consider any alleged felony law violation if authorized by the district or county attorney in such judicial district or if jurisdiction is otherwise authorized by law</text:span></text:span><text:span text:style-name="T11">. </text:span><text:bookmark text:name="pg1linenum17"/><text:span text:style-name="T11">The chief judge or the </text:span><text:span text:style-name="T11">chief judge's designee in the district court of the </text:span><text:bookmark text:name="pg1linenum18"/><text:span text:style-name="T11">county shall then consider the petition and, if it is found that the petition is </text:span><text:bookmark text:name="pg1linenum19"/><text:span text:style-name="T11">in proper form, as set forth in this subsection, shall order a grand jury to be </text:span><text:bookmark text:name="pg1linenum20"/><text:span text:style-name="T11">summoned</text:span><text:span text:style-name="_5f_BD_5f_NewLang"><text:span text:style-name="T12"> within 15 days after receipt of such petition</text:span></text:span><text:span text:style-name="T11">.</text:span></text:p>
        <text:p text:style-name="_5f_ccr_5f_para"><text:bookmark text:name="pg1linenum21"/><text:span text:style-name="T7">(c)</text:span><text:span text:style-name="_5f_BD_5f_NewLang"><text:span text:style-name="T22"> (1)</text:span></text:span><text:span text:style-name="T7"> A grand jury shall be summoned in any county within 60 days </text:span><text:bookmark text:name="pg1linenum22"/><text:span text:style-name="T7">after a </text:span><text:span text:style-name="T7">petition praying therefor is presented to the district court, bearing </text:span><text:bookmark text:name="pg1linenum23"/><text:span text:style-name="T7">the signatures of a </text:span><text:span text:style-name="T7">number of electors equal to 100 plus 2% of the total </text:span><text:bookmark text:name="pg1linenum24"/><text:span text:style-name="T7">number of votes cast for governor in the county in the last preceding </text:span><text:bookmark text:name="pg1linenum25"/><text:span text:style-name="T7">election. </text:span></text:p>
        <text:p text:style-name="_5f_ccr_5f_para"><text:bookmark text:name="pg1linenum26"/><text:span text:style-name="_5f_BD_5f_NewLang"><text:span text:style-name="T8">(2) The petition, upon its face, shall state the name, address and </text:span></text:span><text:bookmark text:name="pg1linenum27"/><text:span text:style-name="_5f_BD_5f_NewLang"><text:span text:style-name="T8">phone number of the person filing the petition, the subject matter of </text:span></text:span><text:bookmark text:name="pg1linenum28"/><text:span text:style-name="_5f_BD_5f_NewLang"><text:span text:style-name="T8">the prospective grand jury, a reasonably specific identification of </text:span></text:span><text:bookmark text:name="pg1linenum29"/><text:span text:style-name="_5f_BD_5f_NewLang"><text:span text:style-name="T8">areas to be inquired into and sufficient general allegations to warrant </text:span></text:span><text:bookmark text:name="pg1linenum30"/><text:span text:style-name="_5f_BD_5f_NewLang"><text:span text:style-name="T8">a finding that such inquiry may lead to information which, if true, </text:span></text:span><text:bookmark text:name="pg1linenum31"/><text:span text:style-name="_5f_BD_5f_NewLang"><text:span text:style-name="T8">would warrant a true bill of indictment.</text:span></text:span></text:p>
        <text:p text:style-name="_5f_ccr_5f_para"><text:bookmark text:name="pg1linenum32"/><text:span text:style-name="_5f_BD_5f_NewLang"><text:span text:style-name="T22">(3)</text:span></text:span><text:span text:style-name="T25"> </text:span><text:span text:style-name="T7">The petition shall be in substantially the following form:</text:span></text:p>
        <text:p text:style-name="_5f_ccr_5f_para"><text:bookmark text:name="pg1linenum33"/>The undersigned qualified electors of the county of ______________ <text:bookmark text:name="pg1linenum34"/>and state of Kansas hereby request that the district court of <text:bookmark text:name="pg2linenum1"/>______________ county, Kansas, within 60 days after the filing of this <text:bookmark text:name="pg2linenum2"/>petition, cause a grand jury to be summoned in the county to investigate <text:bookmark text:name="pg2linenum3"/>alleged violations of law and to perform such other duties as may be <text:bookmark text:name="pg2linenum4"/>authorized by law.</text:p>
        <text:p text:style-name="_5f_ccr_5f_para"><text:bookmark text:name="pg2linenum5"/><text:soft-page-break/>The signatures to the petition need not all be affixed to one paper, but <text:bookmark text:name="pg2linenum6"/>each paper to which signatures are affixed shall have substantially the <text:bookmark text:name="pg2linenum7"/>foregoing form written or printed at the top thereof. Each signer shall add <text:bookmark text:name="pg2linenum8"/>to such signer's signature such signer's place of residence, giving the street <text:bookmark text:name="pg2linenum9"/>and number or rural route number, if any. One of the signers of each paper <text:bookmark text:name="pg2linenum10"/>shall verify upon oath that each signature appearing on the paper is the <text:bookmark text:name="pg2linenum11"/>genuine signature of the person whose name it purports to be and that such <text:bookmark text:name="pg2linenum12"/>signer believes that the statements in the petition are true. The petition <text:bookmark text:name="pg2linenum13"/>shall be filed in the office of the clerk of the district court who shall <text:bookmark text:name="pg2linenum14"/>forthwith transmit it to the county election officer, who shall determine <text:bookmark text:name="pg2linenum15"/>whether the persons whose signatures are affixed to the petition are <text:bookmark text:name="pg2linenum16"/>qualified electors of the county. Thereupon, the county election officer <text:bookmark text:name="pg2linenum17"/>shall return the petition to the clerk of the district court, together with such <text:bookmark text:name="pg2linenum18"/>election officer's certificate stating the number of qualified electors of the <text:bookmark text:name="pg2linenum19"/>county whose signatures appear on the petition and the aggregate number <text:bookmark text:name="pg2linenum20"/>of votes cast for all candidates for governor in the county in the last <text:bookmark text:name="pg2linenum21"/>preceding election. The judge or judges of the district court of the county <text:bookmark text:name="pg2linenum22"/>shall then consider the petition and, if it is found that the petition is in <text:bookmark text:name="pg2linenum23"/>proper form and bears the signatures of the required number of electors, a <text:bookmark text:name="pg2linenum24"/>grand jury shall be ordered to be summoned.</text:p>
        <text:p text:style-name="_5f_ccr_5f_para"><text:bookmark text:name="pg2linenum25"/><text:span text:style-name="_5f_BD_5f_NewLang"><text:span text:style-name="T8">(4) After a grand jury is summoned pursuant to this subsection, </text:span></text:span><text:bookmark text:name="pg2linenum26"/><text:span text:style-name="_5f_BD_5f_NewLang"><text:span text:style-name="T8">but before it begins deliberations, the judge or judges of the district </text:span></text:span><text:bookmark text:name="pg2linenum27"/><text:span text:style-name="_5f_BD_5f_NewLang"><text:span text:style-name="T8">court of the county in which the petition is presented shall provide </text:span></text:span><text:bookmark text:name="pg2linenum28"/><text:span text:style-name="_5f_BD_5f_NewLang"><text:span text:style-name="T8">instructions to the grand jury regarding its conduct and </text:span></text:span><text:span text:style-name="_5f_BD_5f_NewLang"><text:span text:style-name="T8">deliberations, </text:span></text:span><text:bookmark text:name="pg2linenum29"/><text:span text:style-name="_5f_BD_5f_NewLang"><text:span text:style-name="T8">which instructions shall include, but not be limited to, the following:</text:span></text:span></text:p>
        <text:p text:style-name="_5f_ccr_5f_para"><text:bookmark text:name="pg2linenum30"/><text:span text:style-name="_5f_BD_5f_NewLang"><text:span text:style-name="T8">(A) You have been impaneled as a grand jury pursuant to a </text:span></text:span><text:bookmark text:name="pg2linenum31"/><text:span text:style-name="_5f_BD_5f_NewLang"><text:span text:style-name="T8">citizens' petition filed </text:span></text:span><text:soft-page-break/><text:span text:style-name="_5f_BD_5f_NewLang"><text:span text:style-name="T8">in this court, signed by (insert number) qualified </text:span></text:span><text:bookmark text:name="pg2linenum32"/><text:span text:style-name="_5f_BD_5f_NewLang"><text:span text:style-name="T8">electors of this county, stating (insert the subject matter described in </text:span></text:span><text:bookmark text:name="pg2linenum33"/><text:span text:style-name="_5f_BD_5f_NewLang"><text:span text:style-name="T8">the petition, including a reasonably specific identification of </text:span></text:span><text:span text:style-name="_5f_BD_5f_NewLang"><text:span text:style-name="T8">the areas </text:span></text:span><text:bookmark text:name="pg2linenum34"/><text:span text:style-name="_5f_BD_5f_NewLang"><text:span text:style-name="T8">to be inquired into and the allegations sufficient to warrant a finding </text:span></text:span><text:bookmark text:name="pg2linenum35"/><text:span text:style-name="_5f_BD_5f_NewLang"><text:span text:style-name="T8">that the grand jury's inquiry may lead to information which, if true, </text:span></text:span><text:bookmark text:name="pg2linenum36"/><text:span text:style-name="_5f_BD_5f_NewLang"><text:span text:style-name="T8">would warrant a true bill of indictment.) You are charged with </text:span></text:span><text:bookmark text:name="pg2linenum37"/><text:span text:style-name="_5f_BD_5f_NewLang"><text:span text:style-name="T8">making inquiry with regard to this subject matter and determining </text:span></text:span><text:bookmark text:name="pg2linenum38"/><text:span text:style-name="_5f_BD_5f_NewLang"><text:span text:style-name="T8">whether the facts support allegations warranting a true bill of </text:span></text:span><text:bookmark text:name="pg2linenum39"/><text:span text:style-name="_5f_BD_5f_NewLang"><text:span text:style-name="T8">indictment.</text:span></text:span></text:p>
        <text:p text:style-name="_5f_ccr_5f_para"><text:bookmark text:name="pg2linenum40"/><text:span text:style-name="_5f_BD_5f_NewLang"><text:span text:style-name="T8">(B) The person filing the citizens' petition filed in this court must </text:span></text:span><text:bookmark text:name="pg2linenum41"/><text:span text:style-name="_5f_BD_5f_NewLang"><text:span text:style-name="T8">be the first </text:span></text:span><text:span text:style-name="_5f_BD_5f_NewLang"><text:span text:style-name="T8">witness you call for the purpose of presenting evidence and </text:span></text:span><text:bookmark text:name="pg2linenum42"/><text:span text:style-name="_5f_BD_5f_NewLang"><text:span text:style-name="T8">testimony as to the subject matter and allegations of the petition.</text:span></text:span></text:p>
        <text:p text:style-name="_5f_ccr_5f_para"><text:bookmark text:name="pg2linenum43"/><text:span text:style-name="_5f_BD_5f_NewLang"><text:span text:style-name="T22">(C) You may, with the approval of this court, employ special </text:span></text:span><text:bookmark text:name="pg3linenum1"/><text:span text:style-name="_5f_BD_5f_NewLang"><text:span text:style-name="T22">counsel and investigators, and incur such other expense for services </text:span></text:span><text:bookmark text:name="pg3linenum2"/><text:span text:style-name="_5f_BD_5f_NewLang"><text:span text:style-name="T22">and supplies as you and this court deem necessary. Any special counsel </text:span></text:span><text:bookmark text:name="pg3linenum3"/><text:span text:style-name="_5f_BD_5f_NewLang"><text:span text:style-name="T22">or investigator you employ shall be selected by a majority vote of your </text:span></text:span><text:bookmark text:name="pg3linenum4"/><text:span text:style-name="_5f_BD_5f_NewLang"><text:span text:style-name="T22">grand jury. You may make such selection only after hearing testimony </text:span></text:span><text:bookmark text:name="pg3linenum5"/><text:span text:style-name="_5f_BD_5f_NewLang"><text:span text:style-name="T22">from the person who filed the citizens' petition. You may utilize the </text:span></text:span><text:bookmark text:name="pg3linenum6"/><text:span text:style-name="_5f_BD_5f_NewLang"><text:span text:style-name="T22">services of any special counsel or investigator you employ instead of, </text:span></text:span><text:bookmark text:name="pg3linenum7"/><text:span text:style-name="_5f_BD_5f_NewLang"><text:span text:style-name="T22">or in addition to, the services of the prosecuting attorney.</text:span></text:span></text:p>
        <text:p text:style-name="_5f_ccr_5f_para"><text:bookmark text:name="pg3linenum8"/><text:span text:style-name="_5f_BD_5f_NewLang"><text:span text:style-name="T8">(D) If any witness duly summoned to appear and testify before </text:span></text:span><text:bookmark text:name="pg3linenum9"/><text:span text:style-name="_5f_BD_5f_NewLang"><text:span text:style-name="T8">you fails or refuses to obey, compulsory process will be issued by this </text:span></text:span><text:bookmark text:name="pg3linenum10"/><text:span text:style-name="_5f_BD_5f_NewLang"><text:span text:style-name="T8">court to enforce the witness' attendance.</text:span></text:span></text:p>
        <text:p text:style-name="_5f_ccr_5f_para"><text:bookmark text:name="pg3linenum11"/><text:span text:style-name="_5f_BD_5f_NewLang"><text:span text:style-name="T8">(E) If any witness appearing before you refuses to testify or to </text:span></text:span><text:bookmark text:name="pg3linenum12"/><text:span text:style-name="_5f_BD_5f_NewLang"><text:span text:style-name="T8">answer any questions asked in the course of the witness' examination, </text:span></text:span><text:bookmark text:name="pg3linenum13"/><text:span text:style-name="_5f_BD_5f_NewLang"><text:span text:style-name="T8">you shall communicate that fact to this court in writing, together with </text:span></text:span><text:bookmark text:name="pg3linenum14"/><text:span text:style-name="_5f_BD_5f_NewLang"><text:span text:style-name="T8">a statement regarding the question the witness </text:span></text:span><text:soft-page-break/><text:span text:style-name="_5f_BD_5f_NewLang"><text:span text:style-name="T8">refuses to answer. This </text:span></text:span><text:bookmark text:name="pg3linenum15"/><text:span text:style-name="_5f_BD_5f_NewLang"><text:span text:style-name="T8">court will determine and inform you of whether the witness is </text:span></text:span><text:span text:style-name="_5f_BD_5f_NewLang"><text:span text:style-name="T8">bound </text:span></text:span><text:bookmark text:name="pg3linenum16"/><text:span text:style-name="_5f_BD_5f_NewLang"><text:span text:style-name="T8">to answer or not. However, no witness appearing before you can be </text:span></text:span><text:bookmark text:name="pg3linenum17"/><text:span text:style-name="_5f_BD_5f_NewLang"><text:span text:style-name="T8">compelled to make any statement which will incriminate such witness.</text:span></text:span></text:p>
        <text:p text:style-name="_5f_ccr_5f_para"><text:bookmark text:name="pg3linenum18"/><text:span text:style-name="_5f_BD_5f_NewLang"><text:span text:style-name="T8">(F) Any person may file a written request with the prosecuting </text:span></text:span><text:bookmark text:name="pg3linenum19"/><text:span text:style-name="_5f_BD_5f_NewLang"><text:span text:style-name="T8">attorney or with the foreman of the grand jury and request to testify </text:span></text:span><text:bookmark text:name="pg3linenum20"/><text:span text:style-name="_5f_BD_5f_NewLang"><text:span text:style-name="T8">or retestify in an inquiry before a grand </text:span></text:span><text:span text:style-name="_5f_BD_5f_NewLang"><text:span text:style-name="T8">jury or to appear before a </text:span></text:span><text:bookmark text:name="pg3linenum21"/><text:span text:style-name="_5f_BD_5f_NewLang"><text:span text:style-name="T8">grand jury. Any written request shall include a summary of </text:span></text:span><text:span text:style-name="_5f_BD_5f_NewLang"><text:span text:style-name="T8">such </text:span></text:span><text:bookmark text:name="pg3linenum22"/><text:span text:style-name="_5f_BD_5f_NewLang"><text:span text:style-name="T8">person's written testimony.</text:span></text:span></text:p>
        <text:p text:style-name="_5f_ccr_5f_para"><text:bookmark text:name="pg3linenum23"/><text:span text:style-name="_5f_BD_5f_NewLang"><text:span text:style-name="T8">(G) At the conclusion of your inquiry and determination, you will </text:span></text:span><text:bookmark text:name="pg3linenum24"/><text:span text:style-name="_5f_BD_5f_NewLang"><text:span text:style-name="T8">return either a no bill of indictment or a true bill of indictment.</text:span></text:span></text:p>
        <text:p text:style-name="_5f_ccr_5f_para"><text:bookmark text:name="pg3linenum25"/><text:span text:style-name="T11">(d) The grand jury shall consist of 15 members and shall be drawn</text:span><text:span text:style-name="_5f_BD_5f_NewLang"><text:span text:style-name="T12">, </text:span></text:span><text:bookmark text:name="pg3linenum26"/><text:span text:style-name="_5f_BD_5f_NewLang"><text:span text:style-name="T12">qualified</text:span></text:span><text:span text:style-name="T11"> and summoned in the same manner as petit jurors for the district </text:span><text:bookmark text:name="pg3linenum27"/><text:span text:style-name="T11">court. Twelve members thereof shall constitute a quorum. The judge or </text:span><text:bookmark text:name="pg3linenum28"/><text:span text:style-name="T11">judges ordering the grand jury shall direct that a sufficient number of </text:span><text:bookmark text:name="pg3linenum29"/><text:span text:style-name="T11">legally qualified persons be summoned for service as grand jurors.</text:span></text:p>
        <text:p text:style-name="_5f_ccr_5f_para"><text:bookmark text:name="pg3linenum30"/><text:span text:style-name="T10">S</text:span><text:span text:style-name="T11">ec. 3. K.S.A. 22-3002 is hereby amended to read as follows: 22-</text:span><text:bookmark text:name="pg3linenum31"/><text:span text:style-name="T11">3002. </text:span><text:span text:style-name="_5f_BD_5f_OldLang"><text:span text:style-name="T20">(1)</text:span></text:span><text:span text:style-name="_5f_BD_5f_NewLang"><text:span text:style-name="T12">(a)</text:span></text:span><text:span text:style-name="T11"> The prosecuting attorney may challenge the array of jurors on </text:span><text:bookmark text:name="pg3linenum32"/><text:span text:style-name="T11">the ground that the grand jury was not selected, drawn or summoned in </text:span><text:bookmark text:name="pg3linenum33"/><text:span text:style-name="T11">accordance with law, and may challenge an individual juror on the ground </text:span><text:bookmark text:name="pg3linenum34"/><text:span text:style-name="T11">that the juror is not legally qualified. Challenges by the </text:span><text:span text:style-name="T11">state shall be made </text:span><text:bookmark text:name="pg3linenum35"/><text:span text:style-name="T11">before the administration of the oath to the jurors and shall be tried by the </text:span><text:bookmark text:name="pg3linenum36"/><text:span text:style-name="T11">court.</text:span></text:p>
        <text:p text:style-name="_5f_ccr_5f_para"><text:bookmark text:name="pg3linenum37"/><text:span text:style-name="_5f_BD_5f_OldLang"><text:span text:style-name="T20">(2)</text:span></text:span><text:span text:style-name="_5f_BD_5f_NewLang"><text:span text:style-name="T12">(b)</text:span></text:span><text:span text:style-name="T11"> A motion to dismiss the indictment made by the defendant </text:span><text:bookmark text:name="pg3linenum38"/><text:span text:style-name="T11">may be based on objections to the array or on the lack of legal </text:span><text:bookmark text:name="pg3linenum39"/><text:span text:style-name="T11">qualification of an individual juror. An </text:span><text:soft-page-break/><text:span text:style-name="T11">indictment shall not be dismissed </text:span><text:bookmark text:name="pg3linenum40"/><text:span text:style-name="T11">on the ground that one or more members of the grand jury were not legally </text:span><text:bookmark text:name="pg3linenum41"/><text:span text:style-name="T11">qualified if it appears from the record kept pursuant to K.S.A. 22-3004</text:span><text:span text:style-name="_5f_BD_5f_NewLang"><text:span text:style-name="T12">, </text:span></text:span><text:bookmark text:name="pg3linenum42"/><text:span text:style-name="_5f_BD_5f_NewLang"><text:span text:style-name="T12">and amendments thereto,</text:span></text:span><text:span text:style-name="T11"> that 12 or more jurors, after deducting the jurors </text:span><text:bookmark text:name="pg3linenum43"/><text:span text:style-name="T11">not legally qualified, concurred in finding the indictment.</text:span></text:p>
        <text:p text:style-name="_5f_ccr_5f_para"><text:bookmark text:name="pg4linenum1"/><text:span text:style-name="_5f_BD_5f_NewLang"><text:span text:style-name="T22">(c) After the prosecutor has conducted an examination of the </text:span></text:span><text:bookmark text:name="pg4linenum2"/><text:span text:style-name="_5f_BD_5f_NewLang"><text:span text:style-name="T22">prospective grand jurors under this section, a list of all remaining </text:span></text:span><text:bookmark text:name="pg4linenum3"/><text:span text:style-name="_5f_BD_5f_NewLang"><text:span text:style-name="T22">legally qualified grand jurors shall be approved by the court and </text:span></text:span><text:bookmark text:name="pg4linenum4"/><text:span text:style-name="_5f_BD_5f_NewLang"><text:span text:style-name="T22">submitted to the clerk of the court of such county for a second </text:span></text:span><text:bookmark text:name="pg4linenum5"/><text:span text:style-name="_5f_BD_5f_NewLang"><text:span text:style-name="T22">drawing of grand juror names pursuant to K.S.A. 43-107, and </text:span></text:span><text:bookmark text:name="pg4linenum6"/><text:span text:style-name="_5f_BD_5f_NewLang"><text:span text:style-name="T22">amendments thereto.</text:span></text:span></text:p>
        <text:p text:style-name="_5f_ccr_5f_para"><text:bookmark text:name="pg4linenum7"/><text:span text:style-name="T10">S</text:span><text:span text:style-name="T11">ec. 4. K.S.A. 22-3003 is hereby amended to read as follows: 22-</text:span><text:bookmark text:name="pg4linenum8"/><text:span text:style-name="T11">3003. </text:span><text:span text:style-name="_5f_BD_5f_NewLang"><text:span text:style-name="T12">(a) </text:span></text:span><text:span text:style-name="T11">An oath or affirmation shall be administered to the presiding </text:span><text:bookmark text:name="pg4linenum9"/><text:span text:style-name="T11">juror of the grand jury, in substance as follows:</text:span></text:p>
        <text:p text:style-name="_5f_ccr_5f_para"><text:bookmark text:name="pg4linenum10"/>"You, as presiding juror of the grand jury, shall diligently inquire, and <text:bookmark text:name="pg4linenum11"/>true presentment make, of all public offenses against the laws of this state <text:bookmark text:name="pg4linenum12"/>cognizable by this court, committed or triable within this county, of which <text:bookmark text:name="pg4linenum13"/>you have or can obtain legal evidence. You shall present no person through <text:bookmark text:name="pg4linenum14"/>malice, hatred or ill will, nor leave any unpresented through fear, favor or <text:bookmark text:name="pg4linenum15"/>affection, or for any reward or the promise of hope thereof, but in all your <text:bookmark text:name="pg4linenum16"/>presentments you shall present the truth, the whole truth, and nothing but <text:bookmark text:name="pg4linenum17"/>the truth, according to the best of your skill and understanding."</text:p>
        <text:p text:style-name="_5f_ccr_5f_para"><text:bookmark text:name="pg4linenum18"/><text:span text:style-name="_5f_BD_5f_NewLang"><text:span text:style-name="T12">(b)</text:span></text:span><text:span text:style-name="T12"> </text:span><text:span text:style-name="T11">Other members of the grand jury shall be administered the </text:span><text:bookmark text:name="pg4linenum19"/><text:span text:style-name="T11">following oath:</text:span></text:p>
        <text:p text:style-name="_5f_ccr_5f_para"><text:bookmark text:name="pg4linenum20"/>"The same oath or affirmation, which your presiding juror has taken <text:bookmark text:name="pg4linenum21"/>now before you on the presiding juror's part, you and each of you shall <text:bookmark text:name="pg4linenum22"/>well and truly observe on your part."</text:p>
        <text:p text:style-name="_5f_ccr_5f_para"><text:bookmark text:name="pg4linenum23"/><text:soft-page-break/><text:span text:style-name="T10">S</text:span><text:span text:style-name="T11">ec. 5. K.S.A. 22-3004 is hereby amended to read as follows: 22-</text:span><text:bookmark text:name="pg4linenum24"/><text:span text:style-name="T11">3004. </text:span><text:span text:style-name="_5f_BD_5f_NewLang"><text:span text:style-name="T12">(a) </text:span></text:span><text:span text:style-name="T11">The court shall appoint one of the jurors to be presiding juror and </text:span><text:bookmark text:name="pg4linenum25"/><text:span text:style-name="T11">another to be deputy presiding juror. </text:span></text:p>
        <text:p text:style-name="_5f_ccr_5f_para"><text:bookmark text:name="pg4linenum26"/><text:span text:style-name="_5f_BD_5f_NewLang"><text:span text:style-name="T12">(b) </text:span></text:span><text:span text:style-name="T11">The presiding juror shall have power to administer oaths and </text:span><text:bookmark text:name="pg4linenum27"/><text:span text:style-name="T11">affirmations and </text:span><text:span text:style-name="T11">shall sign all indictments. </text:span></text:p>
        <text:p text:style-name="_5f_ccr_5f_para"><text:bookmark text:name="pg4linenum28"/><text:span text:style-name="_5f_BD_5f_NewLang"><text:span text:style-name="T12">(c) </text:span></text:span><text:span text:style-name="T11">The presiding juror or another juror designated by the presiding </text:span><text:bookmark text:name="pg4linenum29"/><text:span text:style-name="T11">juror shall keep a record of the name of each juror concurring in the </text:span><text:bookmark text:name="pg4linenum30"/><text:span text:style-name="T11">finding of every indictment and shall file the record with the clerk of the </text:span><text:bookmark text:name="pg4linenum31"/><text:span text:style-name="T11">court, but the record shall not be made public except on order of the court. </text:span></text:p>
        <text:p text:style-name="_5f_ccr_5f_para"><text:bookmark text:name="pg4linenum32"/><text:span text:style-name="_5f_BD_5f_NewLang"><text:span text:style-name="T12">(d) </text:span></text:span><text:span text:style-name="T11">During the absence of the presiding juror, the deputy presiding </text:span><text:bookmark text:name="pg4linenum33"/><text:span text:style-name="T11">juror shall act as presiding juror.</text:span></text:p>
        <text:p text:style-name="_5f_ccr_5f_para"><text:bookmark text:name="pg4linenum34"/><text:span text:style-name="T10">S</text:span><text:span text:style-name="T11">ec. 6. K.S.A. 22-3005 is hereby amended to read as follows: 22-</text:span><text:bookmark text:name="pg4linenum35"/><text:span text:style-name="T11">3005. </text:span><text:span text:style-name="_5f_BD_5f_OldLang"><text:span text:style-name="T20">(1)</text:span></text:span><text:span text:style-name="_5f_BD_5f_NewLang"><text:span text:style-name="T12"> (a)</text:span></text:span><text:span text:style-name="T11"> When a grand jury is impaneled and sworn, it shall be </text:span><text:bookmark text:name="pg4linenum36"/><text:span text:style-name="T11">charged by the judge who summoned it. In so doing, the judge shall give </text:span><text:bookmark text:name="pg4linenum37"/><text:span text:style-name="T11">the grand jurors such information as </text:span><text:span text:style-name="_5f_BD_5f_OldLang"><text:span text:style-name="T20">he</text:span></text:span><text:span text:style-name="_5f_BD_5f_NewLang"><text:span text:style-name="T12"> the judge</text:span></text:span><text:span text:style-name="T11"> deems proper and as is </text:span><text:bookmark text:name="pg4linenum38"/><text:span text:style-name="T11">required by law, as to their duties, and as to any charges of crimes known </text:span><text:bookmark text:name="pg4linenum39"/><text:span text:style-name="T11">to the court and likely to come before the grand jury.</text:span></text:p>
        <text:p text:style-name="_5f_ccr_5f_para"><text:bookmark text:name="pg4linenum40"/><text:span text:style-name="_5f_BD_5f_OldLang"><text:span text:style-name="T20">(2)</text:span></text:span><text:span text:style-name="_5f_BD_5f_NewLang"><text:span text:style-name="T12"> (b)</text:span></text:span><text:span text:style-name="T11"> When the grand jury has been impaneled, sworn and charged, </text:span><text:bookmark text:name="pg4linenum41"/><text:span text:style-name="T11">it shall retire to a private room, and inquire into the crimes cognizable by </text:span><text:bookmark text:name="pg4linenum42"/><text:span text:style-name="T11">it.</text:span></text:p>
        <text:p text:style-name="_5f_ccr_5f_para"><text:bookmark text:name="pg4linenum43"/><text:span text:style-name="T10">S</text:span><text:span text:style-name="T11">ec. 7. K.S.A. 22-3006 is hereby amended to read as follows: 22-</text:span><text:bookmark text:name="pg5linenum1"/><text:span text:style-name="T11">3006. </text:span><text:span text:style-name="_5f_BD_5f_OldLang"><text:span text:style-name="T20">(1)</text:span></text:span><text:span text:style-name="_5f_BD_5f_NewLang"><text:span text:style-name="T12"> (a)</text:span></text:span><text:span text:style-name="T11"> Persons summoned for service as grand jurors shall be </text:span><text:bookmark text:name="pg5linenum2"/><text:span text:style-name="T11">compensated for their service and </text:span><text:span text:style-name="T11">expenses at the rates provided by law </text:span><text:bookmark text:name="pg5linenum3"/><text:span text:style-name="T11">for the compensation of petit jurors in the district court. Such </text:span><text:bookmark text:name="pg5linenum4"/><text:span text:style-name="T11">compensation shall be paid from the general fund of the county.</text:span></text:p>
        <text:p text:style-name="_5f_ccr_5f_para"><text:bookmark text:name="pg5linenum5"/><text:soft-page-break/><text:span text:style-name="_5f_BD_5f_OldLang"><text:span text:style-name="T20">(2)</text:span></text:span><text:span text:style-name="_5f_BD_5f_NewLang"><text:span text:style-name="T12"> (b)</text:span></text:span><text:span text:style-name="T11"> The grand jury shall employ a certified shorthand reporter who </text:span><text:bookmark text:name="pg5linenum6"/><text:span text:style-name="T11">shall make a stenographic record of all testimony and other proceedings </text:span><text:bookmark text:name="pg5linenum7"/><text:span text:style-name="T11">before the grand jury. The </text:span><text:span text:style-name="T11">compensation of the reporter shall be fixed by </text:span><text:bookmark text:name="pg5linenum8"/><text:span text:style-name="T11">the district court and paid from the general </text:span><text:span text:style-name="T11">fund of the county.</text:span></text:p>
        <text:p text:style-name="_5f_ccr_5f_para"><text:bookmark text:name="pg5linenum9"/><text:span text:style-name="_5f_BD_5f_OldLang"><text:span text:style-name="T20">(3)</text:span></text:span><text:span text:style-name="_5f_BD_5f_NewLang"><text:span text:style-name="T12"> (c)</text:span></text:span><text:span text:style-name="T11"> The grand jury may, with the approval of the district court, </text:span><text:bookmark text:name="pg5linenum10"/><text:span text:style-name="_5f_BD_5f_OldLang"><text:span text:style-name="T20">employ special counsel, investigators, and incur such other expense</text:span></text:span><text:span text:style-name="_5f_BD_5f_NewLang"><text:span text:style-name="T12"> </text:span></text:span><text:bookmark text:name="pg5linenum11"/><text:span text:style-name="_5f_BD_5f_NewLang"><text:span text:style-name="T12">employ investigators and, except in the case of grand juries impaneled </text:span></text:span><text:bookmark text:name="pg5linenum12"/><text:span text:style-name="_5f_BD_5f_NewLang"><text:span text:style-name="T12">pursuant to subsection (b) of K.S.A. 22-3001, and amendments thereto, </text:span></text:span><text:bookmark text:name="pg5linenum13"/><text:span text:style-name="_5f_BD_5f_NewLang"><text:span text:style-name="T12">employ special counsel. The grand jury may also incur other expenses</text:span></text:span><text:span text:style-name="T11"> for </text:span><text:bookmark text:name="pg5linenum14"/><text:span text:style-name="T11">services and supplies as it and the</text:span><text:span text:style-name="_5f_BD_5f_NewLang"><text:span text:style-name="T12"> district</text:span></text:span><text:span text:style-name="T11"> court may deem necessary. </text:span><text:bookmark text:name="pg5linenum15"/><text:span text:style-name="T11">Compensation for such services and supplies shall be fixed by the district </text:span><text:bookmark text:name="pg5linenum16"/><text:span text:style-name="T11">court and shall be paid from the general fund of the county.</text:span><text:span text:style-name="_5f_BD_5f_NewLang"><text:span text:style-name="T13"> </text:span></text:span><text:span text:style-name="_5f_BD_5f_NewLang"><text:span text:style-name="T12">Any special </text:span></text:span><text:bookmark text:name="pg5linenum17"/><text:span text:style-name="_5f_BD_5f_NewLang"><text:span text:style-name="T12">counsel or investigator employed by the grand jury shall be selected </text:span></text:span><text:bookmark text:name="pg5linenum18"/><text:span text:style-name="_5f_BD_5f_NewLang"><text:span text:style-name="T12">by majority vote of such grand jury only after hearing testimony from </text:span></text:span><text:bookmark text:name="pg5linenum19"/><text:span text:style-name="_5f_BD_5f_NewLang"><text:span text:style-name="T12">the person filing the petition pursuant to K.S.A. 22-3001, </text:span></text:span><text:bookmark text:name="pg5linenum20"/><text:span text:style-name="_5f_BD_5f_NewLang"><text:span text:style-name="T12">and amendments thereto. Subject to the provisions of this section, the </text:span></text:span><text:bookmark text:name="pg5linenum21"/><text:span text:style-name="_5f_BD_5f_NewLang"><text:span text:style-name="T12">grand jury shall have all authority to investigate any concerns </text:span></text:span><text:bookmark text:name="pg5linenum22"/><text:span text:style-name="_5f_BD_5f_NewLang"><text:span text:style-name="T12">associated with such petition.</text:span></text:span></text:p>
        <text:p text:style-name="_5f_ccr_5f_para"><text:bookmark text:name="pg5linenum23"/><text:span text:style-name="T10">S</text:span><text:span text:style-name="T11">ec. 8. K.S.A. 22-3007 is hereby amended to read as follows: 22-</text:span><text:bookmark text:name="pg5linenum24"/><text:span text:style-name="T11">3007. </text:span><text:span text:style-name="_5f_BD_5f_OldLang"><text:span text:style-name="T20">(1)</text:span></text:span><text:span text:style-name="_5f_BD_5f_NewLang"><text:span text:style-name="T12"> (a)</text:span></text:span><text:span text:style-name="T11"> </text:span><text:span text:style-name="_5f_BD_5f_NewLang"><text:span text:style-name="T12">In the case of grand juries impaneled pursuant to subsection </text:span></text:span><text:bookmark text:name="pg5linenum25"/><text:span text:style-name="_5f_BD_5f_NewLang"><text:span text:style-name="T12">(a) or (c) of K.S.A. 22-3001, and amendments thereto, the prosecuting </text:span></text:span><text:bookmark text:name="pg5linenum26"/><text:span text:style-name="_5f_BD_5f_NewLang"><text:span text:style-name="T12">attorney shall:</text:span></text:span></text:p>
        <text:p text:style-name="_5f_ccr_5f_para"><text:bookmark text:name="pg5linenum27"/><text:span text:style-name="_5f_BD_5f_NewLang"><text:span text:style-name="T12">(1) </text:span></text:span><text:span text:style-name="T11">When requested by any grand jury</text:span><text:span text:style-name="_5f_BD_5f_OldLang"><text:span text:style-name="T20"> it shall be the duty of the </text:span></text:span><text:bookmark text:name="pg5linenum28"/><text:span text:style-name="_5f_BD_5f_OldLang"><text:span text:style-name="T20">prosecuting </text:span></text:span><text:span text:style-name="_5f_BD_5f_OldLang"><text:span text:style-name="T20">attorney to</text:span></text:span><text:span text:style-name="_5f_BD_5f_NewLang"><text:span text:style-name="T12">,</text:span></text:span><text:span text:style-name="T11"> attend sessions thereof for the purpose of </text:span><text:bookmark text:name="pg5linenum29"/><text:span text:style-name="T11">examining witnesses or giving the grand jury advice upon any legal matter</text:span><text:span text:style-name="_5f_BD_5f_OldLang"><text:span text:style-name="T20">.</text:span></text:span><text:span text:style-name="_5f_BD_5f_NewLang"><text:span text:style-name="T12"> </text:span></text:span><text:bookmark text:name="pg5linenum30"/><text:span text:style-name="_5f_BD_5f_NewLang"><text:span text:style-name="T12">; and</text:span></text:span></text:p>
        <text:p text:style-name="_5f_ccr_5f_para"><text:bookmark text:name="pg5linenum31"/><text:span text:style-name="T11">(2) </text:span><text:span text:style-name="_5f_BD_5f_OldLang"><text:span text:style-name="T20">The prosecuting attorney shall, upon his</text:span></text:span><text:span text:style-name="_5f_BD_5f_NewLang"><text:span text:style-name="T12"> upon such attorney's</text:span></text:span><text:span text:style-name="T11"> </text:span><text:bookmark text:name="pg5linenum32"/><text:span text:style-name="T11">request, be </text:span><text:soft-page-break/><text:span text:style-name="T11">permitted to appear before the grand jury for the purpose of </text:span><text:bookmark text:name="pg5linenum33"/><text:span text:style-name="T11">giving information relative to </text:span><text:span text:style-name="T11">any matter cognizable by the grand jury, and </text:span><text:bookmark text:name="pg5linenum34"/><text:span text:style-name="T11">may be permitted to interrogate witnesses if </text:span><text:span text:style-name="T11">the grand jury deems it </text:span><text:bookmark text:name="pg5linenum35"/><text:span text:style-name="T11">necessary.</text:span></text:p>
        <text:p text:style-name="_5f_ccr_5f_para"><text:bookmark text:name="pg5linenum36"/><text:span text:style-name="_5f_BD_5f_NewLang"><text:span text:style-name="T12">(b) In the case of grand juries impaneled pursuant to subsection (b) </text:span></text:span><text:bookmark text:name="pg5linenum37"/><text:span text:style-name="_5f_BD_5f_NewLang"><text:span text:style-name="T12">of K.S.A. 22-3001, and amendments thereto, the prosecuting attorney </text:span></text:span><text:bookmark text:name="pg5linenum38"/><text:span text:style-name="_5f_BD_5f_NewLang"><text:span text:style-name="T12">shall:</text:span></text:span></text:p>
        <text:p text:style-name="_5f_ccr_5f_para"><text:bookmark text:name="pg5linenum39"/><text:span text:style-name="_5f_BD_5f_NewLang"><text:span text:style-name="T12">(1) Attend all sessions thereof and inform the grand jury of all </text:span></text:span><text:bookmark text:name="pg5linenum40"/><text:span text:style-name="_5f_BD_5f_NewLang"><text:span text:style-name="T12">offenses liable to indictment and evidence of which will be presented to </text:span></text:span><text:bookmark text:name="pg5linenum41"/><text:span text:style-name="_5f_BD_5f_NewLang"><text:span text:style-name="T12">them for consideration;</text:span></text:span></text:p>
        <text:p text:style-name="_5f_ccr_5f_para"><text:bookmark text:name="pg5linenum42"/><text:span text:style-name="_5f_BD_5f_NewLang"><text:span text:style-name="T12">(2) present witnesses and examine such witnesses on all matters to be </text:span></text:span><text:bookmark text:name="pg5linenum43"/><text:span text:style-name="_5f_BD_5f_NewLang"><text:span text:style-name="T12">considered by the grand jury; and</text:span></text:span></text:p>
        <text:p text:style-name="_5f_ccr_5f_para"><text:bookmark text:name="pg6linenum1"/><text:span text:style-name="_5f_BD_5f_NewLang"><text:span text:style-name="T12">(3) give the grand jury advice upon all questions related to the </text:span></text:span><text:bookmark text:name="pg6linenum2"/><text:span text:style-name="_5f_BD_5f_NewLang"><text:span text:style-name="T12">proper discharge of their duties.</text:span></text:span></text:p>
        <text:p text:style-name="_5f_ccr_5f_para"><text:bookmark text:name="pg6linenum3"/><text:span text:style-name="T10">S</text:span><text:span text:style-name="T11">ec. 9. K.S.A. 2012 Supp. 22-3008 is hereby amended to read as </text:span><text:bookmark text:name="pg6linenum4"/><text:span text:style-name="T11">follows: 22-3008. </text:span><text:span text:style-name="_5f_BD_5f_OldLang"><text:span text:style-name="T20">(1)</text:span></text:span><text:span text:style-name="_5f_BD_5f_NewLang"><text:span text:style-name="T12"> (a)</text:span></text:span><text:span text:style-name="T11"> Whenever required by any grand jury, its </text:span><text:bookmark text:name="pg6linenum5"/><text:span text:style-name="T11">presiding juror or the prosecuting attorney, the clerk of the court in which </text:span><text:bookmark text:name="pg6linenum6"/><text:span text:style-name="T11">the jury is impaneled shall issue subpoenas and </text:span><text:span text:style-name="T11">other process to bring </text:span><text:bookmark text:name="pg6linenum7"/><text:span text:style-name="T11">witnesses to testify before the grand jury.</text:span><text:span text:style-name="_5f_BD_5f_NewLang"><text:span text:style-name="T13"> The person who filed the </text:span></text:span><text:bookmark text:name="pg6linenum8"/><text:span text:style-name="_5f_BD_5f_NewLang"><text:span text:style-name="T13">petition pursuant to K.S.A. 22-3001, and amendments </text:span></text:span><text:bookmark text:name="pg6linenum9"/><text:span text:style-name="_5f_BD_5f_NewLang"><text:span text:style-name="T13">thereto, shall be the first witness called by the grand jury for the </text:span></text:span><text:bookmark text:name="pg6linenum10"/><text:span text:style-name="_5f_BD_5f_NewLang"><text:span text:style-name="T13">purpose of presenting evidence and testimony as to the subject matter </text:span></text:span><text:bookmark text:name="pg6linenum11"/><text:span text:style-name="_5f_BD_5f_NewLang"><text:span text:style-name="T13">and allegations of the petition.</text:span></text:span></text:p>
        <text:p text:style-name="_5f_ccr_5f_para"><text:bookmark text:name="pg6linenum12"/><text:span text:style-name="_5f_BD_5f_OldLang"><text:span text:style-name="T20">(2)</text:span></text:span><text:span text:style-name="_5f_BD_5f_NewLang"><text:span text:style-name="T12"> (b)</text:span></text:span><text:span text:style-name="T11"> If any witness duly summoned to appear and testify before a </text:span><text:bookmark text:name="pg6linenum13"/><text:span text:style-name="T11">grand jury fails or refuses to obey, compulsory process shall be issued to </text:span><text:bookmark text:name="pg6linenum14"/><text:span text:style-name="T11">enforce the witness' attendance, and the court may punish the delinquent in </text:span><text:bookmark text:name="pg6linenum15"/><text:span text:style-name="T11">the same manner and upon the same proceedings as provided by law for </text:span><text:bookmark text:name="pg6linenum16"/><text:span text:style-name="T11">disobedience of a subpoena issued out of the </text:span><text:soft-page-break/><text:span text:style-name="T11">court in other cases.</text:span></text:p>
        <text:p text:style-name="_5f_ccr_5f_para"><text:bookmark text:name="pg6linenum17"/><text:span text:style-name="_5f_BD_5f_OldLang"><text:span text:style-name="T20">(3)</text:span></text:span><text:span text:style-name="_5f_BD_5f_NewLang"><text:span text:style-name="T12"> (c)</text:span></text:span><text:span text:style-name="T11"> If any witness appearing before a grand jury refuses to testify </text:span><text:bookmark text:name="pg6linenum18"/><text:span text:style-name="T11">or to answer any questions asked in the course of the witness' examination, </text:span><text:bookmark text:name="pg6linenum19"/><text:span text:style-name="T11">the fact shall be communicated to a district judge of the judicial district in </text:span><text:bookmark text:name="pg6linenum20"/><text:span text:style-name="T11">writing, on which the question refused to be answered shall be stated. The </text:span><text:bookmark text:name="pg6linenum21"/><text:span text:style-name="T11">judge shall then determine whether the witness is bound to answer or not, </text:span><text:bookmark text:name="pg6linenum22"/><text:span text:style-name="T11">and the grand jury shall be immediately informed of the decision.</text:span></text:p>
        <text:p text:style-name="_5f_ccr_5f_para"><text:bookmark text:name="pg6linenum23"/><text:span text:style-name="_5f_BD_5f_OldLang"><text:span text:style-name="T20">(4)</text:span></text:span><text:span text:style-name="_5f_BD_5f_NewLang"><text:span text:style-name="T12"> (d)</text:span></text:span><text:span text:style-name="T11"> No witness before a grand jury shall be required to incriminate </text:span><text:bookmark text:name="pg6linenum24"/><text:span text:style-name="T11">the witness' self.</text:span></text:p>
        <text:p text:style-name="_5f_ccr_5f_para"><text:bookmark text:name="pg6linenum25"/><text:span text:style-name="_5f_BD_5f_OldLang"><text:span text:style-name="T20">(5) (a)</text:span></text:span><text:span text:style-name="_5f_BD_5f_NewLang"><text:span text:style-name="T12"> (e) (1)</text:span></text:span><text:span text:style-name="T11"> The county or district attorney, or the attorney general, </text:span><text:bookmark text:name="pg6linenum26"/><text:span text:style-name="T11">at any time, on behalf of the state, and the district judge, upon </text:span><text:bookmark text:name="pg6linenum27"/><text:span text:style-name="T11">determination that the interest of justice requires, and after giving notice to </text:span><text:bookmark text:name="pg6linenum28"/><text:span text:style-name="T11">the prosecuting attorney and hearing the prosecuting attorney's </text:span><text:bookmark text:name="pg6linenum29"/><text:span text:style-name="T11">recommendations on the matter, may grant in writing to any person:</text:span></text:p>
        <text:p text:style-name="_5f_ccr_5f_para"><text:bookmark text:name="pg6linenum30"/><text:span text:style-name="_5f_BD_5f_OldLang"><text:span text:style-name="T20">(i)</text:span></text:span><text:span text:style-name="_5f_BD_5f_NewLang"><text:span text:style-name="T12"> (A)</text:span></text:span><text:span text:style-name="T11"> Transactional immunity. Any person granted transactional </text:span><text:bookmark text:name="pg6linenum31"/><text:span text:style-name="T11">immunity shall not be prosecuted for any crime which has been committed </text:span><text:bookmark text:name="pg6linenum32"/><text:span text:style-name="T11">for which such immunity is granted or for any other transactions arising </text:span><text:bookmark text:name="pg6linenum33"/><text:span text:style-name="T11">out of the same incident.</text:span></text:p>
        <text:p text:style-name="_5f_ccr_5f_para"><text:bookmark text:name="pg6linenum34"/><text:span text:style-name="_5f_BD_5f_OldLang"><text:span text:style-name="T20">(ii)</text:span></text:span><text:span text:style-name="_5f_BD_5f_NewLang"><text:span text:style-name="T12"> (B)</text:span></text:span><text:span text:style-name="T11"> Use and derivative immunity. Any person granted use and </text:span><text:bookmark text:name="pg6linenum35"/><text:span text:style-name="T11">derivative use </text:span><text:span text:style-name="T11">immunity may be prosecuted for any crime, but the state </text:span><text:bookmark text:name="pg6linenum36"/><text:span text:style-name="T11">shall not use any testimony against such person provided under a grant of </text:span><text:bookmark text:name="pg6linenum37"/><text:span text:style-name="T11">such immunity or any evidence derived from such testimony. Any </text:span><text:bookmark text:name="pg6linenum38"/><text:span text:style-name="T11">defendant may file with the court a motion to suppress in writing to </text:span><text:bookmark text:name="pg6linenum39"/><text:span text:style-name="T11">prevent the state from using evidence on the grounds that the evidence was </text:span><text:bookmark text:name="pg6linenum40"/><text:span text:style-name="T11">derived from and obtained against the defendant as a result of testimony or </text:span><text:bookmark text:name="pg6linenum41"/><text:span text:style-name="T11">statements </text:span><text:soft-page-break/><text:span text:style-name="T11">made under such grant of immunity. The motion shall state </text:span><text:bookmark text:name="pg6linenum42"/><text:span text:style-name="T11">facts supporting the allegations. Upon a hearing on such motion, the state </text:span><text:bookmark text:name="pg6linenum43"/><text:span text:style-name="T11">shall have the burden to prove by clear and convincing evidence that the </text:span><text:bookmark text:name="pg7linenum1"/><text:span text:style-name="T11">evidence was obtained independently and from a collateral source.</text:span></text:p>
        <text:p text:style-name="_5f_ccr_5f_para"><text:bookmark text:name="pg7linenum2"/><text:span text:style-name="_5f_BD_5f_OldLang"><text:span text:style-name="T20">(b)</text:span></text:span><text:span text:style-name="_5f_BD_5f_NewLang"><text:span text:style-name="T12"> (2)</text:span></text:span><text:span text:style-name="T11"> Any person granted immunity under either or both of </text:span><text:bookmark text:name="pg7linenum3"/><text:span text:style-name="T11">subsections </text:span><text:span text:style-name="_5f_BD_5f_OldLang"><text:span text:style-name="T20">(5)(a)(i) or (ii)</text:span></text:span><text:span text:style-name="_5f_BD_5f_NewLang"><text:span text:style-name="T12"> (e)(1)(A) or (e)(1)(B)</text:span></text:span><text:span text:style-name="T11"> may not refuse to testify </text:span><text:bookmark text:name="pg7linenum4"/><text:span text:style-name="T11">on grounds that such testimony may self incriminate unless such testimony </text:span><text:bookmark text:name="pg7linenum5"/><text:span text:style-name="T11">may form the basis for a violation of federal law for which immunity </text:span><text:bookmark text:name="pg7linenum6"/><text:span text:style-name="T11">under federal law has not been conferred. No person shall be compelled to </text:span><text:bookmark text:name="pg7linenum7"/><text:span text:style-name="T11">testify in any proceeding where the person is a defendant.</text:span></text:p>
        <text:p text:style-name="_5f_ccr_5f_para"><text:bookmark text:name="pg7linenum8"/><text:span text:style-name="_5f_BD_5f_OldLang"><text:span text:style-name="T20">(c)</text:span></text:span><text:span text:style-name="_5f_BD_5f_NewLang"><text:span text:style-name="T12"> (3)</text:span></text:span><text:span text:style-name="T11"> No immunity shall be granted for perjury as provided in </text:span><text:bookmark text:name="pg7linenum9"/><text:span text:style-name="T11">K.S.A. 2012 Supp. 21-5903, and amendments thereto, which was </text:span><text:bookmark text:name="pg7linenum10"/><text:span text:style-name="T11">committed in giving such evidence.</text:span></text:p>
        <text:p text:style-name="_5f_ccr_5f_para"><text:bookmark text:name="pg7linenum11"/><text:span text:style-name="_5f_BD_5f_OldLang"><text:span text:style-name="T20">(6)</text:span></text:span><text:span text:style-name="_5f_BD_5f_NewLang"><text:span text:style-name="T12"> (f)</text:span></text:span><text:span text:style-name="T11"> If the judge determines that the witness must answer and if the </text:span><text:bookmark text:name="pg7linenum12"/><text:span text:style-name="T11">witness </text:span><text:span text:style-name="T11">persists in refusing to answer, the witness shall be brought before </text:span><text:bookmark text:name="pg7linenum13"/><text:span text:style-name="T11">the judge, who shall proceed in the same manner as if the witness had been </text:span><text:bookmark text:name="pg7linenum14"/><text:span text:style-name="T11">interrogated and had refused to answer in open court.</text:span></text:p>
        <text:p text:style-name="_5f_ccr_5f_para"><text:bookmark text:name="pg7linenum15"/><text:span text:style-name="_5f_BD_5f_NewLang"><text:span text:style-name="T8">(g) Any person may file a written request with the prosecuting </text:span></text:span><text:bookmark text:name="pg7linenum16"/><text:span text:style-name="_5f_BD_5f_NewLang"><text:span text:style-name="T8">attorney or with the </text:span></text:span><text:span text:style-name="_5f_BD_5f_NewLang"><text:span text:style-name="T8">foreman of the grand jury and request to testify </text:span></text:span><text:bookmark text:name="pg7linenum17"/><text:span text:style-name="_5f_BD_5f_NewLang"><text:span text:style-name="T8">or retestify in an inquiry before a grand jury or to appear before a </text:span></text:span><text:bookmark text:name="pg7linenum18"/><text:span text:style-name="_5f_BD_5f_NewLang"><text:span text:style-name="T8">grand jury. Any written request shall include a summary of such </text:span></text:span><text:bookmark text:name="pg7linenum19"/><text:span text:style-name="_5f_BD_5f_NewLang"><text:span text:style-name="T8">person's written testimony.</text:span></text:span></text:p>
        <text:p text:style-name="_5f_ccr_5f_para"><text:bookmark text:name="pg7linenum20"/><text:span text:style-name="T10">S</text:span><text:span text:style-name="T11">ec. 10. K.S.A. 22-3009 is hereby amended to read as follows: 22-</text:span><text:bookmark text:name="pg7linenum21"/><text:span text:style-name="T11">3009. </text:span><text:span text:style-name="_5f_BD_5f_OldLang"><text:span text:style-name="T20">(1)</text:span></text:span><text:span text:style-name="_5f_BD_5f_NewLang"><text:span text:style-name="T12"> (a)</text:span></text:span><text:span text:style-name="T11"> </text:span><text:span text:style-name="T11">Any person called to testify before a grand jury must be </text:span><text:bookmark text:name="pg7linenum22"/><text:span text:style-name="T11">informed that </text:span><text:span text:style-name="_5f_BD_5f_OldLang"><text:span text:style-name="T20">he</text:span></text:span><text:span text:style-name="_5f_BD_5f_NewLang"><text:span text:style-name="T12"> such person</text:span></text:span><text:span text:style-name="T11"> has a right to be advised by counsel and that </text:span><text:bookmark text:name="pg7linenum23"/><text:span text:style-name="_5f_BD_5f_OldLang"><text:span text:style-name="T20">he may</text:span></text:span><text:span text:style-name="_5f_BD_5f_NewLang"><text:span text:style-name="T12"> such person shall</text:span></text:span><text:span text:style-name="T11"> not be required to </text:span><text:soft-page-break/><text:span text:style-name="T11">make any statement which </text:span><text:bookmark text:name="pg7linenum24"/><text:span text:style-name="T11">will incriminate </text:span><text:span text:style-name="_5f_BD_5f_OldLang"><text:span text:style-name="T20">him</text:span></text:span><text:span text:style-name="_5f_BD_5f_NewLang"><text:span text:style-name="T12"> such person</text:span></text:span><text:span text:style-name="T11">. Upon a request by such person for </text:span><text:bookmark text:name="pg7linenum25"/><text:span text:style-name="T11">counsel, no further examination of the witness shall take place until </text:span><text:bookmark text:name="pg7linenum26"/><text:span text:style-name="T11">counsel is present. In the event that counsel of the witness' choice is not </text:span><text:bookmark text:name="pg7linenum27"/><text:span text:style-name="T11">available, </text:span><text:span text:style-name="_5f_BD_5f_OldLang"><text:span text:style-name="T20">he</text:span></text:span><text:span text:style-name="_5f_BD_5f_NewLang"><text:span text:style-name="T12"> the witness</text:span></text:span><text:span text:style-name="T11"> shall be required to obtain other counsel within </text:span><text:bookmark text:name="pg7linenum28"/><text:span text:style-name="T11">three </text:span><text:span text:style-name="_5f_BD_5f_OldLang"><text:span text:style-name="T20">(3)</text:span></text:span><text:span text:style-name="T11"> days in order that the work of the grand jury may proceed. If such </text:span><text:bookmark text:name="pg7linenum29"/><text:span text:style-name="T11">person is indigent and unable to obtain the services of counsel, the court </text:span><text:bookmark text:name="pg7linenum30"/><text:span text:style-name="T11">shall appoint counsel to assist </text:span><text:span text:style-name="_5f_BD_5f_OldLang"><text:span text:style-name="T20">him</text:span></text:span><text:span text:style-name="_5f_BD_5f_NewLang"><text:span text:style-name="T12"> such person</text:span></text:span><text:span text:style-name="T11"> who shall be compensated </text:span><text:bookmark text:name="pg7linenum31"/><text:span text:style-name="T11">as counsel appointed for indigent defendants in the district court.</text:span></text:p>
        <text:p text:style-name="_5f_ccr_5f_para"><text:bookmark text:name="pg7linenum32"/><text:span text:style-name="_5f_BD_5f_OldLang"><text:span text:style-name="T20">(2)</text:span></text:span><text:span text:style-name="_5f_BD_5f_NewLang"><text:span text:style-name="T12"> (b)</text:span></text:span><text:span text:style-name="T11"> Counsel for any witness may be present while the witness is </text:span><text:bookmark text:name="pg7linenum33"/><text:span text:style-name="T11">testifying and may interpose objections on behalf of the witness. </text:span><text:span text:style-name="_5f_BD_5f_OldLang"><text:span text:style-name="T20">He</text:span></text:span><text:span text:style-name="_5f_BD_5f_NewLang"><text:span text:style-name="T12"> Such </text:span></text:span><text:bookmark text:name="pg7linenum34"/><text:span text:style-name="_5f_BD_5f_NewLang"><text:span text:style-name="T12">counsel</text:span></text:span><text:span text:style-name="T11"> shall not be permitted to examine or cross-examine </text:span><text:span text:style-name="_5f_BD_5f_OldLang"><text:span text:style-name="T20">his</text:span></text:span><text:span text:style-name="_5f_BD_5f_NewLang"><text:span text:style-name="T12"> such </text:span></text:span><text:bookmark text:name="pg7linenum35"/><text:span text:style-name="_5f_BD_5f_NewLang"><text:span text:style-name="T12">counsel's</text:span></text:span><text:span text:style-name="T11"> client or any other witness before the grand jury.</text:span></text:p>
        <text:p text:style-name="_5f_ccr_5f_para"><text:bookmark text:name="pg7linenum36"/><text:span text:style-name="T10">S</text:span><text:span text:style-name="T11">ec. 11. K.S.A. 22-3010 is hereby amended to read as follows: 22-</text:span><text:bookmark text:name="pg7linenum37"/><text:span text:style-name="T11">3010. Prosecuting attorneys, special counsel employed by the grand jury, </text:span><text:bookmark text:name="pg7linenum38"/><text:span text:style-name="T11">the witness under examination and </text:span><text:span text:style-name="_5f_BD_5f_OldLang"><text:span text:style-name="T20">his</text:span></text:span><text:span text:style-name="_5f_BD_5f_NewLang"><text:span text:style-name="T12"> such witness'</text:span></text:span><text:span text:style-name="T11"> counsel, interpreters </text:span><text:bookmark text:name="pg7linenum39"/><text:span text:style-name="T11">when needed and, for the purpose of taking the evidence, the reporter for </text:span><text:bookmark text:name="pg7linenum40"/><text:span text:style-name="T11">the grand jury, may be present while the grand </text:span><text:span text:style-name="T11">jury is in session, but no </text:span><text:bookmark text:name="pg7linenum41"/><text:span text:style-name="T11">person other than the jurors may be present while the grand jury is </text:span><text:bookmark text:name="pg7linenum42"/><text:span text:style-name="T11">deliberating or voting.</text:span></text:p>
        <text:p text:style-name="_5f_ccr_5f_para"><text:bookmark text:name="pg7linenum43"/><text:span text:style-name="T10">S</text:span><text:span text:style-name="T11">ec. 12. K.S.A. 22-3011 is hereby amended to read as follows: 22-</text:span><text:bookmark text:name="pg8linenum1"/><text:span text:style-name="T11">3011. </text:span><text:span text:style-name="_5f_BD_5f_OldLang"><text:span text:style-name="T20">(1)</text:span></text:span><text:span text:style-name="_5f_BD_5f_NewLang"><text:span text:style-name="T12"> (a)</text:span></text:span><text:span text:style-name="T11"> An indictment may be found only on the concurrence of 12 or </text:span><text:bookmark text:name="pg8linenum2"/><text:span text:style-name="T11">more grand jurors. When an </text:span><text:span text:style-name="T11">indictment is found, the presiding juror shall </text:span><text:bookmark text:name="pg8linenum3"/><text:span text:style-name="T11">endorse thereon "a true bill" and shall sign the presiding juror's name as </text:span><text:bookmark text:name="pg8linenum4"/><text:span text:style-name="T11">presiding juror.</text:span></text:p>
        <text:p text:style-name="_5f_ccr_5f_para"><text:bookmark text:name="pg8linenum5"/><text:span text:style-name="_5f_BD_5f_OldLang"><text:span text:style-name="T20">(2)</text:span></text:span><text:span text:style-name="_5f_BD_5f_NewLang"><text:span text:style-name="T12"> (b)</text:span></text:span><text:span text:style-name="T11"> When 12 or more grand jurors do not concur in finding an </text:span><text:bookmark text:name="pg8linenum6"/><text:span text:style-name="T11">indictment, the </text:span><text:soft-page-break/><text:span text:style-name="T11">presiding juror shall certify that the indictment is "not a </text:span><text:bookmark text:name="pg8linenum7"/><text:span text:style-name="T11">true bill."</text:span></text:p>
        <text:p text:style-name="_5f_ccr_5f_para"><text:bookmark text:name="pg8linenum8"/><text:span text:style-name="_5f_BD_5f_OldLang"><text:span text:style-name="T20">(3)</text:span></text:span><text:span text:style-name="_5f_BD_5f_NewLang"><text:span text:style-name="T12"> (c)</text:span></text:span><text:span text:style-name="T11"> Indictments found by the grand jury shall be presented by its </text:span><text:bookmark text:name="pg8linenum9"/><text:span text:style-name="T11">presiding juror, in the jury's presence, to the court and shall be filed and </text:span><text:bookmark text:name="pg8linenum10"/><text:span text:style-name="T11">remain as records of the court.</text:span></text:p>
        <text:p text:style-name="_5f_ccr_5f_para"><text:bookmark text:name="pg8linenum11"/><text:span text:style-name="T10">S</text:span><text:span text:style-name="T11">ec. 13. K.S.A. 22-3012 is hereby amended to read as follows: 22-</text:span><text:bookmark text:name="pg8linenum12"/><text:span text:style-name="T11">3012. </text:span><text:span text:style-name="_5f_BD_5f_NewLang"><text:span text:style-name="T12">(a) </text:span></text:span><text:span text:style-name="T11">Disclosure of matters occurring before the grand jury other than </text:span><text:bookmark text:name="pg8linenum13"/><text:span text:style-name="T11">its deliberations and the vote of any juror </text:span><text:span text:style-name="_5f_BD_5f_OldLang"><text:span text:style-name="T20">may</text:span></text:span><text:span text:style-name="_5f_BD_5f_NewLang"><text:span text:style-name="T12"> shall</text:span></text:span><text:span text:style-name="T11"> be made to the </text:span><text:bookmark text:name="pg8linenum14"/><text:span text:style-name="T11">prosecuting attorney for use in the performance of </text:span><text:span text:style-name="_5f_BD_5f_OldLang"><text:span text:style-name="T20">his</text:span></text:span><text:span text:style-name="_5f_BD_5f_NewLang"><text:span text:style-name="T12"> such attorney's</text:span></text:span><text:span text:style-name="T11"> </text:span><text:bookmark text:name="pg8linenum15"/><text:span text:style-name="T11">duties. </text:span></text:p>
        <text:p text:style-name="_5f_ccr_5f_para"><text:bookmark text:name="pg8linenum16"/><text:span text:style-name="_5f_BD_5f_NewLang"><text:span text:style-name="T12">(b) </text:span></text:span><text:span text:style-name="T11">Otherwise a juror, attorney, interpreter, reporter or any typist who </text:span><text:bookmark text:name="pg8linenum17"/><text:span text:style-name="T11">transcribes recorded testimony </text:span><text:span text:style-name="_5f_BD_5f_OldLang"><text:span text:style-name="T20">may</text:span></text:span><text:span text:style-name="_5f_BD_5f_NewLang"><text:span text:style-name="T12"> shall not</text:span></text:span><text:span text:style-name="T11"> disclose matters occurring </text:span><text:bookmark text:name="pg8linenum18"/><text:span text:style-name="T11">before the grand jury </text:span><text:span text:style-name="_5f_BD_5f_OldLang"><text:span text:style-name="T20">only </text:span></text:span><text:span text:style-name="_5f_BD_5f_OldLang"><text:span text:style-name="T20">when so directed by the court preliminarily to or </text:span></text:span><text:bookmark text:name="pg8linenum19"/><text:span text:style-name="_5f_BD_5f_OldLang"><text:span text:style-name="T20">in connection with a judicial proceeding or when permitted by the court at </text:span></text:span><text:bookmark text:name="pg8linenum20"/><text:span text:style-name="_5f_BD_5f_OldLang"><text:span text:style-name="T20">the request of the defendant upon a showing that grounds may exist for a </text:span></text:span><text:bookmark text:name="pg8linenum21"/><text:span text:style-name="_5f_BD_5f_OldLang"><text:span text:style-name="T20">motion to dismiss the indictment because of matters occurring before the </text:span></text:span><text:bookmark text:name="pg8linenum22"/><text:span text:style-name="_5f_BD_5f_OldLang"><text:span text:style-name="T20">grand jury</text:span></text:span><text:span text:style-name="_5f_BD_5f_NewLang"><text:span text:style-name="T12"> except, upon court order:</text:span></text:span></text:p>
        <text:p text:style-name="_5f_ccr_5f_para"><text:bookmark text:name="pg8linenum23"/><text:span text:style-name="_5f_BD_5f_NewLang"><text:span text:style-name="T12">(1) The testimony of a witness before the grand jury may be disclosed </text:span></text:span><text:bookmark text:name="pg8linenum24"/><text:span text:style-name="_5f_BD_5f_NewLang"><text:span text:style-name="T12">to a defendant to determine whether it is consistent with testimony given </text:span></text:span><text:bookmark text:name="pg8linenum25"/><text:span text:style-name="_5f_BD_5f_NewLang"><text:span text:style-name="T12">before the court, but only upon a showing of good cause;</text:span></text:span></text:p>
        <text:p text:style-name="_5f_ccr_5f_para"><text:bookmark text:name="pg8linenum26"/><text:span text:style-name="_5f_BD_5f_NewLang"><text:span text:style-name="T12">(2) evidentiary materials presented to one grand jury may be </text:span></text:span><text:bookmark text:name="pg8linenum27"/><text:span text:style-name="_5f_BD_5f_NewLang"><text:span text:style-name="T12">disclosed to a </text:span></text:span><text:span text:style-name="_5f_BD_5f_NewLang"><text:span text:style-name="T12">succeeding grand jury; and</text:span></text:span></text:p>
        <text:p text:style-name="_5f_ccr_5f_para"><text:bookmark text:name="pg8linenum28"/><text:span text:style-name="_5f_BD_5f_NewLang"><text:span text:style-name="T12">(3) grand jury testimony by a defendant may be disclosed to such </text:span></text:span><text:bookmark text:name="pg8linenum29"/><text:span text:style-name="_5f_BD_5f_NewLang"><text:span text:style-name="T12">defendant, but only in the criminal action resulting from such testimony</text:span></text:span><text:span text:style-name="T11">. </text:span></text:p>
        <text:p text:style-name="_5f_ccr_5f_para"><text:bookmark text:name="pg8linenum30"/><text:span text:style-name="_5f_BD_5f_NewLang"><text:span text:style-name="T12">(c) </text:span></text:span><text:span text:style-name="T11">No obligation of secrecy may be imposed upon any person except </text:span><text:bookmark text:name="pg8linenum31"/><text:span text:style-name="T11">in </text:span><text:soft-page-break/><text:span text:style-name="T11">accordance with this </text:span><text:span text:style-name="_5f_BD_5f_OldLang"><text:span text:style-name="T20">rule</text:span></text:span><text:span text:style-name="_5f_BD_5f_NewLang"><text:span text:style-name="T12"> section</text:span></text:span><text:span text:style-name="T11">. The court may direct that an </text:span><text:bookmark text:name="pg8linenum32"/><text:span text:style-name="T11">indictment shall be kept secret until the defendant is in custody or has </text:span><text:bookmark text:name="pg8linenum33"/><text:span text:style-name="T11">given bail, and in that event the clerk shall seal the indictment and no </text:span><text:bookmark text:name="pg8linenum34"/><text:span text:style-name="T11">person shall disclose the finding of the indictment except when necessary </text:span><text:bookmark text:name="pg8linenum35"/><text:span text:style-name="T11">for the issuance and execution of a warrant or summons.</text:span></text:p>
        <text:p text:style-name="_5f_ccr_5f_para"><text:bookmark text:name="pg8linenum36"/><text:span text:style-name="T10">S</text:span><text:span text:style-name="T11">ec. 14. K.S.A. 22-3013 is hereby amended to read as follows: 22-</text:span><text:bookmark text:name="pg8linenum37"/><text:span text:style-name="T11">3013. </text:span><text:span text:style-name="_5f_BD_5f_OldLang"><text:span text:style-name="T20">(1)</text:span></text:span><text:span text:style-name="_5f_BD_5f_NewLang"><text:span text:style-name="T12"> (a)</text:span></text:span><text:span text:style-name="T11"> A grand jury</text:span><text:span text:style-name="_5f_BD_5f_NewLang"><text:span text:style-name="T12"> impaneled pursuant to subsection (a) or (c) of </text:span></text:span><text:bookmark text:name="pg8linenum38"/><text:span text:style-name="_5f_BD_5f_NewLang"><text:span text:style-name="T12">K.S.A. 22-3001, and amendments thereto,</text:span></text:span><text:span text:style-name="T11"> shall serve until it shall advise </text:span><text:bookmark text:name="pg8linenum39"/><text:span text:style-name="T11">the court in writing that it has completed its investigation, but no</text:span><text:span text:style-name="_5f_BD_5f_NewLang"><text:span text:style-name="T12"> such</text:span></text:span><text:span text:style-name="T11"> </text:span><text:bookmark text:name="pg8linenum40"/><text:span text:style-name="T11">grand jury shall serve for more than three months unless extended by order </text:span><text:bookmark text:name="pg8linenum41"/><text:span text:style-name="T11">of the district court. The district court may, before the expiration </text:span><text:span text:style-name="T11">of the </text:span><text:bookmark text:name="pg8linenum42"/><text:span text:style-name="T11">tenure of </text:span><text:span text:style-name="_5f_BD_5f_OldLang"><text:span text:style-name="T20">a</text:span></text:span><text:span text:style-name="_5f_BD_5f_NewLang"><text:span text:style-name="T12"> such</text:span></text:span><text:span text:style-name="T11"> grand jury, make an order extending such grand jury for </text:span><text:bookmark text:name="pg8linenum43"/><text:span text:style-name="T11">an additional period of not to exceed three months if the court finds that an </text:span><text:bookmark text:name="pg9linenum1"/><text:span text:style-name="T11">investigation begun by </text:span><text:span text:style-name="_5f_BD_5f_OldLang"><text:span text:style-name="T20">the</text:span></text:span><text:span text:style-name="_5f_BD_5f_NewLang"><text:span text:style-name="T12"> such</text:span></text:span><text:span text:style-name="T11"> grand jury cannot be completed within the </text:span><text:bookmark text:name="pg9linenum2"/><text:span text:style-name="T11">initial three months period and that the public interest requires the </text:span><text:bookmark text:name="pg9linenum3"/><text:span text:style-name="T11">continuation of </text:span><text:span text:style-name="_5f_BD_5f_OldLang"><text:span text:style-name="T20">the</text:span></text:span><text:span text:style-name="_5f_BD_5f_NewLang"><text:span text:style-name="T12"> such</text:span></text:span><text:span text:style-name="T11"> grand jury.</text:span></text:p>
        <text:p text:style-name="_5f_ccr_5f_para"><text:bookmark text:name="pg9linenum4"/><text:span text:style-name="_5f_BD_5f_NewLang"><text:span text:style-name="T12">(b) A grand jury impaneled pursuant to subsection (b) of K.S.A. 22-</text:span></text:span><text:bookmark text:name="pg9linenum5"/><text:span text:style-name="_5f_BD_5f_NewLang"><text:span text:style-name="T12">3001, and amendments thereto, shall serve for a period of six months. The </text:span></text:span><text:bookmark text:name="pg9linenum6"/><text:span text:style-name="_5f_BD_5f_NewLang"><text:span text:style-name="T12">district court may, before the expiration of the tenure of such grand jury, </text:span></text:span><text:bookmark text:name="pg9linenum7"/><text:span text:style-name="_5f_BD_5f_NewLang"><text:span text:style-name="T12">make an order extending such grand jury for an additional period of not to </text:span></text:span><text:bookmark text:name="pg9linenum8"/><text:span text:style-name="_5f_BD_5f_NewLang"><text:span text:style-name="T12">exceed six months upon good cause shown by such </text:span></text:span><text:span text:style-name="_5f_BD_5f_NewLang"><text:span text:style-name="T12">grand jury.</text:span></text:span></text:p>
        <text:p text:style-name="_5f_ccr_5f_para"><text:bookmark text:name="pg9linenum9"/><text:span text:style-name="_5f_BD_5f_OldLang"><text:span text:style-name="T20">(2)</text:span></text:span><text:span text:style-name="_5f_BD_5f_NewLang"><text:span text:style-name="T12"> (c)</text:span></text:span><text:span text:style-name="T11"> At any time for cause shown the court may excuse a juror </text:span><text:bookmark text:name="pg9linenum10"/><text:span text:style-name="T11">either temporarily or permanently, and in the latter event the court may </text:span><text:bookmark text:name="pg9linenum11"/><text:span text:style-name="T11">impanel another person in place of the juror excused.</text:span></text:p>
        <text:p text:style-name="_5f_ccr_5f_para"><text:bookmark text:name="pg9linenum12"/><text:span text:style-name="T10">S</text:span><text:span text:style-name="T11">ec. 15. K.S.A. 22-3014 is hereby amended to read as follows: 22-</text:span><text:bookmark text:name="pg9linenum13"/><text:span text:style-name="T11">3014. </text:span><text:span text:style-name="_5f_BD_5f_NewLang"><text:span text:style-name="T12">(a) </text:span></text:span><text:soft-page-break/><text:span text:style-name="T11">Witnesses attending a grand jury in response to a subpoena shall </text:span><text:bookmark text:name="pg9linenum14"/><text:span text:style-name="T11">be allowed the same fees as are allowed witnesses in criminal cases in the </text:span><text:bookmark text:name="pg9linenum15"/><text:span text:style-name="T11">district court. </text:span></text:p>
        <text:p text:style-name="_5f_ccr_5f_para"><text:bookmark text:name="pg9linenum16"/><text:span text:style-name="_5f_BD_5f_NewLang"><text:span text:style-name="T12">(b) </text:span></text:span><text:span text:style-name="_5f_BD_5f_OldLang"><text:span text:style-name="T20">The</text:span></text:span><text:span text:style-name="_5f_BD_5f_NewLang"><text:span text:style-name="T12"> Such witness</text:span></text:span><text:span text:style-name="T11"> fees shall be paid from the general fund of the </text:span><text:bookmark text:name="pg9linenum17"/><text:span text:style-name="T11">county upon a certificate of attendance signed by the presiding juror of the </text:span><text:bookmark text:name="pg9linenum18"/><text:span text:style-name="T11">grand jury.</text:span></text:p>
        <text:p text:style-name="_5f_ccr_5f_para"><text:bookmark text:name="pg9linenum19"/><text:span text:style-name="T18">New S</text:span>ec. 16. (a) <text:span text:style-name="T27">Matters of form, time, place, names.</text:span> At any time <text:bookmark text:name="pg9linenum20"/>before or during trial, the court may, upon application of the people and <text:bookmark text:name="pg9linenum21"/>with notice to the defendant and opportunity for the defendant to be heard, <text:bookmark text:name="pg9linenum22"/>order the amendment of an indictment with respect to defects, errors or <text:bookmark text:name="pg9linenum23"/>variances from the proof relating to matters of form, time, place and names <text:bookmark text:name="pg9linenum24"/>of persons when such amendment does not change the substance of the <text:bookmark text:name="pg9linenum25"/>charge, and does not prejudice the defendant on the merits. Upon ordering <text:bookmark text:name="pg9linenum26"/>an amendment, the court, for good cause shown, may grant a continuance <text:bookmark text:name="pg9linenum27"/>to provide the defendant adequate opportunity to prepare a defense.</text:p>
        <text:p text:style-name="_5f_ccr_5f_para"><text:bookmark text:name="pg9linenum28"/>(b) <text:span text:style-name="T27">Prohibition as to matters of substance.</text:span> An indictment shall not be <text:bookmark text:name="pg9linenum29"/>amended as to the substance of the offense charged.</text:p>
        <text:p text:style-name="P10_NEW_1365184264.56_1"><text:span text:style-name="T11">(c) </text:span><text:span text:style-name="T12">This section shall be part of and supplemental to article 30 of </text:span><text:bookmark text:name="pg10linenum101"/><text:span text:style-name="T12">chapter 22 of the Kansas Statutes Annotated, and amendments </text:span><text:bookmark text:name="pg10linenum111"/><text:span text:style-name="T12">thereto.</text:span></text:p>
        <text:p text:style-name="_5f_ccr_5f_para"><text:bookmark text:name="pg9linenum30"/><text:span text:style-name="sb_5f_hcmte_5f_blockadd"><text:span text:style-name="T14">S</text:span></text:span><text:span text:style-name="sb_5f_hcmte_5f_blockadd"><text:span text:style-name="T15">ec. 17. K.S.A. 2012 Supp. 43-107 is hereby amended to read as </text:span></text:span><text:bookmark text:name="pg9linenum31"/><text:span text:style-name="sb_5f_hcmte_5f_blockadd"><text:span text:style-name="T15">follows: </text:span></text:span><text:span text:style-name="sb_5f_hcmte_5f_blockadd"><text:span text:style-name="T11">43-107. </text:span></text:span><text:span text:style-name="_5f_BD_5f_NewLang"><text:span text:style-name="T23">(a) </text:span></text:span><text:span text:style-name="sb_5f_hcmte_5f_blockadd"><text:span text:style-name="T11">At least 30 days before service is required, the </text:span></text:span><text:bookmark text:name="pg9linenum32"/><text:span text:style-name="sb_5f_hcmte_5f_blockadd"><text:span text:style-name="T11">clerk </text:span></text:span><text:span text:style-name="sb_5f_hcmte_5f_blockadd"><text:span text:style-name="T17">of the court </text:span></text:span><text:span text:style-name="sb_5f_hcmte_5f_blockadd"><text:span text:style-name="T11">of the county where such court is to be held shall draw from the </text:span></text:span><text:bookmark text:name="pg9linenum33"/><text:span text:style-name="sb_5f_hcmte_5f_blockadd"><text:span text:style-name="T11">jury box the names of 30 persons to serve as grand jurors and the </text:span></text:span><text:bookmark text:name="pg9linenum34"/><text:span text:style-name="sb_5f_hcmte_5f_blockadd"><text:span text:style-name="T11">names of 24 persons to serve as petit jurors. In the event that a county </text:span></text:span><text:bookmark text:name="pg9linenum35"/><text:span text:style-name="sb_5f_hcmte_5f_blockadd"><text:span text:style-name="T11">has appropriate base information programmed as a part of its </text:span></text:span><text:bookmark text:name="pg9linenum36"/><text:span text:style-name="sb_5f_hcmte_5f_blockadd"><text:span text:style-name="T11">computer operations so that it might comply with the spirit of the jury </text:span></text:span><text:bookmark text:name="pg9linenum37"/><text:span text:style-name="sb_5f_hcmte_5f_blockadd"><text:span text:style-name="T11">selection laws of Kansas, the jury </text:span></text:span><text:soft-page-break/><text:span text:style-name="sb_5f_hcmte_5f_blockadd"><text:span text:style-name="T11">commissioners may by local rule </text:span></text:span><text:bookmark text:name="pg9linenum38"/><text:span text:style-name="sb_5f_hcmte_5f_blockadd"><text:span text:style-name="T11">provide alternate methods for securing jury panels directly from the </text:span></text:span><text:bookmark text:name="pg9linenum39"/><text:span text:style-name="sb_5f_hcmte_5f_blockadd"><text:span text:style-name="T11">computer without the necessity of drawing names or cards from a </text:span></text:span><text:bookmark text:name="pg9linenum40"/><text:span text:style-name="sb_5f_hcmte_5f_blockadd"><text:span text:style-name="T11">wheel manually.</text:span></text:span></text:p>
        <text:p text:style-name="_5f_ccr_5f_para"><text:bookmark text:name="pg9linenum41"/><text:span text:style-name="_5f_BD_5f_NewLang"><text:span text:style-name="T8">(b) Upon receipt of a list of all remaining legally qualified grand jurors from </text:span></text:span><text:bookmark text:name="pg9linenum42"/><text:span text:style-name="_5f_BD_5f_NewLang"><text:span text:style-name="T8">the court pursuant to K.S.A. 22-3002, and amendments thereto, the clerk </text:span></text:span><text:bookmark text:name="pg9linenum43"/><text:span text:style-name="_5f_BD_5f_NewLang"><text:span text:style-name="T8">of the court of the county where such court is to be held shall draw for a second time </text:span></text:span><text:bookmark text:name="pg10linenum1"/><text:span text:style-name="_5f_BD_5f_NewLang"><text:span text:style-name="T8">15 names of persons to serve as grand jurors from such list. In the event </text:span></text:span><text:bookmark text:name="pg10linenum2"/><text:span text:style-name="_5f_BD_5f_NewLang"><text:span text:style-name="T8">that the county in which court is to be </text:span></text:span><text:span text:style-name="_5f_BD_5f_NewLang"><text:span text:style-name="T8">held has an alternate method for </text:span></text:span><text:bookmark text:name="pg10linenum3"/><text:span text:style-name="_5f_BD_5f_NewLang"><text:span text:style-name="T8">securing jury panels directly from the computer, the clerk shall use the </text:span></text:span><text:bookmark text:name="pg10linenum4"/><text:span text:style-name="_5f_BD_5f_NewLang"><text:span text:style-name="T8">computer to generate 15 names of persons to serve as grand jurors from </text:span></text:span><text:bookmark text:name="pg10linenum5"/><text:span text:style-name="_5f_BD_5f_NewLang"><text:span text:style-name="T8">such list.</text:span></text:span></text:p>
        <text:p text:style-name="_5f_ccr_5f_para"><text:bookmark text:name="pg10linenum6"/><text:span text:style-name="T9">New S</text:span><text:span text:style-name="T8">ec. 18. (a) Upon a majority vote of the grand jury, the </text:span><text:bookmark text:name="pg10linenum7"/><text:span text:style-name="T8">grand jury may seek </text:span><text:span text:style-name="T8">the removal of the assigned judge pursuant to </text:span><text:bookmark text:name="pg10linenum8"/><text:span text:style-name="T8">K.S.A. 20-311d, and amendments thereto.</text:span></text:p>
        <text:p text:style-name="_5f_ccr_5f_para"><text:bookmark text:name="pg10linenum9"/><text:span text:style-name="T8">(b) This section shall be part of and supplemental to article 30 of </text:span><text:bookmark text:name="pg10linenum10"/><text:span text:style-name="T8">chapter 22 of the Kansas Statutes Annotated, and amendments </text:span><text:bookmark text:name="pg10linenum11"/><text:span text:style-name="T8">thereto.</text:span></text:p>
        <text:p text:style-name="_5f_ccr_5f_para"><text:bookmark text:name="pg10linenum12"/><text:span text:style-name="T19">Sec.</text:span><text:span text:style-name="T9"> 19.</text:span><text:span text:style-name="T19"> K.S.A. 22-3002, 22-3003, 22-3004, 22-3005, 22-3006, </text:span><text:bookmark text:name="pg10linenum13"/><text:span text:style-name="T19">22-3007, 22-3009, 22-3010, 22-3011, 22-3012, 22-3013 and 22-3014 and </text:span><text:bookmark text:name="pg10linenum14"/><text:span text:style-name="T19">K.S.A. 2012 Supp. 22-3001</text:span><text:span text:style-name="T21">,</text:span><text:span text:style-name="T24"> </text:span><text:span text:style-name="T19">22-3008 </text:span><text:span text:style-name="T9">and 43-107</text:span><text:span text:style-name="T19"> are hereby </text:span><text:bookmark text:name="pg10linenum15"/><text:span text:style-name="T19">repealed.";</text:span></text:p>
        <text:p text:style-name="P9_NEW_1365184264.56_1">And by redesignating sections accordingly;</text:p>
        <text:p text:style-name="_5f_ccr_5f_para"><text:span text:style-name="T19">On page 1, in the title, in line 1, by striking "jurors" and inserting "juries"; in line 2, </text:span><text:span text:style-name="T19">following "service" by inserting "</text:span><text:span text:style-name="T19">; grand juries; amending K.S.A. 22-3002, 22-3003, 22-</text:span><text:bookmark text:name="pg1linenum2"/><text:span text:style-name="T19">3004, 22-3005, 22-3006, 22-3007, 22-3009, 22-3010, 22-3011, 22-</text:span><text:bookmark text:name="pg1linenum3"/><text:span text:style-name="T19">3012, 22-3013 and 22-3014 and K.S.A. 2012 Supp. 22-3001</text:span><text:span text:style-name="T21">,</text:span><text:span text:style-name="T24"> </text:span><text:span text:style-name="T19">22-</text:span><text:bookmark text:name="pg1linenum4"/><text:span text:style-name="T19">3008 </text:span><text:span text:style-name="T9">and 43-107 </text:span><text:span text:style-name="T19">and repealing the existing </text:span><text:soft-page-break/><text:span text:style-name="T19">sections";</text:span></text:p>
        <text:p text:style-name="_5f_ccr_5f_para">And your committee on conference recommends the adoption of this report.</text:p>
        <text:p text:style-name="_5f_ccr_5f_para"/>
        <text:p text:style-name="P5_NEW_1365184264.56_1"><text:tab/><text:tab/></text:p>
        <text:p text:style-name="P5_NEW_1365184264.56_1"/>
        <text:p text:style-name="P5_NEW_1365184264.56_1"><text:tab/><text:tab/></text:p>
        <text:p text:style-name="P5_NEW_1365184264.56_1"/>
        <text:p text:style-name="P5_NEW_1365184264.56_1"><text:tab/><text:tab/></text:p>
        <text:p text:style-name="P4_NEW_1365184264.56_1">Conferees on part of Senate</text:p>
        <text:p text:style-name="P4_NEW_1365184264.56_1"/>
        <text:p text:style-name="P4_NEW_1365184264.56_1"><text:tab/><text:tab/></text:p>
        <text:p text:style-name="P5_NEW_1365184264.56_1"><text:tab/><text:tab/></text:p>
        <text:p text:style-name="P5_NEW_1365184264.56_1"/>
        <text:p text:style-name="P5_NEW_1365184264.56_1"><text:tab/><text:tab/></text:p>
        <text:p text:style-name="P5_NEW_1365184264.56_1"/>
        <text:p text:style-name="P5_NEW_1365184264.56_1"><text:tab/><text:tab/></text:p>
        <text:p text:style-name="P4_NEW_1365184264.56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Smith<text:span text:style-name="T3"> moved the Senate adopt the Conference Committee Report on </text:span><text:span text:style-name="billno">HB 2164</text:span><text:span text:style-name="T1">.</text:span></text:p>
      <text:p text:style-name="P2"><text:tab/>On roll call, the vote was:<text:s/>Yeas 26; Nays 12; Present and Passing 1; Absent or Not Voting 1.</text:p>
      <text:p text:style-name="P2"><text:tab/>Yeas:<text:s/>Abrams, Apple, Arpke, Bruce, Denning, Donovan, Fitzgerald, Holmes, Kerschen, King, Knox, LaTurner, Love, Lynn, Masterson, Melcher, O'Donnell, Olson, Ostmeyer, Petersen, Pilcher-Cook, Powell, Pyle, Smith, Tyson, Wagle.</text:p>
      <text:p text:style-name="P2"><text:tab/>Nays:<text:s/>Bowers, Emler, Faust-Goudeau, Haley, Hawk, Hensley, Holland, Kelly, Longbine, Pettey, V. Schmidt, Wolf.</text:p>
      <text:p text:style-name="P2"><text:tab/>Present and Passing:<text:s/>Francisco.</text:p>
      <text:p text:style-name="P2"><text:tab/>Absent or Not Voting:<text:s/>McGinn.</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an_act" style:family="paragraph" style:name="bill_5f_an_5f_act" style:parent-style-name="Standard">
      <style:paragraph-properties fo:margin-bottom="0.5in" fo:margin-left="0.4902in" fo:margin-right="0in" fo:margin-top="0.3201in" fo:text-align="justify" fo:text-indent="-0.4902in" style:auto-text-indent="false" style:justify-single-word="false" style:shadow="none"/>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display-name="bill_para_norm" style:family="paragraph" style:master-page-name="" style:name="bill_5f_para_5f_norm" style:parent-style-name="Standard">
      <style:paragraph-properties fo:line-height="100%" fo:margin-left="0in" fo:margin-right="0in" fo:text-align="justify" fo:text-indent="0.4902in" style:auto-text-indent="false" style:justify-single-word="false" style:page-number="auto">
        <style:tab-stops>
          <style:tab-stop style:position="0.1654in"/>
        </style:tab-stops>
      </style:paragraph-properties>
      <style:text-properties fo:font-size="9pt" style:font-name="Times New Roman1"/>
    </style:style>
    <style:style style:display-name="bill_effdate_section" style:family="paragraph" style:master-page-name="" style:name="bill_5f_effdate_5f_section" style:parent-style-name="Standard">
      <style:paragraph-properties fo:line-height="100%" fo:margin-left="0in" fo:margin-right="0in" fo:text-align="justify" fo:text-indent="0.4902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4902in" style:auto-text-indent="false"/>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hcmte_blockadd" style:family="text" style:name="sb_5f_hcmte_5f_blockadd"/>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