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Standard">
      <style:paragraph-properties fo:margin-bottom="0in" fo:margin-left="0in" fo:margin-right="0in" fo:margin-top="0.05in" fo:text-align="end" fo:text-indent="2.5in" style:auto-text-indent="false" style:justify-single-word="false" style:text-autospace="none">
        <style:tab-stops>
          <style:tab-stop style:position="3.7618in"/>
          <style:tab-stop style:position="5.9602in" style:type="right"/>
        </style:tab-stops>
      </style:paragraph-properties>
      <style:text-properties fo:font-size="12pt" fo:font-variant="small-caps" style:font-name="Times New Roman" style:font-size-asian="12pt" style:font-size-complex="12pt"/>
    </style:style>
    <style:style style:family="paragraph" style:name="P8" style:parent-style-name="Standard">
      <style:paragraph-properties fo:text-align="center" style:justify-single-word="false"/>
      <style:text-properties fo:font-size="12pt" style:font-name="Times New Roman" style:font-size-asian="12pt" style:font-size-complex="12pt"/>
    </style:style>
    <style:style style:family="paragraph" style:name="P9"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10" style:parent-style-name="Standard">
      <style:paragraph-properties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name="P11"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12" style:parent-style-name="_5f_ccr_5f_para">
      <style:text-properties fo:font-size="12pt" style:font-size-asian="12pt" style:font-size-complex="12pt"/>
    </style:style>
    <style:style style:family="paragraph" style:name="P13" style:parent-style-name="_5f_ccr_5f_para">
      <style:text-properties fo:color="#000000"/>
    </style:style>
    <style:style style:family="paragraph" style:name="P14" style:parent-style-name="_5f_ccr_5f_para">
      <style:text-properties fo:color="#000000" fo:country="US" fo:font-size="12pt" fo:font-style="normal" fo:font-weight="normal" fo:language="en" style:country-asian="US" style:font-name="Times New Roman" style:font-name-complex="Times New Roman" style:font-size-complex="12pt" style:language-asian="en"/>
    </style:style>
    <style:style style:family="paragraph" style:name="P15" style:parent-style-name="_5f_ccr_5f_para">
      <style:text-properties fo:font-size="12pt" style:font-name="Times New Roman" style:font-size-asian="12pt" style:font-size-complex="12pt"/>
    </style:style>
    <style:style style:family="paragraph" style:name="P16" style:parent-style-name="_5f_ccr_5f_para">
      <style:paragraph-properties fo:margin-left="0in" fo:margin-right="0in" fo:text-indent="0in" style:auto-text-indent="true"/>
      <style:text-properties fo:font-size="12pt" style:font-name="Times New Roman" style:font-size-asian="12pt" style:font-size-complex="12pt"/>
    </style:style>
    <style:style style:family="paragraph" style:name="P17" style:parent-style-name="Header">
      <style:paragraph-properties>
        <style:tab-stops>
          <style:tab-stop style:position="2.9909in" style:type="center"/>
          <style:tab-stop style:position="6.9252in" style:type="right"/>
        </style:tab-stops>
      </style:paragraph-properties>
    </style:style>
    <style:style style:family="paragraph" style:name="P18" style:parent-style-name="Header">
      <style:paragraph-properties fo:text-align="end" style:justify-single-word="false"/>
      <style:text-properties fo:font-size="11pt" style:font-name="Times New Roman" style:font-size-asian="11pt" style:font-size-complex="11pt"/>
    </style:style>
    <style:style style:family="paragraph" style:name="P19" style:parent-style-name="_5f_ccr_5f_heading">
      <style:paragraph-properties fo:text-align="center" style:justify-single-word="false"/>
    </style:style>
    <style:style style:family="paragraph" style:name="P20" style:parent-style-name="bill_5f_repealer_5f_section">
      <style:paragraph-properties fo:line-height="2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font-size="12pt" style:font-size-complex="12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style:font-name="Times New Roman"/>
    </style:style>
    <style:style style:family="text" style:name="T5">
      <style:text-properties fo:font-size="11pt" style:font-name="Times New Roman" style:font-size-asian="11pt" style:font-size-complex="11pt"/>
    </style:style>
    <style:style style:family="text" style:name="T6">
      <style:text-properties fo:font-weight="bold" style:font-weight-asian="bold" style:font-weight-complex="bold"/>
    </style:style>
    <style:style style:family="text" style:name="T7">
      <style:text-properties fo:color="#000000"/>
    </style:style>
    <style:style style:family="text" style:name="T8">
      <style:text-properties fo:color="#000000" style:text-underline-style="none"/>
    </style:style>
    <style:style style:family="text" style:name="T9">
      <style:text-properties fo:color="#000000" fo:font-style="normal" fo:font-weight="normal" style:font-name="Times New Roman"/>
    </style:style>
    <style:style style:family="text" style:name="T10">
      <style:text-properties fo:color="#000000" fo:font-style="normal" fo:font-weight="normal" style:font-name="Times New Roman" style:font-name-complex="Times New Roman"/>
    </style:style>
    <style:style style:family="text" style:name="T11">
      <style:text-properties fo:color="#000000" fo:font-style="normal" fo:font-weight="normal" style:font-name="Times New Roman" style:font-name-complex="Times New Roman" style:text-underline-style="none"/>
    </style:style>
    <style:style style:family="text" style:name="T12">
      <style:text-properties fo:background-color="transparent" fo:color="#000000" fo:font-style="normal" fo:font-weight="normal" style:font-name="Times New Roman" style:font-name-complex="Times New Roman" style:text-line-through-style="none" style:text-overline-color="font-color" style:text-overline-style="none"/>
    </style:style>
    <style:style style:family="text" style:name="T13">
      <style:text-properties fo:color="#000000" style:text-position="41% 100%"/>
    </style:style>
    <style:style style:family="text" style:name="T14">
      <style:text-properties fo:color="#000000" style:text-position="sub 58%"/>
    </style:style>
    <style:style style:family="text" style:name="T15">
      <style:text-properties fo:color="#000000" style:text-position="super 58%"/>
    </style:style>
    <style:style style:family="text" style:name="T16">
      <style:text-properties fo:background-color="transparent" fo:font-style="normal" fo:font-weight="normal" style:font-name="Times New Roman" style:font-name-complex="Times New Roman" style:text-line-through-style="none" style:text-overline-color="font-color" style:text-overline-style="none" style:use-window-font-color="true"/>
    </style:style>
    <style:style style:family="text" style:name="T17">
      <style:text-properties style:text-position="super 58%"/>
    </style:style>
    <style:style style:family="text" style:name="T18">
      <style:text-properties style:text-position="sub 58%"/>
    </style:style>
    <style:style style:family="text" style:name="T19">
      <style:text-properties fo:font-size="12pt"/>
    </style:style>
    <style:style style:family="text" style:name="T20">
      <style:text-properties style:font-size-asian="12pt"/>
    </style:style>
    <style:style style:family="text" style:name="T21">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12:47:46" office:value-type="string" text:name="T_JE_DT_OCCURRED"/>
        <text:user-field-decl office:string-value="054" office:value-type="string" text:name="T_JE_I_SESSIONDAY"/>
        <text:user-field-decl office:string-value="{&quot;documents&quot;: [&quot;[[\&quot;ccrs/in_conf/sb_164\&quot;,\&quot;In Conference\&quot;,\&quot;SB164\&quot;]]&quot;], &quot;action_legislative_day&quot;: [&quot;Day054s - 04/05/2013&quot;], &quot;adopt_ccr-RCS&quot;: [&quot;1091&quot;], &quot;adopt_ccr-passed_or_failed&quot;: [&quot;adopted&quot;], &quot;adopt_ccr-motioner&quot;: [&quot;sen_petersen_mike_1&quot;]}" office:value-type="string" text:name="T_JE_T_OTHER"/>
        <text:user-field-decl office:string-value="[]" office:value-type="string" text:name="T_JE_T_CMTEKPID"/>
        <text:user-field-decl office:string-value="senate" office:value-type="string" text:name="T_JE_S_CHAMBER"/>
        <text:user-field-decl office:string-value="[&quot;SB164&quot;]" office:value-type="string" text:name="T_JE_T_BILLNUMBER"/>
        <text:user-field-decl office:string-value="712" office:value-type="string" text:name="T_JE_I_PAGENUMBER"/>
        <text:user-field-decl office:string-value="ccac_om_832" office:value-type="string" text:name="T_JE_S_ACTIONCODE"/>
        <text:user-field-decl office:string-value="" office:value-type="string" text:name="T_JE_S_HEADING"/>
        <text:user-field-decl office:string-value="39:0" office:value-type="string" text:name="T_JE_T_VOTE"/>
      </text:user-field-decls>
      <text:p text:style-name="P19">CONFERENCE COMMITTEE REPORT</text:p>
      <text:p text:style-name="P8"/>
      <text:p text:style-name="P16">MADAM PRESIDENT and MR. SPEAKER: Your committee on conference on House amendments to <text:span text:style-name="T6">SB 164 </text:span><text:span text:style-name="T2">submits the following report:</text:span></text:p>
      <text:p text:style-name="P12">The Senate accedes to all House amendments to the bill, and your committee on conference further agrees to amend the bill, as printed with House Committee amendments, as follows:</text:p>
      <text:p text:style-name="P12"><text:tab/>On page 1, by striking all in lines 9 through 32; by striking all on pages 2 through 4; <text:tab/></text:p>
      <text:p text:style-name="P12">On page 5, by striking all in lines 1 through 29 and inserting:</text:p>
      <text:p text:style-name="_5f_ccr_5f_para"><text:span text:style-name="_5f_BD_5f_NewLang"><text:span text:style-name="T8"><text:s/>"</text:span></text:span><text:span text:style-name="_5f_BD_5f_NewLang"><text:span text:style-name="T9">(a) "All-terrain vehicle" means any motorized nonhighway vehicle 50 inches or less in width, having a dry weight of 1,500 pounds or less, traveling on three or more nonhighway tires, having a seat designed to be straddled by the operator. As used in this subsection, nonhighway tire means any pneumatic tire six inches or more in width, designed for use on wheels with rim diameter of 14 inches or less.</text:span></text:span></text:p>
      <text:p text:style-name="_5f_ccr_5f_para"><text:span text:style-name="_5f_BD_5f_NewLang"><text:span text:style-name="T10">(b) "Commission" or "state highway commission" means the director </text:span></text:span><text:bookmark text:name="pg5linenum18"/><text:span text:style-name="_5f_BD_5f_NewLang"><text:span text:style-name="T10">of vehicles of the department of revenue.</text:span></text:span></text:p>
      <text:p text:style-name="_5f_ccr_5f_para"><text:bookmark text:name="pg5linenum19"/><text:span text:style-name="_5f_BD_5f_NewLang"><text:span text:style-name="T10">(c) </text:span></text:span><text:span text:style-name="_5f_BD_5f_NewLang"><text:span text:style-name="T16">"Contractor" means a person, partnership, corporation, local government, county government, county treasurer or other state agency that has contracted with the department to provide services associated with vehicle functions.</text:span></text:span></text:p>
      <text:p text:style-name="_5f_ccr_5f_para"><text:span text:style-name="_5f_BD_5f_NewLang"><text:span text:style-name="T10">(d) "Department" or "motor vehicle department" or "vehicle </text:span></text:span><text:bookmark text:name="pg5linenum20"/><text:span text:style-name="_5f_BD_5f_NewLang"><text:span text:style-name="T10">department" means the division of vehicles of the department of revenue, </text:span></text:span><text:bookmark text:name="pg5linenum21"/><text:span text:style-name="_5f_BD_5f_NewLang"><text:span text:style-name="T10">acting directly or through its duly authorized officers and agents. When </text:span></text:span><text:bookmark text:name="pg5linenum22"/><text:span text:style-name="_5f_BD_5f_NewLang"><text:span text:style-name="T10">acting on behalf of the department of revenue pursuant to this act, a </text:span></text:span><text:bookmark text:name="pg5linenum23"/><text:span text:style-name="_5f_BD_5f_NewLang"><text:span text:style-name="T10">county treasurer shall be deemed to be an agent of the state of Kansas.</text:span></text:span></text:p>
      <text:p text:style-name="_5f_ccr_5f_para"><text:bookmark text:name="pg5linenum24"/><text:span text:style-name="_5f_BD_5f_NewLang"><text:span text:style-name="T10">(e) "Division" means the division of vehicles of the department of </text:span></text:span><text:bookmark text:name="pg5linenum25"/><text:span text:style-name="_5f_BD_5f_NewLang"><text:span text:style-name="T10">revenue.</text:span></text:span></text:p>
      <text:p text:style-name="_5f_ccr_5f_para"><text:bookmark text:name="pg5linenum26"/><text:span text:style-name="_5f_BD_5f_NewLang"><text:span text:style-name="T10">(f) "Electric personal assistive mobility device" means a self-</text:span></text:span><text:bookmark text:name="pg5linenum27"/><text:span text:style-name="_5f_BD_5f_NewLang"><text:span text:style-name="T10">balancing two nontandem wheeled device, designed to transport only one </text:span></text:span><text:bookmark text:name="pg5linenum28"/><text:span text:style-name="_5f_BD_5f_NewLang"><text:span text:style-name="T10">person, with an electric propulsion system that limits the maximum speed </text:span></text:span><text:bookmark text:name="pg5linenum29"/><text:span text:style-name="_5f_BD_5f_NewLang"><text:span text:style-name="T10">of the device to 15 miles per hour or less.</text:span></text:span></text:p>
      <text:p text:style-name="_5f_ccr_5f_para"><text:bookmark text:name="pg5linenum30"/><text:soft-page-break/><text:span text:style-name="_5f_BD_5f_NewLang"><text:span text:style-name="T10">(g) "Electric vehicle" means a vehicle that is powered by an electric </text:span></text:span><text:bookmark text:name="pg5linenum31"/><text:span text:style-name="_5f_BD_5f_NewLang"><text:span text:style-name="T10">motor drawing current from rechargeable storage batteries or other </text:span></text:span><text:bookmark text:name="pg5linenum32"/><text:span text:style-name="_5f_BD_5f_NewLang"><text:span text:style-name="T10">portable electrical energy storage devices, provided the recharge energy </text:span></text:span><text:bookmark text:name="pg5linenum33"/><text:span text:style-name="_5f_BD_5f_NewLang"><text:span text:style-name="T10">must be drawn from a source off the vehicle, such as, but not limited to:</text:span></text:span></text:p>
      <text:p text:style-name="_5f_ccr_5f_para"><text:bookmark text:name="pg5linenum34"/><text:span text:style-name="_5f_BD_5f_NewLang"><text:span text:style-name="T10">(1) Residential electric service;</text:span></text:span></text:p>
      <text:p text:style-name="_5f_ccr_5f_para"><text:bookmark text:name="pg5linenum35"/><text:span text:style-name="_5f_BD_5f_NewLang"><text:span text:style-name="T10">(2) an electric vehicle charging station, also called an EV charging </text:span></text:span><text:bookmark text:name="pg5linenum36"/><text:span text:style-name="_5f_BD_5f_NewLang"><text:span text:style-name="T10">station, an electric recharging point, a charging point, EVSE (Electric </text:span></text:span><text:bookmark text:name="pg5linenum37"/><text:span text:style-name="_5f_BD_5f_NewLang"><text:span text:style-name="T10">Vehicle Supply Equipment) or a public charging station.</text:span></text:span></text:p>
      <text:p text:style-name="_5f_ccr_5f_para"><text:bookmark text:name="pg5linenum38"/><text:span text:style-name="_5f_BD_5f_NewLang"><text:span text:style-name="T10">(h) "Electronic certificate of title" means any electronic record of </text:span></text:span><text:bookmark text:name="pg5linenum39"/><text:span text:style-name="_5f_BD_5f_NewLang"><text:span text:style-name="T10">ownership, including any lien or liens that may be recorded, retained by </text:span></text:span><text:bookmark text:name="pg5linenum40"/><text:span text:style-name="_5f_BD_5f_NewLang"><text:span text:style-name="T10">the division in accordance with K.S.A. 2012 Supp. 8-135d, and </text:span></text:span><text:bookmark text:name="pg5linenum41"/><text:span text:style-name="_5f_BD_5f_NewLang"><text:span text:style-name="T10">amendments thereto. </text:span></text:span></text:p>
      <text:p text:style-name="_5f_ccr_5f_para"><text:bookmark text:name="pg5linenum42"/><text:span text:style-name="_5f_BD_5f_NewLang"><text:span text:style-name="T10">(i) "Electronic notice of security interest" means the division's online </text:span></text:span><text:bookmark text:name="pg5linenum43"/><text:span text:style-name="_5f_BD_5f_NewLang"><text:span text:style-name="T10">internet program which enables a dealer or secured party to submit a </text:span></text:span><text:bookmark text:name="pg6linenum1"/><text:span text:style-name="_5f_BD_5f_NewLang"><text:span text:style-name="T10">notice of security interest as defined in this section, and to cancel the </text:span></text:span><text:bookmark text:name="pg6linenum2"/><text:span text:style-name="_5f_BD_5f_NewLang"><text:span text:style-name="T10">notice or release the security interest using the program. This program is </text:span></text:span><text:bookmark text:name="pg6linenum3"/><text:span text:style-name="_5f_BD_5f_NewLang"><text:span text:style-name="T10">also known as the Kansas elien or KSelien.</text:span></text:span></text:p>
      <text:p text:style-name="_5f_ccr_5f_para"><text:bookmark text:name="pg6linenum4"/><text:span text:style-name="_5f_BD_5f_NewLang"><text:span text:style-name="T10">(j) "Farm tractor" means every motor vehicle designed and used as a </text:span></text:span><text:bookmark text:name="pg6linenum5"/><text:span text:style-name="_5f_BD_5f_NewLang"><text:span text:style-name="T10">farm implement power unit operated with or without other attached farm </text:span></text:span><text:bookmark text:name="pg6linenum6"/><text:span text:style-name="_5f_BD_5f_NewLang"><text:span text:style-name="T10">implements in any manner consistent with the structural design of such </text:span></text:span><text:bookmark text:name="pg6linenum7"/><text:span text:style-name="_5f_BD_5f_NewLang"><text:span text:style-name="T10">power unit.</text:span></text:span></text:p>
      <text:p text:style-name="_5f_ccr_5f_para"><text:bookmark text:name="pg6linenum8"/><text:span text:style-name="_5f_BD_5f_NewLang"><text:span text:style-name="T10">(k) "Farm trailer" means every trailer and semitrailer as those terms </text:span></text:span><text:bookmark text:name="pg6linenum9"/><text:span text:style-name="_5f_BD_5f_NewLang"><text:span text:style-name="T10">are defined in this section, designed and used primarily as a farm vehicle.</text:span></text:span></text:p>
      <text:p text:style-name="_5f_ccr_5f_para"><text:bookmark text:name="pg6linenum10"/><text:span text:style-name="_5f_BD_5f_NewLang"><text:span text:style-name="T10">(l) "Foreign vehicle" means every motor vehicle, trailer, or </text:span></text:span><text:bookmark text:name="pg6linenum11"/><text:span text:style-name="_5f_BD_5f_NewLang"><text:span text:style-name="T10">semitrailer which shall be brought into this state otherwise than in </text:span></text:span><text:bookmark text:name="pg6linenum12"/><text:span text:style-name="_5f_BD_5f_NewLang"><text:span text:style-name="T10">ordinary course of business by or through a manufacturer or dealer and </text:span></text:span><text:bookmark text:name="pg6linenum13"/><text:span text:style-name="_5f_BD_5f_NewLang"><text:span text:style-name="T10">which has not been registered in this state.</text:span></text:span></text:p>
      <text:p text:style-name="_5f_ccr_5f_para"><text:bookmark text:name="pg6linenum14"/><text:span text:style-name="_5f_BD_5f_NewLang"><text:span text:style-name="T10">(m) "Golf cart" means a motor vehicle that has not less than three </text:span></text:span><text:bookmark text:name="pg6linenum15"/><text:span text:style-name="_5f_BD_5f_NewLang"><text:span text:style-name="T10">wheels in contact with the ground, an unladen weight of not more than </text:span></text:span><text:bookmark text:name="pg6linenum16"/><text:span text:style-name="_5f_BD_5f_NewLang"><text:span text:style-name="T10">1,800 pounds, is designed to be and is operated at not more than 25 miles </text:span></text:span><text:bookmark text:name="pg6linenum17"/><text:span text:style-name="_5f_BD_5f_NewLang"><text:span text:style-name="T10">per hour and is designed to carry not more than four persons including the </text:span></text:span><text:bookmark text:name="pg6linenum18"/><text:span text:style-name="_5f_BD_5f_NewLang"><text:span text:style-name="T10">driver.</text:span></text:span></text:p>
      <text:p text:style-name="_5f_ccr_5f_para"><text:bookmark text:name="pg6linenum19"/><text:span text:style-name="_5f_BD_5f_NewLang"><text:span text:style-name="T10">(n) "Highway" means every way or place of whatever nature open to </text:span></text:span><text:bookmark text:name="pg6linenum20"/><text:span text:style-name="_5f_BD_5f_NewLang"><text:span text:style-name="T10">the use of the public as a </text:span></text:span><text:soft-page-break/><text:span text:style-name="_5f_BD_5f_NewLang"><text:span text:style-name="T10">matter of right for the purpose of vehicular </text:span></text:span><text:bookmark text:name="pg6linenum21"/><text:span text:style-name="_5f_BD_5f_NewLang"><text:span text:style-name="T10">travel. The term "highway" shall not be deemed to include a roadway or </text:span></text:span><text:bookmark text:name="pg6linenum22"/><text:span text:style-name="_5f_BD_5f_NewLang"><text:span text:style-name="T10">driveway upon grounds owned by private owners, colleges, universities or </text:span></text:span><text:bookmark text:name="pg6linenum23"/><text:span text:style-name="_5f_BD_5f_NewLang"><text:span text:style-name="T10">other institutions.</text:span></text:span></text:p>
      <text:p text:style-name="_5f_ccr_5f_para"><text:bookmark text:name="pg6linenum24"/><text:span text:style-name="_5f_BD_5f_NewLang"><text:span text:style-name="T10">(o) "Implement of husbandry" means every vehicle designed or </text:span></text:span><text:bookmark text:name="pg6linenum25"/><text:span text:style-name="_5f_BD_5f_NewLang"><text:span text:style-name="T10">adapted and used exclusively for agricultural operations, including </text:span></text:span><text:bookmark text:name="pg6linenum26"/><text:span text:style-name="_5f_BD_5f_NewLang"><text:span text:style-name="T10">feedlots, and only incidentally moved or operated upon the highways. </text:span></text:span><text:bookmark text:name="pg6linenum27"/><text:span text:style-name="_5f_BD_5f_NewLang"><text:span text:style-name="T10">Such term shall include, but not be limited to:</text:span></text:span></text:p>
      <text:p text:style-name="_5f_ccr_5f_para"><text:bookmark text:name="pg6linenum28"/><text:span text:style-name="_5f_BD_5f_NewLang"><text:span text:style-name="T10">(1) A farm tractor;</text:span></text:span></text:p>
      <text:p text:style-name="_5f_ccr_5f_para"><text:bookmark text:name="pg6linenum29"/><text:span text:style-name="_5f_BD_5f_NewLang"><text:span text:style-name="T10">(2) a self-propelled farm implement;</text:span></text:span></text:p>
      <text:p text:style-name="_5f_ccr_5f_para"><text:bookmark text:name="pg6linenum30"/><text:span text:style-name="_5f_BD_5f_NewLang"><text:span text:style-name="T10">(3) a fertilizer spreader, nurse tank or truck permanently mounted </text:span></text:span><text:bookmark text:name="pg6linenum31"/><text:span text:style-name="_5f_BD_5f_NewLang"><text:span text:style-name="T10">with a spreader used exclusively for dispensing or spreading water, dust or </text:span></text:span><text:bookmark text:name="pg6linenum32"/><text:span text:style-name="_5f_BD_5f_NewLang"><text:span text:style-name="T10">liquid fertilizers or agricultural chemicals, as defined in K.S.A. 2-2202, </text:span></text:span><text:bookmark text:name="pg6linenum33"/><text:span text:style-name="_5f_BD_5f_NewLang"><text:span text:style-name="T10">and amendments thereto, regardless of ownership;</text:span></text:span></text:p>
      <text:p text:style-name="_5f_ccr_5f_para"><text:bookmark text:name="pg6linenum34"/><text:span text:style-name="_5f_BD_5f_NewLang"><text:span text:style-name="T10">(4) a truck mounted with a fertilizer spreader used or manufactured </text:span></text:span><text:bookmark text:name="pg6linenum35"/><text:span text:style-name="_5f_BD_5f_NewLang"><text:span text:style-name="T10">principally to spread animal dung; </text:span></text:span></text:p>
      <text:p text:style-name="_5f_ccr_5f_para"><text:bookmark text:name="pg6linenum36"/><text:span text:style-name="_5f_BD_5f_NewLang"><text:span text:style-name="T10">(5) a mixer-feed truck owned and used by a feedlot, as defined in </text:span></text:span><text:bookmark text:name="pg6linenum37"/><text:span text:style-name="_5f_BD_5f_NewLang"><text:span text:style-name="T10">K.S.A. 47-1501, and amendments thereto, and specially designed and used </text:span></text:span><text:bookmark text:name="pg6linenum38"/><text:span text:style-name="_5f_BD_5f_NewLang"><text:span text:style-name="T10">exclusively for dispensing food to livestock in such feedlot.</text:span></text:span></text:p>
      <text:p text:style-name="_5f_ccr_5f_para"><text:bookmark text:name="pg6linenum39"/><text:span text:style-name="_5f_BD_5f_NewLang"><text:span text:style-name="T10">(p) "Lien" means a security interest as defined in this section.</text:span></text:span></text:p>
      <text:p text:style-name="_5f_ccr_5f_para"><text:bookmark text:name="pg6linenum40"/><text:span text:style-name="_5f_BD_5f_NewLang"><text:span text:style-name="T10">(q) "Lightweight roadable vehicle" means a multipurpose motor </text:span></text:span><text:bookmark text:name="pg6linenum41"/><text:span text:style-name="_5f_BD_5f_NewLang"><text:span text:style-name="T10">vehicle that is allowed to be driven on public roadways and is required to </text:span></text:span><text:bookmark text:name="pg6linenum42"/><text:span text:style-name="_5f_BD_5f_NewLang"><text:span text:style-name="T10">be registered with, and flown under the direction of, the federal aviation </text:span></text:span><text:bookmark text:name="pg6linenum43"/><text:span text:style-name="_5f_BD_5f_NewLang"><text:span text:style-name="T10">administration.</text:span></text:span></text:p>
      <text:p text:style-name="_5f_ccr_5f_para"><text:bookmark text:name="pg7linenum1"/><text:span text:style-name="_5f_BD_5f_NewLang"><text:span text:style-name="T10">(r) "Manufacturer" means every person engaged in the business of </text:span></text:span><text:bookmark text:name="pg7linenum2"/><text:span text:style-name="_5f_BD_5f_NewLang"><text:span text:style-name="T10">manufacturing motor vehicles, trailers or semitrailers.</text:span></text:span></text:p>
      <text:p text:style-name="_5f_ccr_5f_para"><text:bookmark text:name="pg7linenum3"/><text:span text:style-name="_5f_BD_5f_NewLang"><text:span text:style-name="T10">(s) "Micro utility truck" means any motor vehicle which is not less </text:span></text:span><text:bookmark text:name="pg7linenum4"/><text:span text:style-name="_5f_BD_5f_NewLang"><text:span text:style-name="T10">than 48 inches in width, has an overall length, including the bumper, of </text:span></text:span><text:bookmark text:name="pg7linenum5"/><text:span text:style-name="_5f_BD_5f_NewLang"><text:span text:style-name="T10">not more than 160 inches, has an unladen weight, including fuel and </text:span></text:span><text:bookmark text:name="pg7linenum6"/><text:span text:style-name="_5f_BD_5f_NewLang"><text:span text:style-name="T10">fluids, of more than 1,500 pounds, can exceed 40 miles per hour as </text:span></text:span><text:bookmark text:name="pg7linenum7"/><text:span text:style-name="_5f_BD_5f_NewLang"><text:span text:style-name="T10">originally manufactured </text:span></text:span><text:soft-page-break/><text:span text:style-name="_5f_BD_5f_NewLang"><text:span text:style-name="T10">and is manufactured with a metal cab. "Micro </text:span></text:span><text:bookmark text:name="pg7linenum8"/><text:span text:style-name="_5f_BD_5f_NewLang"><text:span text:style-name="T10">utility truck" does not include a work-site utility vehicle or recreational </text:span></text:span><text:bookmark text:name="pg7linenum9"/><text:span text:style-name="_5f_BD_5f_NewLang"><text:span text:style-name="T10">off-highway vehicle.</text:span></text:span></text:p>
      <text:p text:style-name="_5f_ccr_5f_para"><text:bookmark text:name="pg7linenum10"/><text:span text:style-name="_5f_BD_5f_NewLang"><text:span text:style-name="T10">(t) "Motor vehicle" means every vehicle, other than a motorized </text:span></text:span><text:bookmark text:name="pg7linenum11"/><text:span text:style-name="_5f_BD_5f_NewLang"><text:span text:style-name="T10">bicycle or a motorized wheelchair, which is self-propelled.</text:span></text:span></text:p>
      <text:p text:style-name="_5f_ccr_5f_para"><text:bookmark text:name="pg7linenum12"/><text:span text:style-name="_5f_BD_5f_NewLang"><text:span text:style-name="T10">(u) "Motorcycle" means every motor vehicle designed to travel on not </text:span></text:span><text:bookmark text:name="pg7linenum13"/><text:span text:style-name="_5f_BD_5f_NewLang"><text:span text:style-name="T10">more than three wheels in contact with the ground, except any such vehicle </text:span></text:span><text:bookmark text:name="pg7linenum14"/><text:span text:style-name="_5f_BD_5f_NewLang"><text:span text:style-name="T10">as may be included within the term "tractor" as defined in this section.</text:span></text:span></text:p>
      <text:p text:style-name="_5f_ccr_5f_para"><text:bookmark text:name="pg7linenum15"/><text:span text:style-name="_5f_BD_5f_NewLang"><text:span text:style-name="T10">(v) "Motorized bicycle" means every device having two tandem </text:span></text:span><text:bookmark text:name="pg7linenum16"/><text:span text:style-name="_5f_BD_5f_NewLang"><text:span text:style-name="T10">wheels or three wheels, which may be propelled by either human power or </text:span></text:span><text:bookmark text:name="pg7linenum17"/><text:span text:style-name="_5f_BD_5f_NewLang"><text:span text:style-name="T10">helper motor, or by both, and which has:</text:span></text:span></text:p>
      <text:p text:style-name="_5f_ccr_5f_para"><text:bookmark text:name="pg7linenum18"/><text:span text:style-name="_5f_BD_5f_NewLang"><text:span text:style-name="T10">(1) A motor which produces not more than 3.5 brake horsepower;</text:span></text:span></text:p>
      <text:p text:style-name="_5f_ccr_5f_para"><text:bookmark text:name="pg7linenum19"/><text:span text:style-name="_5f_BD_5f_NewLang"><text:span text:style-name="T10">(2) a cylinder capacity of not more than 130 cubic centimeters;</text:span></text:span></text:p>
      <text:p text:style-name="_5f_ccr_5f_para"><text:bookmark text:name="pg7linenum20"/><text:span text:style-name="_5f_BD_5f_NewLang"><text:span text:style-name="T10">(3) an automatic transmission; and</text:span></text:span></text:p>
      <text:p text:style-name="_5f_ccr_5f_para"><text:bookmark text:name="pg7linenum21"/><text:span text:style-name="_5f_BD_5f_NewLang"><text:span text:style-name="T10">(4) the capability of a maximum design speed of no more than 30 </text:span></text:span><text:bookmark text:name="pg7linenum22"/><text:span text:style-name="_5f_BD_5f_NewLang"><text:span text:style-name="T10">miles per hour.</text:span></text:span></text:p>
      <text:p text:style-name="_5f_ccr_5f_para"><text:bookmark text:name="pg7linenum23"/><text:span text:style-name="_5f_BD_5f_NewLang"><text:span text:style-name="T10">(w) "Motorized wheelchair" means any self-propelled vehicle </text:span></text:span><text:bookmark text:name="pg7linenum24"/><text:span text:style-name="_5f_BD_5f_NewLang"><text:span text:style-name="T10">designed specifically for use by a physically disabled person and such </text:span></text:span><text:bookmark text:name="pg7linenum25"/><text:span text:style-name="_5f_BD_5f_NewLang"><text:span text:style-name="T10">vehicle is incapable of a speed in excess of 15 miles per hour.</text:span></text:span></text:p>
      <text:p text:style-name="_5f_ccr_5f_para"><text:bookmark text:name="pg7linenum26"/><text:span text:style-name="_5f_BD_5f_NewLang"><text:span text:style-name="T10">(x) "New vehicle dealer" means every person actively engaged in the </text:span></text:span><text:bookmark text:name="pg7linenum27"/><text:span text:style-name="_5f_BD_5f_NewLang"><text:span text:style-name="T10">business of buying, selling or exchanging new motor vehicles, travel </text:span></text:span><text:bookmark text:name="pg7linenum28"/><text:span text:style-name="_5f_BD_5f_NewLang"><text:span text:style-name="T10">trailers, trailers or vehicles and who holds a dealer's contract therefor </text:span></text:span><text:bookmark text:name="pg7linenum29"/><text:span text:style-name="_5f_BD_5f_NewLang"><text:span text:style-name="T10">from a manufacturer or distributor and who has an established place of </text:span></text:span><text:bookmark text:name="pg7linenum30"/><text:span text:style-name="_5f_BD_5f_NewLang"><text:span text:style-name="T10">business in this state.</text:span></text:span></text:p>
      <text:p text:style-name="_5f_ccr_5f_para"><text:bookmark text:name="pg7linenum31"/><text:span text:style-name="_5f_BD_5f_NewLang"><text:span text:style-name="T10">(y) "Nonresident" means every person who is not a resident of this </text:span></text:span><text:bookmark text:name="pg7linenum32"/><text:span text:style-name="_5f_BD_5f_NewLang"><text:span text:style-name="T10">state.</text:span></text:span></text:p>
      <text:p text:style-name="_5f_ccr_5f_para"><text:bookmark text:name="pg7linenum33"/><text:span text:style-name="_5f_BD_5f_NewLang"><text:span text:style-name="T10">(z) "Notice of security interest" means a notification to the division </text:span></text:span><text:bookmark text:name="pg7linenum34"/><text:span text:style-name="_5f_BD_5f_NewLang"><text:span text:style-name="T10">from a dealer or secured party of a purchase money security interest as </text:span></text:span><text:bookmark text:name="pg7linenum35"/><text:span text:style-name="_5f_BD_5f_NewLang"><text:span text:style-name="T10">provided in article 9 of chapter 84 of the Kansas Statutes Annotated, and </text:span></text:span><text:bookmark text:name="pg7linenum36"/><text:span text:style-name="_5f_BD_5f_NewLang"><text:span text:style-name="T10">amendments thereto, upon a vehicle which has been sold and delivered to </text:span></text:span><text:bookmark text:name="pg7linenum37"/><text:span text:style-name="_5f_BD_5f_NewLang"><text:span text:style-name="T10">the purchaser describing the vehicle and showing the name, address and </text:span></text:span><text:bookmark text:name="pg7linenum38"/><text:span text:style-name="_5f_BD_5f_NewLang"><text:span text:style-name="T10">acknowledgment of the secured party as well as the name and address of </text:span></text:span><text:bookmark text:name="pg7linenum39"/><text:span text:style-name="_5f_BD_5f_NewLang"><text:span text:style-name="T10">the debtor or debtors and other information the division requires.</text:span></text:span></text:p>
      <text:p text:style-name="_5f_ccr_5f_para"><text:bookmark text:name="pg7linenum40"/><text:span text:style-name="_5f_BD_5f_NewLang"><text:span text:style-name="T10">(aa) "Oil well servicing, oil well clean-out or oil well drilling </text:span></text:span><text:bookmark text:name="pg7linenum41"/><text:span text:style-name="_5f_BD_5f_NewLang"><text:span text:style-name="T10">machinery or equipment" means a </text:span></text:span><text:soft-page-break/><text:span text:style-name="_5f_BD_5f_NewLang"><text:span text:style-name="T10">vehicle constructed as a machine used </text:span></text:span><text:bookmark text:name="pg7linenum42"/><text:span text:style-name="_5f_BD_5f_NewLang"><text:span text:style-name="T10">exclusively for servicing, cleaning-out or drilling an oil well and </text:span></text:span><text:bookmark text:name="pg7linenum43"/><text:span text:style-name="_5f_BD_5f_NewLang"><text:span text:style-name="T10">consisting in general of a mast, an engine for power, a draw works and a </text:span></text:span><text:bookmark text:name="pg8linenum1"/><text:span text:style-name="_5f_BD_5f_NewLang"><text:span text:style-name="T10">chassis permanently constructed or assembled for one or more of those </text:span></text:span><text:bookmark text:name="pg8linenum2"/><text:span text:style-name="_5f_BD_5f_NewLang"><text:span text:style-name="T10">purposes. The passenger capacity of the cab of a vehicle shall not be </text:span></text:span><text:bookmark text:name="pg8linenum3"/><text:span text:style-name="_5f_BD_5f_NewLang"><text:span text:style-name="T10">considered in determining whether such vehicle is oil well servicing, oil </text:span></text:span><text:bookmark text:name="pg8linenum4"/><text:span text:style-name="_5f_BD_5f_NewLang"><text:span text:style-name="T10">well clean-out or oil well drilling machinery or equipment.</text:span></text:span></text:p>
      <text:p text:style-name="_5f_ccr_5f_para"><text:bookmark text:name="pg8linenum5"/><text:span text:style-name="_5f_BD_5f_NewLang"><text:span text:style-name="T10">(bb) "Owner" means a person who holds the legal title of a vehicle, </text:span></text:span><text:bookmark text:name="pg8linenum6"/><text:span text:style-name="_5f_BD_5f_NewLang"><text:span text:style-name="T10">or in the event a vehicle is the subject of an agreement for the conditional </text:span></text:span><text:bookmark text:name="pg8linenum7"/><text:span text:style-name="_5f_BD_5f_NewLang"><text:span text:style-name="T10">sale thereof with the right of purchase upon performance of the conditions </text:span></text:span><text:bookmark text:name="pg8linenum8"/><text:span text:style-name="_5f_BD_5f_NewLang"><text:span text:style-name="T10">stated in the agreement and with an immediate right of possession vested </text:span></text:span><text:bookmark text:name="pg8linenum9"/><text:span text:style-name="_5f_BD_5f_NewLang"><text:span text:style-name="T10">in the conditional vendee or in the event a vehicle is subject to a lease of </text:span></text:span><text:bookmark text:name="pg8linenum10"/><text:span text:style-name="_5f_BD_5f_NewLang"><text:span text:style-name="T10">30 days or more with an immediate right of possession vested in the </text:span></text:span><text:bookmark text:name="pg8linenum11"/><text:span text:style-name="_5f_BD_5f_NewLang"><text:span text:style-name="T10">lessee; or in the event a party having a security interest in a vehicle is </text:span></text:span><text:bookmark text:name="pg8linenum12"/><text:span text:style-name="_5f_BD_5f_NewLang"><text:span text:style-name="T10">entitled to possession, then such conditional vendee or lessee or secured </text:span></text:span><text:bookmark text:name="pg8linenum13"/><text:span text:style-name="_5f_BD_5f_NewLang"><text:span text:style-name="T10">party shall be deemed the owner for the purpose of this act.</text:span></text:span></text:p>
      <text:p text:style-name="_5f_ccr_5f_para"><text:bookmark text:name="pg8linenum14"/><text:span text:style-name="_5f_BD_5f_NewLang"><text:span text:style-name="T10">(cc) "Passenger vehicle" means every motor vehicle, as defined in </text:span></text:span><text:bookmark text:name="pg8linenum15"/><text:span text:style-name="_5f_BD_5f_NewLang"><text:span text:style-name="T10">this section, which is designed primarily to carry 10 or fewer passengers, </text:span></text:span><text:bookmark text:name="pg8linenum16"/><text:span text:style-name="_5f_BD_5f_NewLang"><text:span text:style-name="T10">and which is not used as a truck.</text:span></text:span></text:p>
      <text:p text:style-name="_5f_ccr_5f_para"><text:bookmark text:name="pg8linenum17"/><text:span text:style-name="_5f_BD_5f_NewLang"><text:span text:style-name="T10">(dd) "Person" means every natural person, firm, partnership, </text:span></text:span><text:bookmark text:name="pg8linenum18"/><text:span text:style-name="_5f_BD_5f_NewLang"><text:span text:style-name="T10">association or corporation.</text:span></text:span></text:p>
      <text:p text:style-name="_5f_ccr_5f_para"><text:bookmark text:name="pg8linenum19"/><text:span text:style-name="_5f_BD_5f_NewLang"><text:span text:style-name="T10">(ee) "Pole trailer" means any two-wheel vehicle used as a trailer </text:span></text:span><text:bookmark text:name="pg8linenum20"/><text:span text:style-name="_5f_BD_5f_NewLang"><text:span text:style-name="T10">with bolsters that support the load, and do not have a rack or body </text:span></text:span><text:bookmark text:name="pg8linenum21"/><text:span text:style-name="_5f_BD_5f_NewLang"><text:span text:style-name="T10">extending to the tractor drawing the load.</text:span></text:span></text:p>
      <text:p text:style-name="_5f_ccr_5f_para"><text:bookmark text:name="pg8linenum22"/><text:span text:style-name="_5f_BD_5f_NewLang"><text:span text:style-name="T10">(ff) "Recreational off-highway vehicle" means any motor vehicle 64 </text:span></text:span><text:bookmark text:name="pg8linenum23"/><text:span text:style-name="_5f_BD_5f_NewLang"><text:span text:style-name="T10">inches or less in width, having a dry weight of 2,000 pounds or less, </text:span></text:span><text:bookmark text:name="pg8linenum24"/><text:span text:style-name="_5f_BD_5f_NewLang"><text:span text:style-name="T10">traveling on four or more nonhighway tires, having a nonstraddle seat and </text:span></text:span><text:bookmark text:name="pg8linenum25"/><text:span text:style-name="_5f_BD_5f_NewLang"><text:span text:style-name="T10">steering wheel for steering control.</text:span></text:span></text:p>
      <text:p text:style-name="_5f_ccr_5f_para"><text:bookmark text:name="pg8linenum26"/><text:span text:style-name="_5f_BD_5f_NewLang"><text:span text:style-name="T10">(gg) "Road tractor" means every motor vehicle designed and used for </text:span></text:span><text:bookmark text:name="pg8linenum27"/><text:span text:style-name="_5f_BD_5f_NewLang"><text:span text:style-name="T10">drawing other vehicles, and not so constructed as to carry any load </text:span></text:span><text:bookmark text:name="pg8linenum28"/><text:span text:style-name="_5f_BD_5f_NewLang"><text:span text:style-name="T10">thereon independently, or any part of the weight of a vehicle or load so </text:span></text:span><text:bookmark text:name="pg8linenum29"/><text:span text:style-name="_5f_BD_5f_NewLang"><text:span text:style-name="T10">drawn.</text:span></text:span></text:p>
      <text:p text:style-name="_5f_ccr_5f_para"><text:bookmark text:name="pg8linenum30"/><text:span text:style-name="_5f_BD_5f_NewLang"><text:span text:style-name="T10">(hh) "Self-propelled farm implement" means every farm implement </text:span></text:span><text:bookmark text:name="pg8linenum31"/><text:span text:style-name="_5f_BD_5f_NewLang"><text:span text:style-name="T10">designed for specific use applications with its motive power unit </text:span></text:span><text:bookmark text:name="pg8linenum32"/><text:span text:style-name="_5f_BD_5f_NewLang"><text:span text:style-name="T10">permanently incorporated in its structural design.</text:span></text:span></text:p>
      <text:p text:style-name="_5f_ccr_5f_para"><text:bookmark text:name="pg8linenum33"/><text:soft-page-break/><text:span text:style-name="_5f_BD_5f_NewLang"><text:span text:style-name="T10">(ii) "Semitrailer" means every vehicle of the trailer type so designed </text:span></text:span><text:bookmark text:name="pg8linenum34"/><text:span text:style-name="_5f_BD_5f_NewLang"><text:span text:style-name="T10">and used in conjunction with a motor vehicle that some part of its own </text:span></text:span><text:bookmark text:name="pg8linenum35"/><text:span text:style-name="_5f_BD_5f_NewLang"><text:span text:style-name="T10">weight and that of its own load rests upon or is carried by another vehicle.</text:span></text:span></text:p>
      <text:p text:style-name="_5f_ccr_5f_para"><text:bookmark text:name="pg8linenum36"/><text:span text:style-name="_5f_BD_5f_NewLang"><text:span text:style-name="T10">(jj) "Specially constructed vehicle" means any vehicle which shall not </text:span></text:span><text:bookmark text:name="pg8linenum37"/><text:span text:style-name="_5f_BD_5f_NewLang"><text:span text:style-name="T10">have been originally constructed under a distinctive name, make, model or </text:span></text:span><text:bookmark text:name="pg8linenum38"/><text:span text:style-name="_5f_BD_5f_NewLang"><text:span text:style-name="T10">type, or which, if originally otherwise constructed shall have been </text:span></text:span><text:bookmark text:name="pg8linenum39"/><text:span text:style-name="_5f_BD_5f_NewLang"><text:span text:style-name="T10">materially altered by the removal of essential parts, or by the addition or </text:span></text:span><text:bookmark text:name="pg8linenum40"/><text:span text:style-name="_5f_BD_5f_NewLang"><text:span text:style-name="T10">substitution of essential parts, new or used, derived from other vehicles or </text:span></text:span><text:bookmark text:name="pg8linenum41"/><text:span text:style-name="_5f_BD_5f_NewLang"><text:span text:style-name="T10">makes of vehicles.</text:span></text:span></text:p>
      <text:p text:style-name="_5f_ccr_5f_para"><text:bookmark text:name="pg8linenum42"/><text:span text:style-name="_5f_BD_5f_NewLang"><text:span text:style-name="T10">(kk) "Trailer" means every vehicle without motive power designed to </text:span></text:span><text:bookmark text:name="pg8linenum43"/><text:span text:style-name="_5f_BD_5f_NewLang"><text:span text:style-name="T10">carry property or passengers wholly on its own structure and to be drawn </text:span></text:span><text:bookmark text:name="pg9linenum1"/><text:span text:style-name="_5f_BD_5f_NewLang"><text:span text:style-name="T10">by a motor vehicle.</text:span></text:span></text:p>
      <text:p text:style-name="_5f_ccr_5f_para"><text:bookmark text:name="pg9linenum2"/><text:span text:style-name="_5f_BD_5f_NewLang"><text:span text:style-name="T10">(ll) "Travel trailer" means every vehicle without motive power </text:span></text:span><text:bookmark text:name="pg9linenum3"/><text:span text:style-name="_5f_BD_5f_NewLang"><text:span text:style-name="T10">designed to be towed by a motor vehicle constructed primarily for </text:span></text:span><text:bookmark text:name="pg9linenum4"/><text:span text:style-name="_5f_BD_5f_NewLang"><text:span text:style-name="T10">recreational purposes.</text:span></text:span></text:p>
      <text:p text:style-name="_5f_ccr_5f_para"><text:bookmark text:name="pg9linenum5"/><text:span text:style-name="_5f_BD_5f_NewLang"><text:span text:style-name="T10">(mm) "Truck" means a motor vehicle which is used for the </text:span></text:span><text:bookmark text:name="pg9linenum6"/><text:span text:style-name="_5f_BD_5f_NewLang"><text:span text:style-name="T10">transportation or delivery of freight and merchandise or more than 10 </text:span></text:span><text:bookmark text:name="pg9linenum7"/><text:span text:style-name="_5f_BD_5f_NewLang"><text:span text:style-name="T10">passengers.</text:span></text:span></text:p>
      <text:p text:style-name="_5f_ccr_5f_para"><text:bookmark text:name="pg9linenum8"/><text:span text:style-name="_5f_BD_5f_NewLang"><text:span text:style-name="T10">(nn) "Truck tractor" means every motor vehicle designed and used </text:span></text:span><text:bookmark text:name="pg9linenum9"/><text:span text:style-name="_5f_BD_5f_NewLang"><text:span text:style-name="T10">primarily for drawing other vehicles, and not so constructed as to carry a </text:span></text:span><text:bookmark text:name="pg9linenum10"/><text:span text:style-name="_5f_BD_5f_NewLang"><text:span text:style-name="T10">load other than a part of the weight of the vehicle or load so drawn.</text:span></text:span></text:p>
      <text:p text:style-name="_5f_ccr_5f_para"><text:bookmark text:name="pg9linenum11"/><text:span text:style-name="_5f_BD_5f_NewLang"><text:span text:style-name="T10">(oo) "Used vehicle dealer" means every person actively engaged in </text:span></text:span><text:bookmark text:name="pg9linenum12"/><text:span text:style-name="_5f_BD_5f_NewLang"><text:span text:style-name="T10">the business of buying, selling or exchanging used vehicles, and having an </text:span></text:span><text:bookmark text:name="pg9linenum13"/><text:span text:style-name="_5f_BD_5f_NewLang"><text:span text:style-name="T10">established place of business in this state and who does not hold a dealer's </text:span></text:span><text:bookmark text:name="pg9linenum14"/><text:span text:style-name="_5f_BD_5f_NewLang"><text:span text:style-name="T10">contract for the sale of new motor vehicles, travel trailers or vehicles.</text:span></text:span></text:p>
      <text:p text:style-name="_5f_ccr_5f_para"><text:bookmark text:name="pg9linenum15"/><text:span text:style-name="_5f_BD_5f_NewLang"><text:span text:style-name="T10">(pp) "Vehicle" means every device in, upon or by which any person </text:span></text:span><text:bookmark text:name="pg9linenum16"/><text:span text:style-name="_5f_BD_5f_NewLang"><text:span text:style-name="T10">or property is or may be transported or drawn upon a public highway, </text:span></text:span><text:bookmark text:name="pg9linenum17"/><text:span text:style-name="_5f_BD_5f_NewLang"><text:span text:style-name="T10">excepting electric personal assistive mobility devices or devices moved by </text:span></text:span><text:bookmark text:name="pg9linenum18"/><text:span text:style-name="_5f_BD_5f_NewLang"><text:span text:style-name="T10">human power or used exclusively upon stationary rails or tracks.</text:span></text:span></text:p>
      <text:p text:style-name="_5f_ccr_5f_para"><text:bookmark text:name="pg9linenum19"/><text:span text:style-name="_5f_BD_5f_NewLang"><text:span text:style-name="T10">(qq) </text:span></text:span><text:span text:style-name="_5f_BD_5f_NewLang"><text:span text:style-name="T12">"Vehicle functions" means services relating to the application, processing, auditing or distribution of original or renewal vehicle registrations, certificates of title, driver's licenses and division-issued identification cards associated with services and functions set out in articles 1, 2 and 13 </text:span></text:span><text:soft-page-break/><text:span text:style-name="_5f_BD_5f_NewLang"><text:span text:style-name="T12">of chapter 8 of the Kansas Statutes Annotated, and amendments thereto. "Vehicle functions" may also include personal property taxation duties set out in article 51 of chapter 79 of the Kansas Statutes Annotated, and amendments thereto, and other vehicle-related events described in article 1 of chapter 8 of the Kansas Statutes Annotated, and amendments thereto.</text:span></text:span></text:p>
      <text:p text:style-name="_5f_ccr_5f_para"><text:span text:style-name="_5f_BD_5f_NewLang"><text:span text:style-name="T10">(rr) "Work-site utility vehicle" means any motor vehicle which is not </text:span></text:span><text:bookmark text:name="pg9linenum20"/><text:span text:style-name="_5f_BD_5f_NewLang"><text:span text:style-name="T10">less than 48 inches in width, has an overall length, including the bumper, </text:span></text:span><text:bookmark text:name="pg9linenum21"/><text:span text:style-name="_5f_BD_5f_NewLang"><text:span text:style-name="T10">of not more than 135 inches, has an unladen weight, including fuel and </text:span></text:span><text:bookmark text:name="pg9linenum22"/><text:span text:style-name="_5f_BD_5f_NewLang"><text:span text:style-name="T10">fluids, of more than 800 pounds and is equipped with four or more low </text:span></text:span><text:bookmark text:name="pg9linenum23"/><text:span text:style-name="_5f_BD_5f_NewLang"><text:span text:style-name="T10">pressure tires, a steering wheel and bench or bucket-type seating allowing </text:span></text:span><text:bookmark text:name="pg9linenum24"/><text:span text:style-name="_5f_BD_5f_NewLang"><text:span text:style-name="T10">at least two people to sit side-by-side, and may be equipped with a bed or </text:span></text:span><text:bookmark text:name="pg9linenum25"/><text:span text:style-name="_5f_BD_5f_NewLang"><text:span text:style-name="T10">cargo box for hauling materials. "Work-site utility vehicle" does not </text:span></text:span><text:bookmark text:name="pg9linenum26"/><text:span text:style-name="_5f_BD_5f_NewLang"><text:span text:style-name="T10">include a micro utility truck or recreational off-highway vehicle.";</text:span></text:span></text:p>
      <text:p text:style-name="_5f_ccr_5f_para"><text:span text:style-name="_5f_BD_5f_NewLang"><text:span text:style-name="T11">On page 7, following line 13, by inserting:</text:span></text:span></text:p>
      <text:p text:style-name="_5f_ccr_5f_para"><text:bookmark text:name="pg9linenum27"/><text:span text:style-name="T7">"Sec. 3. K.S.A. 8-1436 is hereby amended to read as follows: 8-1436. </text:span><text:bookmark text:name="pg9linenum28"/><text:span text:style-name="T7">"Motor home" means every motor vehicle designed</text:span><text:span text:style-name="_5f_BD_5f_OldLang"><text:span text:style-name="T7">, used or maintained </text:span></text:span><text:bookmark text:name="pg9linenum29"/><text:span text:style-name="_5f_BD_5f_OldLang"><text:span text:style-name="T7">primarily as a mobile dwelling, office or commercial space</text:span></text:span><text:span text:style-name="_5f_BD_5f_NewLang"><text:span text:style-name="T7"> to provide </text:span></text:span><text:bookmark text:name="pg9linenum30"/><text:span text:style-name="_5f_BD_5f_NewLang"><text:span text:style-name="T7">temporary living quarters for recreational, camping or travel use</text:span></text:span><text:span text:style-name="T7">.</text:span></text:p>
      <text:p text:style-name="P13"><text:bookmark text:name="pg9linenum31"/>Sec. 4. K.S.A. 40-298 is hereby amended to read as follows: 40-298. <text:bookmark text:name="pg9linenum32"/>As used in this act, the following words and phrases shall have the <text:bookmark text:name="pg9linenum33"/>meanings respectively ascribed to them herein:</text:p>
      <text:p text:style-name="_5f_ccr_5f_para"><text:bookmark text:name="pg9linenum34"/><text:span text:style-name="T7">(a) "Automobile dealer" means a </text:span><text:span text:style-name="_5f_BD_5f_NewLang"><text:span text:style-name="T7">new vehicle dealer or a used vehicle </text:span></text:span><text:bookmark text:name="pg9linenum35"/><text:span text:style-name="T7">dealer as defined by K.S.A.</text:span><text:span text:style-name="_5f_BD_5f_OldLang"><text:span text:style-name="T7"> 8-178</text:span></text:span><text:span text:style-name="_5f_BD_5f_NewLang"><text:span text:style-name="T7"> 8-126, and amendments thereto</text:span></text:span><text:span text:style-name="T7">;</text:span></text:p>
      <text:p text:style-name="_5f_ccr_5f_para"><text:bookmark text:name="pg9linenum36"/><text:span text:style-name="T7">(b) "Automobile" means a passenger vehicle as defined by</text:span><text:span text:style-name="_5f_BD_5f_OldLang"><text:span text:style-name="T7"> subsection </text:span></text:span><text:bookmark text:name="pg9linenum37"/><text:span text:style-name="_5f_BD_5f_OldLang"><text:span text:style-name="T7">(x) of</text:span></text:span><text:span text:style-name="T7"> K.S.A. 8-126</text:span><text:span text:style-name="_5f_BD_5f_NewLang"><text:span text:style-name="T7">, and amendments thereto</text:span></text:span><text:span text:style-name="T7">;</text:span></text:p>
      <text:p text:style-name="P13"><text:bookmark text:name="pg9linenum38"/>(c) "Dealer" means any automobile dealer or lending agency;</text:p>
      <text:p text:style-name="P13"><text:bookmark text:name="pg9linenum39"/>(d) "Lending agency" means any person engaged in the business of <text:bookmark text:name="pg9linenum40"/>financing or lending money to any person to be used in the purchase or <text:bookmark text:name="pg9linenum41"/>financing of a motor vehicle; and</text:p>
      <text:p text:style-name="P13"><text:bookmark text:name="pg9linenum42"/>(e) "Person" means any individual, partnership, corporation or other <text:bookmark text:name="pg9linenum43"/>association of persons.</text:p>
      <text:p text:style-name="_5f_ccr_5f_para"><text:bookmark text:name="pg10linenum1"/><text:span text:style-name="T7">Sec. 5. K.S.A. 2012 Supp. 44-1204 is hereby amended to read as </text:span><text:bookmark text:name="pg10linenum2"/><text:span text:style-name="T7">follows: 44-1204. (a) On and after </text:span><text:soft-page-break/><text:span text:style-name="T7">January 1, 1978, no employer shall </text:span><text:bookmark text:name="pg10linenum3"/><text:span text:style-name="T7">employ any employee for a workweek longer than</text:span><text:span text:style-name="_5f_BD_5f_OldLang"><text:span text:style-name="T7"> forty-six (46)</text:span></text:span><text:span text:style-name="_5f_BD_5f_NewLang"><text:span text:style-name="T7"> 46</text:span></text:span><text:span text:style-name="T7"> hours, </text:span><text:bookmark text:name="pg10linenum4"/><text:span text:style-name="T7">unless such employee receives compensation for employment in excess of</text:span><text:span text:style-name="_5f_BD_5f_OldLang"><text:span text:style-name="T7"> </text:span></text:span><text:bookmark text:name="pg10linenum5"/><text:span text:style-name="_5f_BD_5f_OldLang"><text:span text:style-name="T7">forty-six (46)</text:span></text:span><text:span text:style-name="_5f_BD_5f_NewLang"><text:span text:style-name="T7"> 46</text:span></text:span><text:span text:style-name="T7"> hours in a workweek at a rate of not less than</text:span><text:span text:style-name="_5f_BD_5f_OldLang"><text:span text:style-name="T7"> one and </text:span></text:span><text:bookmark text:name="pg10linenum6"/><text:span text:style-name="_5f_BD_5f_OldLang"><text:span text:style-name="T7">one-half (1</text:span></text:span><text:span text:style-name="_5f_BD_5f_OldLang"><text:span text:style-name="T13">1</text:span></text:span><text:span text:style-name="_5f_BD_5f_OldLang"><text:span text:style-name="T7">/</text:span></text:span><text:span text:style-name="_5f_BD_5f_OldLang"><text:span text:style-name="T14">2</text:span></text:span><text:span text:style-name="_5f_BD_5f_OldLang"><text:span text:style-name="T7">)</text:span></text:span><text:span text:style-name="_5f_BD_5f_NewLang"><text:span text:style-name="T7"> 1</text:span></text:span><text:span text:style-name="_5f_BD_5f_NewLang"><text:span text:style-name="T15">1</text:span></text:span><text:span text:style-name="_5f_BD_5f_NewLang"><text:span text:style-name="T7">/</text:span></text:span><text:span text:style-name="_5f_BD_5f_NewLang"><text:span text:style-name="T14">2</text:span></text:span><text:span text:style-name="T7"> times the hourly wage rate at which such employee is </text:span><text:bookmark text:name="pg10linenum7"/><text:span text:style-name="T7">regularly employed.</text:span></text:p>
      <text:p text:style-name="P13"><text:bookmark text:name="pg10linenum8"/>(b) No employer shall be deemed to have violated subsection (a) with <text:bookmark text:name="pg10linenum9"/>respect to the employment of any employee who is covered by this section, <text:bookmark text:name="pg10linenum10"/>who is engaged in the public or private delivery of emergency medical <text:bookmark text:name="pg10linenum11"/>services as an attendant as defined by K.S.A. 65-6112, and amendments <text:bookmark text:name="pg10linenum12"/>thereto, or who is engaged in fire protection or law enforcement activities, <text:bookmark text:name="pg10linenum13"/>including any member of the security personnel in any correctional <text:bookmark text:name="pg10linenum14"/>institution, and who is paid compensation at a rate of not less than 1<text:span text:style-name="T17">1</text:span>/<text:span text:style-name="T18">2</text:span> <text:bookmark text:name="pg10linenum15"/>times the regular rate at which such employee is employed:</text:p>
      <text:p text:style-name="P13"><text:bookmark text:name="pg10linenum16"/>(1) In any work period of 28 consecutive days in which such <text:bookmark text:name="pg10linenum17"/>employee works for tours of duty which in the aggregate exceed 258 <text:bookmark text:name="pg10linenum18"/>hours; or</text:p>
      <text:p text:style-name="P13"><text:bookmark text:name="pg10linenum19"/>(2) in the case of any such employee to whom a work period of at <text:bookmark text:name="pg10linenum20"/>least seven but less than 28 days applies, in any such work period in which <text:bookmark text:name="pg10linenum21"/>such employee works for tours of duty which in the aggregate exceed a <text:bookmark text:name="pg10linenum22"/>number of hours which bears the same ratio to the number of consecutive <text:bookmark text:name="pg10linenum23"/>days in such work period as 258 hours bears to 28 days.</text:p>
      <text:p text:style-name="P13"><text:bookmark text:name="pg10linenum24"/>(c) The provisions of this section shall not apply to the employment <text:bookmark text:name="pg10linenum25"/>of:</text:p>
      <text:p text:style-name="_5f_ccr_5f_para"><text:bookmark text:name="pg10linenum26"/><text:span text:style-name="T7">(1) Any employee who is covered under the provisions of section 7 of </text:span><text:bookmark text:name="pg10linenum27"/><text:span text:style-name="T7">the fair labor standards act of 1938 as amended </text:span><text:span text:style-name="_5f_BD_5f_OldLang"><text:span text:style-name="T7">(</text:span></text:span><text:span text:style-name="_5f_BD_5f_NewLang"><text:span text:style-name="T7">,</text:span></text:span><text:span text:style-name="T7">29 U.S.C.A. § 207</text:span><text:span text:style-name="_5f_BD_5f_OldLang"><text:span text:style-name="T7">)</text:span></text:span><text:span text:style-name="T7">, and </text:span><text:bookmark text:name="pg10linenum28"/><text:span text:style-name="T7">as amended by the fair labor standards amendments of 1974, and</text:span><text:span text:style-name="_5f_BD_5f_OldLang"><text:span text:style-name="T7"> any other </text:span></text:span><text:bookmark text:name="pg10linenum29"/><text:span text:style-name="_5f_BD_5f_OldLang"><text:span text:style-name="T7">acts amendatory thereof or supplemental</text:span></text:span><text:span text:style-name="_5f_BD_5f_NewLang"><text:span text:style-name="T7"> amendments</text:span></text:span><text:span text:style-name="T7"> thereto; or</text:span></text:p>
      <text:p text:style-name="_5f_ccr_5f_para"><text:bookmark text:name="pg10linenum30"/><text:span text:style-name="T7">(2) any employee who is primarily engaged in selling motor vehicles, </text:span><text:bookmark text:name="pg10linenum31"/><text:span text:style-name="T7">as defined in </text:span><text:span text:style-name="_5f_BD_5f_OldLang"><text:span text:style-name="T7">subsection (b) of</text:span></text:span><text:span text:style-name="T7"> K.S.A. 8-126,</text:span><text:span text:style-name="_5f_BD_5f_NewLang"><text:span text:style-name="T7"> and amendments thereto,</text:span></text:span><text:span text:style-name="T7"> for </text:span><text:bookmark text:name="pg10linenum32"/><text:span text:style-name="T7">a nonmanufacturing employer primarily engaged in the business of selling </text:span><text:bookmark text:name="pg10linenum33"/><text:span text:style-name="T7">such vehicles to ultimate purchasers;</text:span></text:p>
      <text:p text:style-name="P13"><text:bookmark text:name="pg10linenum34"/>(3) any person who is sentenced to the custody of the secretary of <text:bookmark text:name="pg10linenum35"/>corrections and any person serving a sentence in a county jail.</text:p>
      <text:p text:style-name="P13"><text:bookmark text:name="pg10linenum36"/>(d) For the purposes of this section, the agreement or practice by <text:bookmark text:name="pg10linenum37"/>employees engaged in fire protection or <text:soft-page-break/>law enforcement activities of <text:bookmark text:name="pg10linenum38"/>substituting for one another on regularly scheduled tours of duty, or a part <text:bookmark text:name="pg10linenum39"/>thereof, shall be deemed to have no effect on hours of work if:</text:p>
      <text:p text:style-name="P13"><text:bookmark text:name="pg10linenum40"/>(1) The substituting is done voluntarily by the employees and not at <text:bookmark text:name="pg10linenum41"/>the behest of the employer;</text:p>
      <text:p text:style-name="P13"><text:bookmark text:name="pg10linenum42"/>(2) the reason for substituting is due not to the employer's business <text:bookmark text:name="pg10linenum43"/>practice but to the employee's desire or need to attend to a personal matter;</text:p>
      <text:p text:style-name="P13"><text:bookmark text:name="pg11linenum1"/>(3) a record is maintained by the employer of all time substituted by <text:bookmark text:name="pg11linenum2"/>the employer's employees; and</text:p>
      <text:p text:style-name="P13"><text:bookmark text:name="pg11linenum3"/>(4) the period during which time is substituted and paid back does not <text:bookmark text:name="pg11linenum4"/>exceed 12 months.</text:p>
      <text:p text:style-name="_5f_ccr_5f_para"><text:bookmark text:name="pg11linenum5"/><text:span text:style-name="T7">Sec. 6. K.S.A. 59-3508 is hereby amended to read as follows: 59-</text:span><text:bookmark text:name="pg11linenum6"/><text:span text:style-name="T7">3508. A motor vehicle, as defined by</text:span><text:span text:style-name="_5f_BD_5f_OldLang"><text:span text:style-name="T7"> subsection (b) of</text:span></text:span><text:span text:style-name="T7"> K.S.A. 8-126, and </text:span><text:bookmark text:name="pg11linenum7"/><text:span text:style-name="T7">amendments thereto, may be titled in transfer-on-death, TOD, form by </text:span><text:bookmark text:name="pg11linenum8"/><text:span text:style-name="T7">including in the certificate of title a designation of a beneficiary or </text:span><text:bookmark text:name="pg11linenum9"/><text:span text:style-name="T7">beneficiaries to whom the motor vehicle shall be transferred on death of </text:span><text:bookmark text:name="pg11linenum10"/><text:span text:style-name="T7">the owner or the last survivor of the joint tenant with right of survivorship </text:span><text:bookmark text:name="pg11linenum11"/><text:span text:style-name="T7">owners, subject to the rights of all lien holders.";</text:span></text:p>
      <text:p text:style-name="P13">And by renumbering remaining sections accordingly;</text:p>
      <text:p text:style-name="P14">Also on page 7, in line 14, following "K.S.A." by inserting "8-1436, 40-298 and 59-3508 and K.S.A."; also in line 14, by striking "and" and inserting a comma; also in line 14, following "8-129" by inserting "and 44-1204";</text:p>
      <text:p text:style-name="P20">On page 1, in the title, in line 1, by striking "the" and inserting "definitions;"; in line 2, following "K.S.A" by inserting "8-1436, 40-298 and 59-3508 and K.S.A."; also in line 2, by striking "and" and inserting a comma; in line 3, following "129" by inserting "and 44-1204";</text:p>
      <text:p text:style-name="P16">And your committee on conference recommends the adoption of this report.</text:p>
      <text:p text:style-name="P15"/>
      <text:p text:style-name="P9"><text:tab/><text:tab/></text:p>
      <text:p text:style-name="P9"/>
      <text:p text:style-name="P9"><text:tab/><text:tab/></text:p>
      <text:p text:style-name="P9"/>
      <text:p text:style-name="P9"><text:tab/><text:tab/></text:p>
      <text:p text:style-name="P10">Conferees on part of House</text:p>
      <text:p text:style-name="P10"/>
      <text:p text:style-name="P10"><text:tab/><text:tab/></text:p>
      <text:p text:style-name="P9"><text:tab/><text:tab/></text:p>
      <text:p text:style-name="P9"><text:soft-page-break/></text:p>
      <text:p text:style-name="P9"><text:tab/><text:tab/></text:p>
      <text:p text:style-name="P9"/>
      <text:p text:style-name="P9"><text:tab/><text:tab/></text:p>
      <text:p text:style-name="P7">Conferees on part of Senate</text:p>
      <text:p text:style-name="P4"/>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3">Conferees on part of House</text:span> </text:p>
      <text:p text:style-name="P1"><text:span text:style-name="T2"><text:tab/></text:span>Senator Petersen<text:span text:style-name="T2"> moved the Senate adopt the Conference Committee Report on </text:span><text:span text:style-name="billno">SB 164</text:span><text:span text:style-name="T1">.</text:span></text:p>
      <text:p text:style-name="P2"><text:tab/>On roll call, the vote was: Yeas 39; Nays 0; Present and Passing 0; Absent or Not Voting 1.</text:p>
      <text:p text:style-name="P2"><text:tab/>Yeas: Abrams, Apple, Arpke, Bowers, Bruce, Denning, Donovan, Emler, Faust-Goudeau, Fitzgerald, Francisco, Haley, Hawk, Hensley, Holland, Holmes, Kelly, Kerschen, King, Knox, LaTurner, Longbine, Love, Lynn, Masterson, Melcher, O'Donnell, Olson, Ostmeyer, Petersen, Pettey, Pilcher-Cook, Powell, Pyle, V. Schmidt, Smith, Tyson, Wagle, Wolf.</text:p>
      <text:p text:style-name="P2"><text:tab/>Absent or Not Voting: McGin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bill_effdate_section" style:family="paragraph" style:name="bill_5f_effdate_5f_section" style:parent-style-name="Standard">
      <style:paragraph-properties fo:line-height="2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fo:color="#0000ff" fo:font-size="12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12pt" fo:language="zxx" style:font-name="Times New Roman1" style:font-size-asian="10.5pt" style:font-size-complex="10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style:font-name="Times New Roman"/>
    </style:style>
    <style:style style:family="text" style:name="MT2">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ccr_2013_sb164_h_2234</text:p>
      </style:header>
    </style:master-page>
    <style:master-page style:display-name="_ccr_page" style:name="_5f_ccr_5f_page" style:page-layout-name="Mpm4">
      <style:header>
        <text:p text:style-name="MP2"><text:tab/><text:span text:style-name="MT1">-</text:span><text:span text:style-name="MT1"><text:page-number text:select-page="current">14</text:page-number></text:span><text:span text:style-name="MT1">-<text:tab/></text:span><text:span text:style-name="MT2">ccr_2013_sb164_h_2234</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11:18.64</meta:creation-date>
    <meta:editing-duration>PT00H16M09S</meta:editing-duration>
    <meta:editing-cycles>3</meta:editing-cycles>
    <meta:generator>OpenOffice.org/3.1$Win32 OpenOffice.org_project/310m19$Build-9420</meta:generator>
    <meta:initial-creator>KLRD MO</meta:initial-creator>
    <dc:date>2013-04-05T15:15:06.23</dc:date>
    <dc:creator>ca_antonetti_kris_s_1 </dc:creator>
    <meta:document-statistic meta:character-count="18945" meta:image-count="0" meta:object-count="0" meta:page-count="10" meta:paragraph-count="110" meta:table-count="0" meta:word-count="3111"/>
    <meta:user-defined meta:name="Info 1"/>
    <meta:user-defined meta:name="Info 2"/>
    <meta:user-defined meta:name="Info 3"/>
    <meta:user-defined meta:name="Info 4"/>
  </office:meta>
</office:document-meta>
</file>