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177985.16_1" style:family="paragraph" style:name="P4_NEW_1365177985.16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77985.16_1" style:family="paragraph" style:name="P5_NEW_1365177985.16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77985.16_1" style:family="paragraph" style:name="P7_NEW_1365177985.16_1" style:parent-style-name="_5f_ccr_5f_para">
      <style:text-properties fo:font-size="9pt" style:font-name="Times New Roman" style:font-size-asian="9pt" style:font-size-complex="9pt"/>
    </style:style>
    <style:style style:display-name="T3_NEW_1365177985.16_1" style:family="text" style:name="T3_NEW_1365177985.16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4/05 11:06:22" office:value-type="string" text:name="T_JE_DT_OCCURRED"/>
        <text:user-field-decl office:string-value="{&quot;documents&quot;: [&quot;[[\&quot;ccrs/in_conf/sb_124\&quot;,\&quot;In Conference\&quot;,\&quot;SB124\&quot;]]&quot;], &quot;action_legislative_day&quot;: [&quot;Day054h - 04/05/2013&quot;], &quot;adopt_ccr-RCS&quot;: [&quot;0273&quot;], &quot;adopt_ccr-passed_or_failed&quot;: [&quot;adopted&quot;], &quot;adopt_ccr-motioner&quot;: [&quot;rep_kinzer_lance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24&quot;]" office:value-type="string" text:name="T_JE_T_BILLNUMBER"/>
        <text:user-field-decl office:string-value="660" office:value-type="string" text:name="T_JE_I_PAGENUMBER"/>
        <text:user-field-decl office:string-value="" office:value-type="string" text:name="T_JE_S_HEADING"/>
        <text:user-field-decl office:string-value="97:23" office:value-type="string" text:name="T_JE_T_VOTE"/>
      </text:user-field-decls>
      <text:section text:name="hide_conference_committee_report" text:style-name="Sect1">
        <text:p text:style-name="_5f_ccr_5f_para">MADAM PRESIDENT and MR. SPEAKER: Your committee on conference on House amendments to <text:span text:style-name="T3_NEW_1365177985.16_1">SB 124 </text:span><text:span text:style-name="T4">submits the following report:</text:span></text:p>
        <text:p text:style-name="_5f_ccr_5f_para">Your committee on conference agrees to disagree and recommends that a new conference committee be appointed;</text:p>
        <text:p text:style-name="_5f_ccr_5f_para">And your committee on conference recommends the adoption of this report.</text:p>
        <text:p text:style-name="P7_NEW_1365177985.16_1"/>
        <text:p text:style-name="P5_NEW_1365177985.16_1"><text:tab/><text:tab/></text:p>
        <text:p text:style-name="P5_NEW_1365177985.16_1"/>
        <text:p text:style-name="P5_NEW_1365177985.16_1"><text:tab/><text:tab/></text:p>
        <text:p text:style-name="P5_NEW_1365177985.16_1"/>
        <text:p text:style-name="P5_NEW_1365177985.16_1"><text:tab/><text:tab/></text:p>
        <text:p text:style-name="P4_NEW_1365177985.16_1">Conferees on part of House</text:p>
        <text:p text:style-name="P4_NEW_1365177985.16_1"/>
        <text:p text:style-name="P4_NEW_1365177985.16_1"><text:tab/><text:tab/></text:p>
        <text:p text:style-name="P5_NEW_1365177985.16_1"><text:tab/><text:tab/></text:p>
        <text:p text:style-name="P5_NEW_1365177985.16_1"/>
        <text:p text:style-name="P5_NEW_1365177985.16_1"><text:tab/><text:tab/></text:p>
        <text:p text:style-name="P5_NEW_1365177985.16_1"/>
        <text:p text:style-name="P5_NEW_1365177985.16_1"><text:tab/><text:tab/></text:p>
        <text:p text:style-name="P4_NEW_1365177985.16_1">Conferees on part of Senate</text:p>
      </text:section>
      <text:p text:style-name="P1"><text:span text:style-name="T3"><text:tab/>On motion of </text:span>Rep. Kinzer<text:span text:style-name="T3">, the conference committee report on </text:span><text:span text:style-name="billno">SB 124</text:span><text:span text:style-name="billno"><text:span text:style-name="T2"> </text:span></text:span><text:span text:style-name="T1">was adopted.</text:span></text:p>
      <text:p text:style-name="P5"><text:tab/>On roll call, the vote was:<text:s/>Yeas 97; Nays 23; Present but not voting: 0; Absent or not voting: 5.</text:p>
      <text:p text:style-name="P5"><text:tab/>Yeas:<text:s/>Alford, Barker, Becker, Bideau, Boldra, Bollier, Bradford, Bruchman, Brunk, Couture-Lovelady, Campbell, Carlin, Carlson, Carpenter, Cassidy, Christmann, Claeys, Clayton, Concannon, Corbet, Crum, DeGraaf, Dierks, Doll, Dove, Edmonds, Edwards, Esau, Ewy, Gandhi, Garber, Goico, Gonzalez, Grant, Grosserode, Hawkins, Hedke, Hermanson, Hibbard, Highland, Hildabrand, Hill, Hineman, Hoffman, Houser, Howell, Huebert, Hutton, Jennings, Johnson, Jones, Kahrs, Kelley, Kelly, Kinzer, Kleeb, Lunn, Lusk, Macheers, Mast, McPherson, Meigs, Menghini, Merrick, Montgomery, Moxley, O'Brien, Pauls, Peck, Perry, Petty, Phillips, Powell, Proehl, Read, Rhoades, Rooker, Rothlisberg, Rubin, Ryckman Jr., Ryckman Sr., Schroeder, Schwab, Schwartz, Seiwert, Shultz, Siegfreid, Sloan, Suellentrop, Sutton, Swanson, Todd, Trimmer, Vickrey, Waymaster, Weber, Whipple.</text:p>
      <text:p text:style-name="P5"><text:tab/>Nays:<text:s/>Alcala, Ballard, Bridges, Burroughs, Davis, Dillmore, Finney, Frownfelter, Henderson, Henry, Houston, Kuether, Lane, Meier, Peterson, Ruiz, Sloop, Victors, Ward, Weigel, Wilson, Winn, Wolfe Moore.</text:p>
      <text:p text:style-name="P5"><text:tab/>Present but not voting:<text:s/>None.</text:p>
      <text:p text:style-name="P5"><text:tab/>Absent or not voting:<text:s/>Finch, Osterman, Sawyer, Thimesch, Tietze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Kinzer, Read, Slo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